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2 M. RUGSĖJO 20 D. NUTARIMO NR. XI-2226 „DĖL LIETUVOS ŠVIETIMO TARYBOS NUOSTATŲ PATVIRTINIMO“ PAKEITIMO</text:p>
      <text:p text:style-name="P18"/>
      <text:p text:style-name="P19"><text:span text:style-name="T20">2019</text:span><text:span text:style-name="T21"><text:s/>m.<text:s/></text:span><text:span text:style-name="T22">balandžio</text:span><text:span text:style-name="T23"><text:s/></text:span><text:span text:style-name="T24">11</text:span><text:span text:style-name="T25"><text:s/>d. Nr.<text:s/></text:span><text:span text:style-name="T26">XIII-2064</text:span></text:p>
      <text:p text:style-name="P27">Vilnius</text:p>
      <text:p text:style-name="P28"/>
      <text:p text:style-name="P29"/>
      <text:section text:name="Sect1" text:style-name="S1">
        <text:p text:style-name="P30"/>
        <text:p text:style-name="P31"><text:span text:style-name="T32">Lietuvos Respublikos Seimas n u t a r i a:</text:span></text:p>
        <text:p text:style-name="P33"/>
        <text:p text:style-name="P34"><text:span text:style-name="T35">1</text:span><text:span text:style-name="T36"><text:s/>straipsnis.</text:span></text:p>
        <text:p text:style-name="P37"><text:span text:style-name="T38">Pakeisti Lietuvos švietimo tarybos nuostatus, patvirtintus Lietuvos Respublikos Seimo 2012 m. rugsėjo 20 d. nutarimu Nr. XI-2226 „Dėl Lietuvos švietimo tarybos nuostatų patvirtinimo“:</text:span></text:p>
        <text:p text:style-name="P39"><text:span text:style-name="T40">1</text:span><text:span text:style-name="T41">) pakeisti 12 punktą ir jį išdėstyti taip:</text:span></text:p>
        <text:p text:style-name="P42"><text:span text:style-name="T43">„</text:span><text:span text:style-name="T44">12</text:span><text:span text:style-name="T45">. Tarybą sudaro 26 nariai, kuriuos 4 metų kadencijai skiria:</text:span></text:p>
        <text:p text:style-name="P46">12.1. universitetų rektorių konferencija – 1;</text:p>
        <text:p text:style-name="P47">12.2. kolegijų direktorių konferencija – 1;</text:p>
        <text:p text:style-name="P48">12.3.<text:span text:style-name="T49"><text:s/></text:span>universitetai – pedagogų rengimo centrai – 3;</text:p>
        <text:p text:style-name="P50">12.4. Lietuvos studentų sąjunga – 1;</text:p>
        <text:p text:style-name="P51">12.5.<text:span text:style-name="T52"><text:s/></text:span>švietimo darbuotojams atstovaujančios profesinės sąjungos – 2;</text:p>
        <text:p text:style-name="P53">12.6. Lietuvos savivaldybių asociacija – 1, Lietuvos savivaldybių švietimo padalinių vedėjų asociacija – 1;<text:s/></text:p>
        <text:p text:style-name="P54"><text:span text:style-name="T55">12.7</text:span><text:span text:style-name="T56">. šalies mastu veikiančios</text:span><text:span text:style-name="T57"><text:s/></text:span>darbdaviams atstovaujančios asociacijos<text:span text:style-name="T58"><text:s/></text:span>– 3;<text:s/></text:p>
        <text:p text:style-name="P59">12.8.<text:s/><text:span text:style-name="T60">švietimo ir mokslo ministras savo įsakymu – 3, iš kurių vienas yra Bendrojo ugdymo tarybos narys;</text:span></text:p>
        <text:p text:style-name="P61">12.9.<text:span text:style-name="T62"><text:s/></text:span><text:span text:style-name="T63">Seimo Švietimo ir</text:span><text:span text:style-name="T64"><text:s/></text:span><text:span text:style-name="T65">mokslo komitetas (toliau – Komitetas) – 1;</text:span></text:p>
        <text:p text:style-name="P66">12.10. Lietuvos mokyklų vadovų asociacija – 1;</text:p>
        <text:p text:style-name="P67">12.11. šalies mastu veikiančios profesinio mokymo įstaigas vienijančios asociacijos – 1;</text:p>
        <text:p text:style-name="P68">12.12. Lietuvos moksleivių sąjunga – 1;</text:p>
        <text:p text:style-name="P69">12.13. šalies mastu veikiančios tėvus (įtėvius, globėjus) vienijančios asociacijos – 1;</text:p>
        <text:p text:style-name="P70">12.14. šalies mastu veikiančios įvairių švietimo sričių nevyriausybines organizacijas vienijančios asociacijos <text:s/>– 1;</text:p>
        <text:p text:style-name="P71">12.15. Pasaulio lietuvių bendruomenė – 1;</text:p>
        <text:p text:style-name="P72">12.16. formalųjį švietimą papildančių ugdymo įstaigų asociacijos – 1;</text:p>
        <text:p text:style-name="P73">12.17. Lietuvos suaugusiųjų švietimo asociacija – 1;</text:p>
        <text:p text:style-name="P74">12.18. Tautinių mažumų departamentas prie Lietuvos Respublikos Vyriausybės – 1;</text:p>
        <text:p text:style-name="P75">12.19. narius skiriančioms institucijoms nesusitarus ar nepaskyrus atstovo, sprendimą dėl atstovo priima Komitetas.“;</text:p>
        <text:p text:style-name="P76">2) pakeisti 13 punktą ir jį išdėstyti taip:</text:p>
        <text:p text:style-name="P77">„13. Likus trims mėnesiams iki kadencijos pabaigos, institucijos savo atstovus skiria išsiųsdamos Komitetui protokolinius nutarimus (sprendimus), kuriuose nurodomos posėdyje dalyvavusios institucijos ir skiriami atstovai. Tarybos nario įgaliojimų laikas skaičiuojamas nuo pirmojo naujos kadencijos Tarybos posėdžio arba nuo to posėdžio, kuris vyksta paskyrus naują narį Nuostatų 16 ir 17 punktuose numatytais atvejais.“;</text:p>
        <text:p text:style-name="P78">3) pakeisti 15 punktą ir jį išdėstyti taip:</text:p>
        <text:p text:style-name="P79">„15.<text:s/><text:span text:style-name="T80">Tarybai vadovauja pirmininkas. Tarybos pirmininką (toliau – pirmininkas) ir pirmininko pavaduotoją Taryba renka per pirmąjį savo posėdį 4 metų laikotarpiui.“;</text:span></text:p>
        <text:p text:style-name="P81">4) pakeisti 18 punktą ir jį išdėstyti taip:</text:p>
        <text:p text:style-name="P82">„18.<text:s/><text:span text:style-name="T83">Šių nuostatų 16 ir 17 punktuose išvardytais atvejais naujasis Tarybos narys skiriamas naujam 4 metų laikotarpiui.“;</text:span></text:p>
        <text:p text:style-name="P84">5) pakeisti 31.2<text:span text:style-name="T85"><text:s/>papunktį ir jį išdėstyti taip:</text:span></text:p>
        <text:p text:style-name="P86"><text:span text:style-name="T87">„</text:span><text:span text:style-name="T88">31.2</text:span><text:span text:style-name="T89">. Tarybos narių tiesioginėms dalyvavimo posėdyje išlaidoms (kelionių į Tarybos posėdžius ir iš Tarybos posėdžių Lietuvos Respublikos teritorijoje) kompensuoti pagal faktines išlaidas pagrindžiančius dokumentus;“.<text:s/></text:span></text:p>
        <text:p text:style-name="P90"/>
        <text:p text:style-name="P91"/>
        <text:p text:style-name="P92"/>
        <text:p text:style-name="P93"><text:span text:style-name="T94">Seimo Pirmininkas</text:span><text:span text:style-name="T95"><text:tab/></text:span><text:span text:style-name="T96">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18T07:27:00Z</meta:creation-date>
    <dc:date>2019-04-18T07:27:00Z</dc:date>
    <meta:print-date>2019-04-12T08:16:00Z</meta:print-date>
    <meta:template xlink:href="Normal.dotm" xlink:type="simple"/>
    <meta:editing-cycles>2</meta:editing-cycles>
    <meta:editing-duration>PT0S</meta:editing-duration>
    <meta:document-statistic meta:page-count="2" meta:paragraph-count="25" meta:word-count="419" meta:character-count="3192" meta:row-count="99" meta:non-whitespace-character-count="2798"/>
  </office:meta>
</office:document-meta>
</file>