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9" style:parent-style-name="DefaultParagraphFont" style:family="text">
      <style:text-properties fo:color="#000000" fo:letter-spacing="0.0229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2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3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4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25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text:s/></text:p>
      <text:p text:style-name="P4"/>
      <text:p text:style-name="P5">ĮSAKYMAS<text:s/></text:p>
      <text:p text:style-name="P6"><text:span text:style-name="T7">DĖL</text:span><text:span text:style-name="T8"><text:s/></text:span><text:span text:style-name="T9">VYTAUTO DIDŽIOJO UNIVERSITETO BAIGIAMŲ VYKDYTI<text:s/></text:span><text:span text:style-name="T10">STUDIJŲ AKREDITAVIMO TERMINO PRATĘSIMO</text:span></text:p>
      <text:p text:style-name="P11"/>
      <text:p text:style-name="P12">2022 m. birželio 23 d. Nr. SV6-25</text:p>
      <text:p text:style-name="P13">Vilnius</text:p>
      <text:p text:style-name="P14"/>
      <text:p text:style-name="P15"/>
      <text:p text:style-name="P16"><text:span text:style-name="T17">Vadovaudamasi Studijų išorinio vertinimo ir akreditavimo tvarkos aprašo, vertinamųjų sričių ir rodiklių, patvirtintų Lietuvos Respublikos švietimo, mokslo ir sporto ministro 2019 m. liepos 17 d. įsakymu Nr. V-835 (nauja redakcija patvirtinta Lietuvos Respublikos švietimo, mokslo ir sporto ministro 2019 m. gruodžio 20 d. įsakymu Nr. V-1535), 26.1 papunkčiu, taip pat Vytauto Didžiojo universiteto 2022 m. vasario 9 d. prašymu Nr. VDU-SR-129,</text:span></text:p>
      <text:p text:style-name="P18"><text:span text:style-name="T19">pratęsiu<text:s/></text:span><text:span text:style-name="T20">baigiamų vykdyti Vytauto Didžiojo universiteto finansų krypties pirmosios <text:s/>pakopos studijų akreditavimo terminą iki 2024 m. rugpjūčio 31 d.<text:s/></text:span></text:p>
      <text:p text:style-name="P21"/>
      <text:p text:style-name="P22"/>
      <text:p text:style-name="P23"/>
      <text:soft-page-break/>
      <text:p text:style-name="P24">Teisės ir bendrųjų reikalų skyriaus vedėja,<text:s/></text:p>
      <text:p text:style-name="P25"><text:span text:style-name="T26">laikinai einanti direktoriaus pareigas <text:s/></text:span><text:span text:style-name="T27"><text:tab/><text:s/>Ieva Vaiciukevič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2-06-23T11:14:00Z</meta:creation-date>
    <dc:date>2022-06-23T11:14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14" meta:character-count="904" meta:row-count="14" meta:non-whitespace-character-count="793"/>
  </office:meta>
</office:document-meta>
</file>