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tab-stop style:type="center" style:position="3.93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text-properties style:language-complex="he" style:country-complex="IL"/>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text-position="super 66.6%"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line-height="150%" fo:text-indent="0.7875in">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text-indent="0.7875in">
        <style:tab-stops>
          <style:tab-stop style:type="left" style:position="1.0833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text-position="super 66.6%"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7875in">
        <style:tab-stops>
          <style:tab-stop style:type="left" style:position="1.0833in"/>
        </style:tab-stops>
      </style:paragraph-properties>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text-position="super 66.6%"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50%" fo:text-indent="0.7875in">
        <style:tab-stops>
          <style:tab-stop style:type="left" style:position="1.0833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text-position="super 66.6%"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line-height="150%" fo:text-indent="0.7875in">
        <style:tab-stops>
          <style:tab-stop style:type="left" style:position="1.0833in"/>
        </style:tab-stops>
      </style:paragraph-properties>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text-position="super 66.6%"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7875in">
        <style:tab-stops>
          <style:tab-stop style:type="left" style:position="1.0833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text-position="super 66.6%"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50%" fo:text-indent="0.7875in">
        <style:tab-stops>
          <style:tab-stop style:type="left" style:position="1.0833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text-position="super 66.6%"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50%" fo:text-indent="0.7875in">
        <style:tab-stops>
          <style:tab-stop style:type="left" style:position="1.0833in"/>
        </style:tab-stops>
      </style:paragraph-properties>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text-position="super 66.6%"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7875in">
        <style:tab-stops>
          <style:tab-stop style:type="left" style:position="1.0833in"/>
        </style:tab-stops>
      </style:paragraph-properties>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text-position="super 66.6%"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50%" fo:text-indent="0.7875in">
        <style:tab-stops>
          <style:tab-stop style:type="left" style:position="1.0833in"/>
        </style:tab-stops>
      </style:paragraph-properties>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text-position="super 66.6%"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line-height="150%" fo:text-indent="0.7875in">
        <style:tab-stops>
          <style:tab-stop style:type="left" style:position="1.0833in"/>
        </style:tab-stops>
      </style:paragraph-properties>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text-position="super 66.6%"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50%" fo:text-indent="0.7875in">
        <style:tab-stops>
          <style:tab-stop style:type="left" style:position="1.0833in"/>
        </style:tab-stops>
      </style:paragraph-properties>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text-position="super 66.6%"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50%" fo:text-indent="0.7875in">
        <style:tab-stops>
          <style:tab-stop style:type="left" style:position="1.0833in"/>
        </style:tab-stops>
      </style:paragraph-properties>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text-position="super 66.6%"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50%" fo:text-indent="0.7875in">
        <style:tab-stops>
          <style:tab-stop style:type="left" style:position="1.0833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50%" fo:text-indent="0.7875in">
        <style:tab-stops>
          <style:tab-stop style:type="left" style:position="1.0833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line-height="150%" fo:text-indent="0.7875in">
        <style:tab-stops>
          <style:tab-stop style:type="left" style:position="1.0833in"/>
        </style:tab-stops>
      </style:paragraph-properties>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line-height="150%" fo:text-indent="0.7875in">
        <style:tab-stops>
          <style:tab-stop style:type="left" style:position="1.0833in"/>
        </style:tab-stops>
      </style:paragraph-properties>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fo:line-height="150%"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line-height="15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125" style:parent-style-name="DefaultParagraphFont" style:family="text">
      <style:text-properties style:language-complex="he" style:country-complex="IL"/>
    </style:style>
    <style:style style:name="T126" style:parent-style-name="DefaultParagraphFont" style:family="text">
      <style:text-properties fo:color="#000000" style:font-size-complex="12pt" style:language-complex="he" style:country-complex="IL"/>
    </style:style>
    <style:style style:name="T127" style:parent-style-name="DefaultParagraphFont" style:family="text">
      <style:text-properties fo:color="#000000" style:font-size-complex="12pt" style:language-complex="he" style:country-complex="IL"/>
    </style:style>
    <style:style style:name="T128" style:parent-style-name="DefaultParagraphFont" style:family="text">
      <style:text-properties fo:color="#000000" style:font-size-complex="12pt" style:language-complex="he" style:country-complex="IL"/>
    </style:style>
    <style:style style:name="P129" style:parent-style-name="Normal" style:family="paragraph">
      <style:paragraph-properties fo:text-align="justify" fo:line-height="150%"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130" style:parent-style-name="DefaultParagraphFont" style:family="text">
      <style:text-properties fo:color="#000000" style:font-size-complex="12pt" style:language-complex="he" style:country-complex="IL"/>
    </style:style>
    <style:style style:name="T131" style:parent-style-name="DefaultParagraphFont" style:family="text">
      <style:text-properties fo:color="#000000" style:font-size-complex="12pt" style:language-complex="he" style:country-complex="IL"/>
    </style:style>
    <style:style style:name="T132" style:parent-style-name="DefaultParagraphFont" style:family="text">
      <style:text-properties fo:color="#000000" style:text-position="super 66.6%" style:font-size-complex="12pt" style:language-complex="he" style:country-complex="IL"/>
    </style:style>
    <style:style style:name="T133" style:parent-style-name="DefaultParagraphFont" style:family="text">
      <style:text-properties fo:color="#000000" style:font-size-complex="12pt" style:language-complex="he" style:country-complex="IL"/>
    </style:style>
    <style:style style:name="P134"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35" style:parent-style-name="DefaultParagraphFont" style:family="text">
      <style:text-properties fo:color="#000000"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text-position="super 66.6%"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text-position="super 66.6%"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P145"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text-properties style:font-size-complex="12pt" style:language-asian="lt" style:country-asian="LT" style:language-complex="he" style:country-complex="IL"/>
    </style:style>
    <style:style style:name="P146"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47" style:parent-style-name="DefaultParagraphFont" style:family="text">
      <style:text-properties style:font-size-complex="12pt" style:language-asian="lt" style:country-asian="LT" style:language-complex="he" style:country-complex="IL"/>
    </style:style>
    <style:style style:name="P148"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49" style:parent-style-name="DefaultParagraphFont" style:family="text">
      <style:text-properties style:font-size-complex="12pt" style:language-asian="lt" style:country-asian="LT" style:language-complex="he" style:country-complex="IL"/>
    </style:style>
    <style:style style:name="P150" style:parent-style-name="Normal" style:family="paragraph">
      <style:paragraph-properties fo:text-align="justify" fo:line-height="150%" fo:text-indent="0.7875in">
        <style:tab-stops>
          <style:tab-stop style:type="left" style:position="1.0833in"/>
        </style:tab-stops>
      </style:paragraph-properties>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line-height="150%" fo:text-indent="0.7875in">
        <style:tab-stops>
          <style:tab-stop style:type="left" style:position="1.0833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language-complex="he" style:country-complex="IL"/>
    </style:style>
    <style:style style:name="T171" style:parent-style-name="DefaultParagraphFont" style:family="text">
      <style:text-properties style:font-size-complex="12pt" style:language-asian="lt" style:country-asian="LT"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master-page-name="MPF1" style:family="paragraph">
      <style:paragraph-properties fo:break-before="page" fo:margin-left="6.4972in" style:page-number="1">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left="6.4972in">
        <style:tab-stops/>
      </style:paragraph-properties>
      <style:text-properties style:font-size-complex="12pt"/>
    </style:style>
    <style:style style:name="P186" style:parent-style-name="Normal" style:family="paragraph">
      <style:paragraph-properties fo:margin-left="6.4972in">
        <style:tab-stops/>
      </style:paragraph-properties>
      <style:text-properties style:font-size-complex="12pt"/>
    </style:style>
    <style:style style:name="P187" style:parent-style-name="Normal" style:family="paragraph">
      <style:paragraph-properties fo:margin-left="6.497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40%"/>
      <style:text-properties style:font-size-complex="12pt"/>
    </style:style>
    <style:style style:name="P191" style:parent-style-name="Normal" style:family="paragraph">
      <style:paragraph-properties fo:text-align="center" fo:line-height="140%"/>
    </style:style>
    <style:style style:name="T192" style:parent-style-name="DefaultParagraphFont" style:family="text">
      <style:text-properties fo:font-weight="bold" style:font-weight-asian="bold" style:font-size-complex="12pt" style:language-complex="he" style:country-complex="IL"/>
    </style:style>
    <style:style style:name="P193" style:parent-style-name="Normal" style:family="paragraph">
      <style:paragraph-properties fo:text-align="center" fo:line-height="140%"/>
      <style:text-properties fo:font-weight="bold" style:font-weight-asian="bold" style:font-size-complex="12pt" style:language-complex="he" style:country-complex="IL"/>
    </style:style>
    <style:style style:name="P194"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195"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197" style:family="table-column">
      <style:table-column-properties style:column-width="0.4895in"/>
    </style:style>
    <style:style style:name="TableColumn198" style:family="table-column">
      <style:table-column-properties style:column-width="4.3298in"/>
    </style:style>
    <style:style style:name="TableColumn199" style:family="table-column">
      <style:table-column-properties style:column-width="1.6729in"/>
    </style:style>
    <style:style style:name="TableColumn200" style:family="table-column">
      <style:table-column-properties style:column-width="1.4763in"/>
    </style:style>
    <style:style style:name="TableColumn201" style:family="table-column">
      <style:table-column-properties style:column-width="1.0618in"/>
    </style:style>
    <style:style style:name="TableColumn202" style:family="table-column">
      <style:table-column-properties style:column-width="1.0819in"/>
    </style:style>
    <style:style style:name="Table196" style:family="table">
      <style:table-properties style:width="10.1125in" style:rel-width="100%" fo:margin-left="0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complex="he" style:country-complex="IL"/>
    </style:style>
    <style:style style:name="P206" style:parent-style-name="Normal" style:family="paragraph">
      <style:paragraph-properties fo:text-align="center"/>
      <style:text-properties style:font-size-complex="12pt" style:language-complex="he" style:country-complex="I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complex="he" style:country-complex="IL"/>
    </style:style>
    <style:style style:name="P209" style:parent-style-name="Normal" style:family="paragraph">
      <style:paragraph-properties fo:text-align="center"/>
      <style:text-properties style:font-size-complex="12pt" style:language-complex="he" style:country-complex="IL"/>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text-indent="0.0027in"/>
      <style:text-properties style:font-size-complex="12pt" style:language-complex="he" style:country-complex="I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text-indent="0.0027in"/>
      <style:text-properties style:font-size-complex="12pt" style:language-complex="he" style:country-complex="I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text-indent="0.0027in"/>
      <style:text-properties style:font-size-complex="12pt" style:language-complex="he" style:country-complex="I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text-indent="0.0027in"/>
      <style:text-properties style:font-size-complex="12pt" style:language-complex="he" style:country-complex="IL"/>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complex="he" style:country-complex="I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complex="he" style:country-complex="I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0027in"/>
      <style:text-properties style:font-weight-complex="bold" style:font-size-complex="12pt" style:language-complex="he" style:country-complex="IL"/>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text-indent="0.0027in"/>
    </style:style>
    <style:style style:name="T230" style:parent-style-name="DefaultParagraphFont" style:family="text">
      <style:text-properties style:font-size-complex="12pt" style:language-complex="he" style:country-complex="I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text-indent="0.0027in"/>
      <style:text-properties style:font-weight-complex="bold" style:font-size-complex="12pt" style:language-complex="he" style:country-complex="IL"/>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complex="he" style:country-complex="I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size-complex="12pt" style:language-complex="he" style:country-complex="I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0027in"/>
      <style:text-properties style:font-weight-complex="bold" style:font-size-complex="12pt" style:language-complex="he" style:country-complex="IL"/>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text-indent="0.0027in"/>
      <style:text-properties style:font-weight-complex="bold" style:font-size-complex="12pt" style:language-complex="he" style:country-complex="IL"/>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text-indent="0.0027in"/>
    </style:style>
    <style:style style:name="T244" style:parent-style-name="DefaultParagraphFont" style:family="text">
      <style:text-properties style:font-size-complex="12pt" style:language-complex="he" style:country-complex="I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text-indent="0.0027in"/>
      <style:text-properties style:font-weight-complex="bold" style:font-size-complex="12pt" style:language-complex="he" style:country-complex="IL"/>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language-complex="he" style:country-complex="I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style:font-size-complex="12pt" style:language-complex="he" style:country-complex="IL"/>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text-indent="0.0027in"/>
      <style:text-properties style:font-weight-complex="bold" style:font-size-complex="12pt" style:language-complex="he" style:country-complex="I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text-indent="0.0027in"/>
      <style:text-properties style:font-weight-complex="bold" style:font-size-complex="12pt" style:language-complex="he" style:country-complex="I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027in"/>
    </style:style>
    <style:style style:name="T258" style:parent-style-name="DefaultParagraphFont" style:family="text">
      <style:text-properties style:font-size-complex="12pt" style:language-complex="he" style:country-complex="I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text-indent="0.0027in"/>
      <style:text-properties style:font-weight-complex="bold" style:font-size-complex="12pt" style:language-complex="he" style:country-complex="IL"/>
    </style:style>
    <style:style style:name="TableRow261" style:family="table-row">
      <style:table-row-properties style:min-row-height="0.202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complex="he" style:country-complex="IL"/>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indent="0.0027in"/>
    </style:style>
    <style:style style:name="T266" style:parent-style-name="DefaultParagraphFont" style:family="text">
      <style:text-properties style:font-size-complex="12pt" style:language-asian="lt" style:country-asian="LT" style:language-complex="he" style:country-complex="IL"/>
    </style:style>
    <style:style style:name="TableRow267" style:family="table-row">
      <style:table-row-properties style:min-row-height="0.485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style:font-size-complex="12pt" style:language-complex="he" style:country-complex="IL"/>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asian="lt" style:country-asian="LT" style:language-complex="he" style:country-complex="I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2027in"/>
      <style:text-properties style:font-weight-complex="bold" style:font-size-complex="12pt" style:language-complex="he" style:country-complex="IL"/>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font-size-complex="12pt" style:language-complex="he" style:country-complex="IL"/>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text-indent="-0.2027in"/>
      <style:text-properties style:font-weight-complex="bold" style:font-size-complex="12pt" style:language-complex="he" style:country-complex="I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text-indent="-0.2027in"/>
      <style:text-properties style:font-weight-complex="bold" style:font-size-complex="12pt" style:language-complex="he" style:country-complex="IL"/>
    </style:style>
    <style:style style:name="TableRow283" style:family="table-row">
      <style:table-row-properties style:min-row-height="0.876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language-complex="he" style:country-complex="I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language-complex="he" style:country-complex="I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language-complex="he" style:country-complex="IL"/>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text-indent="-0.2027in"/>
      <style:text-properties style:font-weight-complex="bold" style:font-size-complex="12pt" style:language-complex="he" style:country-complex="I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text-indent="-0.2027in"/>
      <style:text-properties style:font-weight-complex="bold" style:font-size-complex="12pt" style:language-complex="he" style:country-complex="IL"/>
    </style:style>
    <style:style style:name="TableRow299" style:family="table-row">
      <style:table-row-properties style:min-row-height="0.288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language-complex="he" style:country-complex="I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language-complex="he" style:country-complex="I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complex="he" style:country-complex="I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language-complex="he" style:country-complex="I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text-indent="-0.2027in"/>
      <style:text-properties style:font-weight-complex="bold" style:font-size-complex="12pt" style:language-complex="he" style:country-complex="I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text-indent="-0.2027in"/>
      <style:text-properties style:font-weight-complex="bold" style:font-size-complex="12pt" style:language-complex="he" style:country-complex="IL"/>
    </style:style>
    <style:style style:name="TableRow312" style:family="table-row">
      <style:table-row-properties style:min-row-height="0.295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language-complex="he" style:country-complex="IL"/>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language-complex="he" style:country-complex="IL"/>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complex="he" style:country-complex="IL"/>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language-complex="he" style:country-complex="IL"/>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text-indent="-0.2027in"/>
      <style:text-properties style:font-weight-complex="bold" style:font-size-complex="12pt" style:language-complex="he" style:country-complex="I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text-indent="-0.2027in"/>
      <style:text-properties style:font-weight-complex="bold" style:font-size-complex="12pt" style:language-complex="he" style:country-complex="IL"/>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language-complex="he" style:country-complex="I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language-complex="he" style:country-complex="I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language-complex="he" style:country-complex="I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language-complex="he" style:country-complex="I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text-indent="-0.2027in"/>
      <style:text-properties style:font-weight-complex="bold" style:font-size-complex="12pt" style:language-complex="he" style:country-complex="I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text-indent="-0.2027in"/>
      <style:text-properties style:font-weight-complex="bold" style:font-size-complex="12pt" style:language-complex="he" style:country-complex="IL"/>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language-complex="he" style:country-complex="I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language-complex="he" style:country-complex="IL"/>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language-complex="he" style:country-complex="IL"/>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language-complex="he" style:country-complex="IL"/>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text-indent="-0.2027in"/>
      <style:text-properties style:font-weight-complex="bold" style:font-size-complex="12pt" style:language-complex="he" style:country-complex="I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text-indent="-0.2027in"/>
      <style:text-properties style:font-weight-complex="bold" style:font-size-complex="12pt" style:language-complex="he" style:country-complex="IL"/>
    </style:style>
    <style:style style:name="TableRow352" style:family="table-row">
      <style:table-row-properties style:min-row-height="0.29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weight-complex="bold" style:font-size-complex="12pt" style:language-complex="he" style:country-complex="IL"/>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style:font-size-complex="12pt" style:language-asian="lt" style:country-asian="LT" style:language-complex="he" style:country-complex="IL"/>
    </style:style>
    <style:style style:name="TableRow357" style:family="table-row">
      <style:table-row-properties style:min-row-height="0.288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language-complex="he" style:country-complex="I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language-complex="he" style:country-complex="IL"/>
    </style:style>
    <style:style style:name="T363" style:parent-style-name="DefaultParagraphFont" style:family="text">
      <style:text-properties style:font-size-complex="12pt" style:language-complex="he" style:country-complex="I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complex="he" style:country-complex="I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complex="he" style:country-complex="IL"/>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complex="he" style:country-complex="I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complex="he" style:country-complex="IL"/>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language-complex="he" style:country-complex="IL"/>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complex="he" style:country-complex="IL"/>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complex="he" style:country-complex="I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complex="he" style:country-complex="I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complex="he" style:country-complex="I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complex="he" style:country-complex="I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complex="he" style:country-complex="IL"/>
    </style:style>
    <style:style style:name="TableRow389" style:family="table-row">
      <style:table-row-properties style:min-row-height="0.307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complex="he" style:country-complex="IL"/>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complex="he" style:country-complex="I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complex="he" style:country-complex="I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complex="he" style:country-complex="I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complex="he" style:country-complex="IL"/>
    </style:style>
    <style:style style:name="TableRow405" style:family="table-row">
      <style:table-row-properties style:min-row-height="0.408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language-complex="he" style:country-complex="I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complex="he" style:country-complex="IL"/>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complex="he" style:country-complex="I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complex="he" style:country-complex="I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complex="he" style:country-complex="IL"/>
    </style:style>
    <style:style style:name="TableRow418" style:family="table-row">
      <style:table-row-properties style:min-row-height="0.4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language-complex="he" style:country-complex="I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language-complex="he" style:country-complex="IL"/>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complex="he" style:country-complex="I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complex="he" style:country-complex="I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complex="he" style:country-complex="I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complex="he" style:country-complex="IL"/>
    </style:style>
    <style:style style:name="TableRow431" style:family="table-row">
      <style:table-row-properties style:min-row-height="0.329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language-complex="he" style:country-complex="I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language-complex="he" style:country-complex="I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complex="he" style:country-complex="IL"/>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complex="he" style:country-complex="IL"/>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complex="he" style:country-complex="I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complex="he" style:country-complex="IL"/>
    </style:style>
    <style:style style:name="TableRow444" style:family="table-row">
      <style:table-row-properties style:min-row-height="0.295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complex="he" style:country-complex="IL"/>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style:font-size-complex="12pt" style:language-asian="lt" style:country-asian="LT" style:language-complex="he" style:country-complex="IL"/>
    </style:style>
    <style:style style:name="TableRow449" style:family="table-row">
      <style:table-row-properties style:min-row-height="0.486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language-complex="he" style:country-complex="I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complex="he" style:country-complex="IL"/>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complex="he" style:country-complex="I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complex="he" style:country-complex="I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complex="he" style:country-complex="IL"/>
    </style:style>
    <style:style style:name="TableRow465" style:family="table-row">
      <style:table-row-properties style:min-row-height="0.484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language-complex="he" style:country-complex="IL"/>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asian="lt" style:country-asian="LT" style:language-complex="he" style:country-complex="IL"/>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complex="he" style:country-complex="IL"/>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complex="he" style:country-complex="I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complex="he" style:country-complex="I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complex="he" style:country-complex="IL"/>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language-complex="he" style:country-complex="IL"/>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asian="lt" style:country-asian="LT" style:language-complex="he" style:country-complex="IL"/>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complex="he" style:country-complex="IL"/>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complex="he" style:country-complex="IL"/>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complex="he" style:country-complex="I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complex="he" style:country-complex="IL"/>
    </style:style>
    <style:style style:name="TableRow497" style:family="table-row">
      <style:table-row-properties style:min-row-height="0.390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language-complex="he" style:country-complex="IL"/>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complex="he" style:country-complex="IL"/>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complex="he" style:country-complex="IL"/>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complex="he" style:country-complex="I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complex="he" style:country-complex="IL"/>
    </style:style>
    <style:style style:name="TableRow512" style:family="table-row">
      <style:table-row-properties style:min-row-height="0.389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language-complex="he" style:country-complex="IL"/>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complex="he" style:country-complex="I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complex="he" style:country-complex="I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complex="he" style:country-complex="I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complex="he" style:country-complex="I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complex="he" style:country-complex="IL"/>
    </style:style>
    <style:style style:name="TableRow525" style:family="table-row">
      <style:table-row-properties style:min-row-height="0.3854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language-complex="he" style:country-complex="IL"/>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DefaultParagraphFont" style:family="text">
      <style:text-properties style:font-size-complex="12pt" style:language-asian="lt" style:country-asian="LT" style:language-complex="he" style:country-complex="IL"/>
    </style:style>
    <style:style style:name="TableRow530" style:family="table-row">
      <style:table-row-properties style:min-row-height="1.080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language-complex="he" style:country-complex="IL"/>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complex="he" style:country-complex="I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complex="he" style:country-complex="IL"/>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complex="he" style:country-complex="I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complex="he" style:country-complex="IL"/>
    </style:style>
    <style:style style:name="TableRow545" style:family="table-row">
      <style:table-row-properties style:min-row-height="0.386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language-complex="he" style:country-complex="I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complex="he" style:country-complex="IL"/>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complex="he" style:country-complex="IL"/>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complex="he" style:country-complex="IL"/>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complex="he" style:country-complex="IL"/>
    </style:style>
    <style:style style:name="TableRow560" style:family="table-row">
      <style:table-row-properties style:min-row-height="0.288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language-complex="he" style:country-complex="IL"/>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language-complex="he" style:country-complex="IL"/>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complex="he" style:country-complex="I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complex="he" style:country-complex="IL"/>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complex="he" style:country-complex="I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complex="he" style:country-complex="IL"/>
    </style:style>
    <style:style style:name="TableRow573" style:family="table-row">
      <style:table-row-properties style:min-row-height="0.780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language-complex="he" style:country-complex="IL"/>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text-indent="0.043in"/>
      <style:text-properties style:font-size-complex="12pt" style:language-complex="he" style:country-complex="I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complex="he" style:country-complex="I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complex="he" style:country-complex="I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complex="he" style:country-complex="IL"/>
    </style:style>
    <style:style style:name="TableRow588" style:family="table-row">
      <style:table-row-properties style:min-row-height="0.486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language-complex="he" style:country-complex="I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complex="he" style:country-complex="I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complex="he" style:country-complex="I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complex="he" style:country-complex="I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complex="he" style:country-complex="IL"/>
    </style:style>
    <style:style style:name="TableRow603" style:family="table-row">
      <style:table-row-properties style:min-row-height="0.5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language-complex="he" style:country-complex="IL"/>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complex="he" style:country-complex="IL"/>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complex="he" style:country-complex="I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complex="he" style:country-complex="I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complex="he" style:country-complex="IL"/>
    </style:style>
    <style:style style:name="TableRow618" style:family="table-row">
      <style:table-row-properties style:min-row-height="0.338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style:font-size-complex="12pt" style:language-complex="he" style:country-complex="I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complex="he" style:country-complex="I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complex="he" style:country-complex="IL"/>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complex="he" style:country-complex="I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complex="he" style:country-complex="IL"/>
    </style:style>
    <style:style style:name="TableRow633" style:family="table-row">
      <style:table-row-properties style:min-row-height="0.506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style:font-size-complex="12pt" style:language-complex="he" style:country-complex="IL"/>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size-complex="12pt" style:language-complex="he" style:country-complex="IL"/>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complex="he" style:country-complex="IL"/>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complex="he" style:country-complex="IL"/>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complex="he" style:country-complex="IL"/>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complex="he" style:country-complex="IL"/>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weight-complex="bold" style:font-size-complex="12pt" style:language-complex="he" style:country-complex="IL"/>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weight-complex="bold" style:font-size-complex="12pt" style:language-asian="lt" style:country-asian="LT"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weight-complex="bold" style:font-size-complex="12pt" style:language-asian="lt" style:country-asian="LT" style:language-complex="he" style:country-complex="IL"/>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complex="he" style:country-complex="I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complex="he" style:country-complex="IL"/>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complex="he" style:country-complex="I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complex="he" style:country-complex="IL"/>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language-complex="he" style:country-complex="I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complex="he" style:country-complex="I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complex="he" style:country-complex="IL"/>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complex="he" style:country-complex="I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complex="he" style:country-complex="IL"/>
    </style:style>
    <style:style style:name="TableRow677" style:family="table-row">
      <style:table-row-properties style:min-row-height="0.395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language-complex="he" style:country-complex="IL"/>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complex="he" style:country-complex="I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complex="he" style:country-complex="I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complex="he" style:country-complex="I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complex="he" style:country-complex="IL"/>
    </style:style>
    <style:style style:name="TableRow692" style:family="table-row">
      <style:table-row-properties style:min-row-height="0.4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language-complex="he" style:country-complex="I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language-complex="he" style:country-complex="I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complex="he" style:country-complex="I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complex="he" style:country-complex="I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complex="he" style:country-complex="I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complex="he" style:country-complex="IL"/>
    </style:style>
    <style:style style:name="TableRow705" style:family="table-row">
      <style:table-row-properties style:min-row-height="0.217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style:font-size-complex="12pt" style:language-complex="he" style:country-complex="I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language-complex="he" style:country-complex="I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complex="he" style:country-complex="I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complex="he" style:country-complex="I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complex="he" style:country-complex="I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complex="he" style:country-complex="IL"/>
    </style:style>
    <style:style style:name="TableRow718" style:family="table-row">
      <style:table-row-properties style:min-row-height="0.863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language-complex="he" style:country-complex="I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language-complex="he" style:country-complex="IL"/>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style:font-size-complex="12pt" style:language-asian="lt" style:country-asian="LT" style:language-complex="he" style:country-complex="IL"/>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complex="he" style:country-complex="IL"/>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size-complex="12pt" style:language-complex="he" style:country-complex="IL"/>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complex="he" style:country-complex="I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complex="he" style:country-complex="IL"/>
    </style:style>
    <style:style style:name="TableRow736" style:family="table-row">
      <style:table-row-properties style:min-row-height="0.384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language-complex="he" style:country-complex="IL"/>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language-complex="he" style:country-complex="IL"/>
    </style:style>
    <style:style style:name="T742" style:parent-style-name="DefaultParagraphFont" style:family="text">
      <style:text-properties style:font-size-complex="12pt" style:language-complex="he" style:country-complex="IL"/>
    </style:style>
    <style:style style:name="T743" style:parent-style-name="DefaultParagraphFont" style:family="text">
      <style:text-properties style:font-size-complex="12pt" style:language-complex="he" style:country-complex="I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complex="he" style:country-complex="I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complex="he" style:country-complex="IL"/>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complex="he" style:country-complex="I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complex="he" style:country-complex="IL"/>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language-complex="he" style:country-complex="I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language-complex="he" style:country-complex="IL"/>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language-complex="he" style:country-complex="I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complex="he" style:country-complex="IL"/>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complex="he" style:country-complex="IL"/>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complex="he" style:country-complex="I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complex="he" style:country-complex="IL"/>
    </style:style>
    <style:style style:name="TableRow768" style:family="table-row">
      <style:table-row-properties style:min-row-height="0.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complex="he" style:country-complex="IL"/>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complex="he" style:country-complex="IL"/>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complex="he" style:country-complex="IL"/>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complex="he" style:country-complex="I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complex="he" style:country-complex="I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complex="he" style:country-complex="IL"/>
    </style:style>
    <style:style style:name="TableRow781" style:family="table-row">
      <style:table-row-properties style:min-row-height="0.981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language-complex="he" style:country-complex="I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style:font-size-complex="12pt" style:language-complex="he" style:country-complex="IL"/>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complex="he" style:country-complex="IL"/>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complex="he" style:country-complex="I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complex="he" style:country-complex="IL"/>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complex="he" style:country-complex="I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complex="he" style:country-complex="IL"/>
    </style:style>
    <style:style style:name="TableRow796" style:family="table-row">
      <style:table-row-properties style:min-row-height="0.7833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language-complex="he" style:country-complex="IL"/>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style:font-size-complex="12pt" style:language-complex="he" style:country-complex="IL"/>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complex="he" style:country-complex="IL"/>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complex="he" style:country-complex="IL"/>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complex="he" style:country-complex="I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complex="he" style:country-complex="IL"/>
    </style:style>
    <style:style style:name="TableRow809" style:family="table-row">
      <style:table-row-properties style:min-row-height="0.7833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language-complex="he" style:country-complex="IL"/>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font-size-complex="12pt" style:language-complex="he" style:country-complex="I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complex="he" style:country-complex="IL"/>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complex="he" style:country-complex="IL"/>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complex="he" style:country-complex="I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complex="he" style:country-complex="IL"/>
    </style:style>
    <style:style style:name="TableRow824" style:family="table-row">
      <style:table-row-properties style:min-row-height="1.117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complex="he" style:country-complex="IL"/>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complex="he" style:country-complex="I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complex="he" style:country-complex="I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complex="he" style:country-complex="IL"/>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complex="he" style:country-complex="I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complex="he" style:country-complex="IL"/>
    </style:style>
    <style:style style:name="TableRow837" style:family="table-row">
      <style:table-row-properties style:min-row-height="0.470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language-complex="he" style:country-complex="IL"/>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style:font-size-complex="12pt" style:language-complex="he" style:country-complex="I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complex="he" style:country-complex="IL"/>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complex="he" style:country-complex="IL"/>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complex="he" style:country-complex="I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complex="he" style:country-complex="IL"/>
    </style:style>
    <style:style style:name="TableRow850" style:family="table-row">
      <style:table-row-properties style:min-row-height="0.873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ize-complex="12pt" style:language-complex="he" style:country-complex="IL"/>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weight-complex="bold" style:font-size-complex="12pt" style:language-asian="lt" style:country-asian="LT" style:language-complex="he" style:country-complex="IL"/>
    </style:style>
    <style:style style:name="T857" style:parent-style-name="DefaultParagraphFont" style:family="text">
      <style:text-properties style:font-size-complex="12pt" style:language-complex="he" style:country-complex="IL"/>
    </style:style>
    <style:style style:name="T858" style:parent-style-name="DefaultParagraphFont" style:family="text">
      <style:text-properties style:font-size-complex="12pt" style:language-complex="he" style:country-complex="IL"/>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complex="he" style:country-complex="IL"/>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complex="he" style:country-complex="IL"/>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complex="he" style:country-complex="I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complex="he" style:country-complex="IL"/>
    </style:style>
    <style:style style:name="TableRow867" style:family="table-row">
      <style:table-row-properties style:min-row-height="0.289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language-complex="he" style:country-complex="I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complex="he" style:country-complex="IL"/>
    </style:style>
    <style:style style:name="TableRow872" style:family="table-row">
      <style:table-row-properties style:min-row-height="0.284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complex="he" style:country-complex="I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complex="he" style:country-complex="IL"/>
    </style:style>
    <style:style style:name="TableRow877" style:family="table-row">
      <style:table-row-properties style:min-row-height="0.2847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complex="he" style:country-complex="I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complex="he" style:country-complex="IL"/>
    </style:style>
    <style:style style:name="TableRow882" style:family="table-row">
      <style:table-row-properties style:min-row-height="0.284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complex="he" style:country-complex="I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complex="he" style:country-complex="IL"/>
    </style:style>
    <style:style style:name="P887"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888"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T889" style:parent-style-name="DefaultParagraphFont" style:family="text">
      <style:text-properties style:language-complex="he" style:country-complex="IL"/>
    </style:style>
    <style:style style:name="T890" style:parent-style-name="DefaultParagraphFont" style:family="text">
      <style:text-properties style:language-complex="he" style:country-complex="IL"/>
    </style:style>
    <style:style style:name="T891" style:parent-style-name="DefaultParagraphFont" style:family="text">
      <style:text-properties style:language-complex="he" style:country-complex="IL"/>
    </style:style>
    <style:style style:name="P892" style:parent-style-name="Normal" style:master-page-name="MPF2" style:family="paragraph">
      <style:paragraph-properties fo:break-before="page" fo:line-height="115%" fo:text-indent="5.9062in" style:page-number="1"/>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15%" fo:text-indent="5.9062in"/>
      <style:text-properties style:font-size-complex="12pt"/>
    </style:style>
    <style:style style:name="P901" style:parent-style-name="Normal" style:family="paragraph">
      <style:paragraph-properties fo:line-height="115%" fo:text-indent="5.9062in">
        <style:tab-stops>
          <style:tab-stop style:type="left" style:position="0.3937in"/>
        </style:tab-stops>
      </style:paragraph-properties>
      <style:text-properties style:font-size-complex="12pt"/>
    </style:style>
    <style:style style:name="P902" style:parent-style-name="Normal" style:family="paragraph">
      <style:paragraph-properties fo:line-height="115%" fo:text-indent="5.906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complex="he" style:country-complex="IL"/>
    </style:style>
    <style:style style:name="P908" style:parent-style-name="Normal" style:family="paragraph">
      <style:paragraph-properties fo:text-align="center"/>
      <style:text-properties fo:font-weight="bold" style:font-weight-asian="bold" style:font-size-complex="12pt" style:language-complex="he" style:country-complex="IL"/>
    </style:style>
    <style:style style:name="P909" style:parent-style-name="Normal" style:family="paragraph">
      <style:paragraph-properties fo:text-align="center"/>
      <style:text-properties fo:font-weight="bold" style:font-weight-asian="bold" style:font-size-complex="12pt" style:language-complex="he" style:country-complex="IL"/>
    </style:style>
    <style:style style:name="P910" style:parent-style-name="Normal" style:family="paragraph">
      <style:paragraph-properties fo:text-align="center"/>
      <style:text-properties fo:font-size="14pt" style:font-size-asian="14pt" style:font-size-complex="14pt" style:language-complex="he" style:country-complex="IL"/>
    </style:style>
    <style:style style:name="TableColumn912" style:family="table-column">
      <style:table-column-properties style:column-width="0.5486in"/>
    </style:style>
    <style:style style:name="TableColumn913" style:family="table-column">
      <style:table-column-properties style:column-width="3.2444in"/>
    </style:style>
    <style:style style:name="TableColumn914" style:family="table-column">
      <style:table-column-properties style:column-width="1.227in"/>
    </style:style>
    <style:style style:name="TableColumn915" style:family="table-column">
      <style:table-column-properties style:column-width="1.668in"/>
    </style:style>
    <style:style style:name="TableColumn916" style:family="table-column">
      <style:table-column-properties style:column-width="0.9256in"/>
    </style:style>
    <style:style style:name="TableColumn917" style:family="table-column">
      <style:table-column-properties style:column-width="1.2979in"/>
    </style:style>
    <style:style style:name="TableColumn918" style:family="table-column">
      <style:table-column-properties style:column-width="1.2006in"/>
    </style:style>
    <style:style style:name="Table911" style:family="table">
      <style:table-properties style:width="10.1125in" style:rel-width="100%" fo:margin-left="0in" table:align="center"/>
    </style:style>
    <style:style style:name="TableRow919" style:family="table-row">
      <style:table-row-properties style:min-row-height="0.3854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text-properties style:font-size-complex="12pt" style:language-complex="he" style:country-complex="IL"/>
    </style:style>
    <style:style style:name="P922" style:parent-style-name="Normal" style:family="paragraph">
      <style:paragraph-properties fo:text-align="center" fo:line-height="106%"/>
      <style:text-properties style:font-size-complex="12pt" style:language-complex="he" style:country-complex="I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style:text-properties style:font-size-complex="12pt" style:language-complex="he" style:country-complex="IL"/>
    </style:style>
    <style:style style:name="P925" style:parent-style-name="Normal" style:family="paragraph">
      <style:paragraph-properties fo:text-align="center" fo:line-height="106%"/>
      <style:text-properties style:font-size-complex="12pt" style:language-complex="he" style:country-complex="IL"/>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fo:text-indent="0.0027in"/>
      <style:text-properties style:font-size-complex="12pt" style:language-complex="he" style:country-complex="IL"/>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fo:text-indent="0.0027in"/>
      <style:text-properties style:font-size-complex="12pt" style:language-complex="he" style:country-complex="IL"/>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fo:text-indent="0.0027in"/>
      <style:text-properties style:font-size-complex="12pt" style:language-complex="he" style:country-complex="I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6%" fo:text-indent="0.0027in"/>
      <style:text-properties style:font-size-complex="12pt" style:language-complex="he" style:country-complex="IL"/>
    </style:style>
    <style:style style:name="TableRow934" style:family="table-row">
      <style:table-row-properties style:min-row-height="0.2916in"/>
    </style:style>
    <style:style style:name="P935" style:parent-style-name="Normal" style:family="paragraph">
      <style:paragraph-properties fo:line-height="106%"/>
      <style:text-properties style:font-size-complex="12pt" style:language-complex="he" style:country-complex="IL"/>
    </style:style>
    <style:style style:name="P936" style:parent-style-name="Normal" style:family="paragraph">
      <style:paragraph-properties fo:line-height="106%"/>
      <style:text-properties style:font-size-complex="12pt" style:language-complex="he" style:country-complex="IL"/>
    </style:style>
    <style:style style:name="P937" style:parent-style-name="Normal" style:family="paragraph">
      <style:paragraph-properties fo:line-height="106%"/>
      <style:text-properties style:font-size-complex="12pt" style:language-complex="he" style:country-complex="IL"/>
    </style:style>
    <style:style style:name="P938" style:parent-style-name="Normal" style:family="paragraph">
      <style:paragraph-properties fo:line-height="106%"/>
      <style:text-properties style:font-size-complex="12pt" style:language-complex="he" style:country-complex="IL"/>
    </style:style>
    <style:style style:name="P939" style:parent-style-name="Normal" style:family="paragraph">
      <style:paragraph-properties fo:line-height="106%"/>
      <style:text-properties style:font-size-complex="12pt" style:language-complex="he" style:country-complex="I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06%" fo:text-indent="0.0027in"/>
      <style:text-properties style:font-size-complex="12pt" style:language-complex="he" style:country-complex="I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fo:text-indent="0.0027in"/>
      <style:text-properties style:font-size-complex="12pt" style:language-complex="he" style:country-complex="IL"/>
    </style:style>
    <style:style style:name="TableRow944" style:family="table-row">
      <style:table-row-properties style:min-row-height="0.495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style:font-weight-complex="bold" style:font-size-complex="12pt" style:language-complex="he" style:country-complex="IL"/>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fo:line-height="106%"/>
      <style:text-properties style:font-size-complex="12pt" style:language-complex="he" style:country-complex="IL"/>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fo:text-indent="0.0027in"/>
    </style:style>
    <style:style style:name="T955" style:parent-style-name="DefaultParagraphFont" style:family="text">
      <style:text-properties style:font-size-complex="12pt" style:language-complex="he" style:country-complex="I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960" style:family="table-row">
      <style:table-row-properties style:min-row-height="0.4916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weight-complex="bold" style:font-size-complex="12pt" style:language-complex="he" style:country-complex="I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fo:line-height="106%"/>
      <style:text-properties style:font-size-complex="12pt" style:language-complex="he" style:country-complex="I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fo:text-indent="0.0027in"/>
    </style:style>
    <style:style style:name="T971" style:parent-style-name="DefaultParagraphFont" style:family="text">
      <style:text-properties style:font-size-complex="12pt" style:language-complex="he" style:country-complex="I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ext-properties style:font-weight-complex="bold" style:font-size-complex="12pt" style:language-complex="he" style:country-complex="IL"/>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fo:line-height="106%"/>
      <style:text-properties style:font-size-complex="12pt" style:language-complex="he" style:country-complex="IL"/>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fo:text-indent="0.0027in"/>
    </style:style>
    <style:style style:name="T987" style:parent-style-name="DefaultParagraphFont" style:family="text">
      <style:text-properties style:font-size-complex="12pt" style:language-complex="he" style:country-complex="I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992" style:family="table-row">
      <style:table-row-properties style:min-row-height="0.37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style:font-weight-complex="bold" style:font-size-complex="12pt" style:language-complex="he" style:country-complex="IL"/>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fo:text-indent="0.0027in"/>
      <style:text-properties style:font-size-complex="12pt" style:language-asian="lt" style:country-asian="LT" style:language-complex="he" style:country-complex="IL"/>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style:font-weight-complex="bold" style:font-size-complex="12pt" style:language-complex="he" style:country-complex="IL"/>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fo:line-height="106%"/>
      <style:text-properties style:font-size-complex="12pt" style:language-asian="lt" style:country-asian="LT" style:language-complex="he" style:country-complex="IL"/>
    </style:style>
    <style:style style:name="P1002" style:parent-style-name="Normal" style:family="paragraph">
      <style:paragraph-properties fo:text-align="justify" fo:line-height="106%"/>
    </style:style>
    <style:style style:name="T1003" style:parent-style-name="DefaultParagraphFont" style:family="text">
      <style:text-properties style:font-size-complex="12pt" style:language-asian="lt" style:country-asian="LT" style:language-complex="he" style:country-complex="IL"/>
    </style:style>
    <style:style style:name="T1004" style:parent-style-name="DefaultParagraphFont" style:family="text">
      <style:text-properties style:font-size-complex="12pt" style:language-complex="he" style:country-complex="IL"/>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style:text-properties style:font-weight-complex="bold" style:font-size-complex="12pt" style:language-complex="he" style:country-complex="IL"/>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6%"/>
      <style:text-properties style:font-weight-complex="bold" style:font-size-complex="12pt" style:language-complex="he" style:country-complex="IL"/>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15" style:family="table-row">
      <style:table-row-properties style:min-row-height="0.0486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6%"/>
      <style:text-properties style:font-weight-complex="bold" style:font-size-complex="12pt" style:language-complex="he" style:country-complex="IL"/>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fo:line-height="106%"/>
      <style:text-properties style:font-size-complex="12pt" style:language-asian="lt" style:country-asian="LT" style:language-complex="he" style:country-complex="IL"/>
    </style:style>
    <style:style style:name="P1020" style:parent-style-name="Normal" style:family="paragraph">
      <style:paragraph-properties fo:text-align="justify" fo:line-height="106%"/>
    </style:style>
    <style:style style:name="T1021" style:parent-style-name="DefaultParagraphFont" style:family="text">
      <style:text-properties style:font-size-complex="12pt" style:language-asian="lt" style:country-asian="LT" style:language-complex="he" style:country-complex="IL"/>
    </style:style>
    <style:style style:name="T1022" style:parent-style-name="DefaultParagraphFont" style:family="text">
      <style:text-properties style:font-size-complex="12pt" style:language-complex="he" style:country-complex="IL"/>
    </style:style>
    <style:style style:name="T1023" style:parent-style-name="DefaultParagraphFont" style:family="text">
      <style:text-properties style:font-size-complex="12pt" style:language-asian="lt" style:country-asian="LT" style:language-complex="he" style:country-complex="IL"/>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ext-properties style:font-weight-complex="bold" style:font-size-complex="12pt" style:language-complex="he" style:country-complex="IL"/>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34" style:family="table-row">
      <style:table-row-properties style:min-row-height="0.3312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6%"/>
      <style:text-properties style:font-weight-complex="bold" style:font-size-complex="12pt" style:language-complex="he" style:country-complex="IL"/>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6%"/>
      <style:text-properties style:font-weight-complex="bold" style:font-size-complex="12pt" style:language-complex="he" style:country-complex="IL"/>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text-properties style:font-weight-complex="bold" style:font-size-complex="12pt" style:language-complex="he" style:country-complex="IL"/>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49" style:family="table-row">
      <style:table-row-properties style:min-row-height="0.389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ext-properties style:font-weight-complex="bold" style:font-size-complex="12pt" style:language-complex="he" style:country-complex="IL"/>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ext-properties style:font-weight-complex="bold" style:font-size-complex="12pt" style:language-complex="he" style:country-complex="IL"/>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text-properties style:font-weight-complex="bold" style:font-size-complex="12pt" style:language-complex="he" style:country-complex="IL"/>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64" style:family="table-row">
      <style:table-row-properties style:min-row-height="0.484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style:font-weight-complex="bold" style:font-size-complex="12pt" style:language-complex="he" style:country-complex="IL"/>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6%"/>
      <style:text-properties style:font-weight-complex="bold" style:font-size-complex="12pt" style:language-complex="he" style:country-complex="IL"/>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text-properties style:font-weight-complex="bold" style:font-size-complex="12pt" style:language-complex="he" style:country-complex="IL"/>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79" style:family="table-row">
      <style:table-row-properties style:min-row-height="0.6881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ext-properties style:font-weight-complex="bold" style:font-size-complex="12pt" style:language-complex="he" style:country-complex="I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fo:line-height="106%"/>
    </style:style>
    <style:style style:name="T1084" style:parent-style-name="DefaultParagraphFont" style:family="text">
      <style:text-properties style:font-size-complex="12pt" style:language-asian="lt" style:country-asian="LT" style:language-complex="he" style:country-complex="IL"/>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style:font-weight-complex="bold" style:font-size-complex="12pt" style:language-complex="he" style:country-complex="IL"/>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style:font-weight-complex="bold" style:font-size-complex="12pt" style:language-complex="he" style:country-complex="IL"/>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095" style:family="table-row">
      <style:table-row-properties style:min-row-height="0.3833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style:font-weight-complex="bold" style:font-size-complex="12pt" style:language-complex="he" style:country-complex="I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line-height="106%"/>
      <style:text-properties style:font-size-complex="12pt" style:language-asian="lt" style:country-asian="LT" style:language-complex="he" style:country-complex="IL"/>
    </style:style>
    <style:style style:name="TableRow1100" style:family="table-row">
      <style:table-row-properties style:min-row-height="1.077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text-properties style:font-weight-complex="bold" style:font-size-complex="12pt" style:language-complex="he" style:country-complex="IL"/>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justify" fo:line-height="106%"/>
    </style:style>
    <style:style style:name="T1105" style:parent-style-name="DefaultParagraphFont" style:family="text">
      <style:text-properties style:font-size-complex="12pt" style:language-asian="lt" style:country-asian="LT" style:language-complex="he" style:country-complex="IL"/>
    </style:style>
    <style:style style:name="T1106" style:parent-style-name="DefaultParagraphFont" style:family="text">
      <style:text-properties style:font-size-complex="12pt" style:language-complex="he" style:country-complex="I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06%"/>
      <style:text-properties style:font-size-complex="12pt" style:language-complex="he" style:country-complex="I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language-complex="he" style:country-complex="I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style:font-size-complex="12pt" style:language-complex="he" style:country-complex="I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06%"/>
      <style:text-properties style:font-size-complex="12pt" style:language-complex="he" style:country-complex="I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6%"/>
      <style:text-properties style:font-size-complex="12pt" style:language-complex="he" style:country-complex="IL"/>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style:font-weight-complex="bold" style:font-size-complex="12pt" style:language-complex="he" style:country-complex="IL"/>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justify" fo:line-height="106%"/>
      <style:text-properties style:font-size-complex="12pt" style:language-asian="lt" style:country-asian="LT" style:language-complex="he" style:country-complex="IL"/>
    </style:style>
    <style:style style:name="P1122" style:parent-style-name="Normal" style:family="paragraph">
      <style:paragraph-properties fo:text-align="justify" fo:line-height="106%"/>
    </style:style>
    <style:style style:name="T1123" style:parent-style-name="DefaultParagraphFont" style:family="text">
      <style:text-properties style:font-size-complex="12pt" style:language-asian="lt" style:country-asian="LT" style:language-complex="he" style:country-complex="IL"/>
    </style:style>
    <style:style style:name="T1124" style:parent-style-name="DefaultParagraphFont" style:family="text">
      <style:text-properties style:font-size-complex="12pt" style:language-complex="he" style:country-complex="IL"/>
    </style:style>
    <style:style style:name="T1125" style:parent-style-name="DefaultParagraphFont" style:family="text">
      <style:text-properties style:font-size-complex="12pt" style:language-asian="lt" style:country-asian="LT" style:language-complex="he" style:country-complex="IL"/>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style:font-size-complex="12pt" style:language-complex="he" style:country-complex="IL"/>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language-complex="he" style:country-complex="IL"/>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6%"/>
      <style:text-properties style:font-size-complex="12pt" style:language-complex="he" style:country-complex="I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06%"/>
      <style:text-properties style:font-size-complex="12pt" style:language-complex="he" style:country-complex="I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06%"/>
      <style:text-properties style:font-size-complex="12pt" style:language-complex="he" style:country-complex="IL"/>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06%"/>
      <style:text-properties style:font-weight-complex="bold" style:font-size-complex="12pt" style:language-complex="he" style:country-complex="I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6%"/>
      <style:text-properties style:font-size-complex="12pt" style:language-complex="he" style:country-complex="I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style:font-size-complex="12pt" style:language-complex="he" style:country-complex="IL"/>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6%"/>
      <style:text-properties style:font-size-complex="12pt" style:language-complex="he" style:country-complex="I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06%"/>
      <style:text-properties style:font-size-complex="12pt" style:language-complex="he" style:country-complex="I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06%"/>
      <style:text-properties style:font-size-complex="12pt" style:language-complex="he" style:country-complex="IL"/>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06%"/>
      <style:text-properties style:font-weight-complex="bold" style:font-size-complex="12pt" style:language-complex="he" style:country-complex="IL"/>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fo:line-height="106%"/>
    </style:style>
    <style:style style:name="T1156" style:parent-style-name="DefaultParagraphFont" style:family="text">
      <style:text-properties style:font-size-complex="12pt" style:language-asian="lt" style:country-asian="LT" style:language-complex="he" style:country-complex="IL"/>
    </style:style>
    <style:style style:name="T1157" style:parent-style-name="DefaultParagraphFont" style:family="text">
      <style:text-properties style:font-size-complex="12pt" style:language-complex="he" style:country-complex="IL"/>
    </style:style>
    <style:style style:name="T1158" style:parent-style-name="DefaultParagraphFont" style:family="text">
      <style:text-properties style:font-size-complex="12pt" style:language-complex="he" style:country-complex="IL"/>
    </style:style>
    <style:style style:name="T1159" style:parent-style-name="DefaultParagraphFont" style:family="text">
      <style:text-properties style:font-size-complex="12pt" style:language-asian="lt" style:country-asian="LT" style:language-complex="he" style:country-complex="IL"/>
    </style:style>
    <style:style style:name="P116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size-complex="12pt" style:language-complex="he" style:country-complex="IL"/>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size-complex="12pt" style:language-complex="he" style:country-complex="IL"/>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size-complex="12pt" style:language-complex="he" style:country-complex="IL"/>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06%"/>
      <style:text-properties style:font-size-complex="12pt" style:language-complex="he" style:country-complex="IL"/>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06%"/>
      <style:text-properties style:font-size-complex="12pt" style:language-complex="he" style:country-complex="IL"/>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style:font-weight-complex="bold" style:font-size-complex="12pt" style:language-complex="he" style:country-complex="IL"/>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fo:line-height="106%"/>
      <style:text-properties style:font-size-complex="12pt" style:language-asian="lt" style:country-asian="LT" style:language-complex="he" style:country-complex="IL"/>
    </style:style>
    <style:style style:name="P1176"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language-complex="he" style:country-complex="IL"/>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style:font-size-complex="12pt" style:language-complex="he" style:country-complex="IL"/>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style:text-properties style:font-size-complex="12pt" style:language-complex="he" style:country-complex="IL"/>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6%"/>
      <style:text-properties style:font-size-complex="12pt" style:language-complex="he" style:country-complex="IL"/>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6%"/>
      <style:text-properties style:font-size-complex="12pt" style:language-complex="he" style:country-complex="IL"/>
    </style:style>
    <style:style style:name="TableRow1187" style:family="table-row">
      <style:table-row-properties style:min-row-height="0.4312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style:font-weight-complex="bold" style:font-size-complex="12pt" style:language-complex="he" style:country-complex="IL"/>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style:font-size-complex="12pt" style:language-complex="he" style:country-complex="IL"/>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style:font-size-complex="12pt" style:language-complex="he" style:country-complex="IL"/>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size-complex="12pt" style:language-complex="he" style:country-complex="IL"/>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06%"/>
      <style:text-properties style:font-size-complex="12pt" style:language-complex="he" style:country-complex="I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6%"/>
      <style:text-properties style:font-size-complex="12pt" style:language-complex="he" style:country-complex="IL"/>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weight-complex="bold" style:font-size-complex="12pt" style:language-complex="he" style:country-complex="IL"/>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style:font-size-complex="12pt" style:language-complex="he" style:country-complex="IL"/>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size-complex="12pt" style:language-complex="he" style:country-complex="IL"/>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size-complex="12pt" style:language-complex="he" style:country-complex="I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6%"/>
      <style:text-properties style:font-size-complex="12pt" style:language-complex="he" style:country-complex="I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6%"/>
      <style:text-properties style:font-size-complex="12pt" style:language-complex="he" style:country-complex="IL"/>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6%"/>
      <style:text-properties style:font-weight-complex="bold" style:font-size-complex="12pt" style:language-complex="he" style:country-complex="IL"/>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style:font-size-complex="12pt" style:language-complex="he" style:country-complex="IL"/>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06%"/>
      <style:text-properties style:font-size-complex="12pt" style:language-complex="he" style:country-complex="IL"/>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text-properties style:font-size-complex="12pt" style:language-complex="he" style:country-complex="IL"/>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style:text-properties style:font-size-complex="12pt" style:language-complex="he" style:country-complex="I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6%"/>
      <style:text-properties style:font-size-complex="12pt" style:language-complex="he" style:country-complex="IL"/>
    </style:style>
    <style:style style:name="TableRow1232" style:family="table-row">
      <style:table-row-properties style:min-row-height="0.4041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text-properties style:font-weight-complex="bold" style:font-size-complex="12pt" style:language-complex="he" style:country-complex="IL"/>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fo:line-height="106%"/>
      <style:text-properties style:font-size-complex="12pt" style:language-asian="lt" style:country-asian="LT" style:language-complex="he" style:country-complex="IL"/>
    </style:style>
    <style:style style:name="P1237" style:parent-style-name="Normal" style:family="paragraph">
      <style:paragraph-properties fo:text-align="justify" fo:line-height="106%"/>
    </style:style>
    <style:style style:name="T1238" style:parent-style-name="DefaultParagraphFont" style:family="text">
      <style:text-properties style:font-size-complex="12pt" style:language-asian="lt" style:country-asian="LT" style:language-complex="he" style:country-complex="IL"/>
    </style:style>
    <style:style style:name="T1239" style:parent-style-name="DefaultParagraphFont" style:family="text">
      <style:text-properties style:font-size-complex="12pt" style:language-complex="he" style:country-complex="IL"/>
    </style:style>
    <style:style style:name="T1240" style:parent-style-name="DefaultParagraphFont" style:family="text">
      <style:text-properties style:font-size-complex="12pt" style:language-asian="lt" style:country-asian="LT" style:language-complex="he" style:country-complex="IL"/>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style:font-size-complex="12pt" style:language-complex="he" style:country-complex="IL"/>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text-properties style:font-size-complex="12pt" style:language-complex="he" style:country-complex="I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6%"/>
      <style:text-properties style:font-size-complex="12pt" style:language-complex="he" style:country-complex="I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6%"/>
      <style:text-properties style:font-size-complex="12pt" style:language-complex="he" style:country-complex="I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6%"/>
      <style:text-properties style:font-size-complex="12pt" style:language-complex="he" style:country-complex="IL"/>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text-properties style:font-weight-complex="bold" style:font-size-complex="12pt" style:language-complex="he" style:country-complex="IL"/>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P1256"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ext-properties style:font-size-complex="12pt" style:language-complex="he" style:country-complex="IL"/>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6%"/>
      <style:text-properties style:font-size-complex="12pt" style:language-complex="he" style:country-complex="IL"/>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06%"/>
      <style:text-properties style:font-size-complex="12pt" style:language-complex="he" style:country-complex="I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style:text-properties style:font-size-complex="12pt" style:language-complex="he" style:country-complex="IL"/>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06%"/>
      <style:text-properties style:font-size-complex="12pt" style:language-complex="he" style:country-complex="IL"/>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weight-complex="bold" style:font-size-complex="12pt" style:language-complex="he" style:country-complex="IL"/>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style:text-properties style:font-size-complex="12pt" fo:language="en" fo:country="US" style:language-complex="he" style:country-complex="I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text-properties style:font-size-complex="12pt" style:language-complex="he" style:country-complex="I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6%"/>
      <style:text-properties style:font-size-complex="12pt" style:language-complex="he" style:country-complex="I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06%"/>
      <style:text-properties style:font-size-complex="12pt" style:language-complex="he" style:country-complex="IL"/>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06%"/>
      <style:text-properties style:font-size-complex="12pt" style:language-complex="he" style:country-complex="IL"/>
    </style:style>
    <style:style style:name="TableRow1282" style:family="table-row">
      <style:table-row-properties style:min-row-height="0.3909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text-properties style:font-weight-complex="bold" style:font-size-complex="12pt" style:language-complex="he" style:country-complex="IL"/>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06%"/>
      <style:text-properties style:font-size-complex="12pt" style:language-asian="lt" style:country-asian="LT" style:language-complex="he" style:country-complex="I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style:font-size-complex="12pt" style:language-complex="he" style:country-complex="IL"/>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ext-properties style:font-size-complex="12pt" style:language-complex="he" style:country-complex="IL"/>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text-properties style:font-size-complex="12pt" style:language-complex="he" style:country-complex="I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06%"/>
      <style:text-properties style:font-size-complex="12pt" style:language-complex="he" style:country-complex="I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6%"/>
      <style:text-properties style:font-size-complex="12pt" style:language-complex="he" style:country-complex="IL"/>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6%"/>
      <style:text-properties style:font-weight-complex="bold" style:font-size-complex="12pt" style:language-complex="he" style:country-complex="IL"/>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06%"/>
      <style:text-properties style:font-size-complex="12pt" style:language-asian="lt" style:country-asian="LT" style:language-complex="he" style:country-complex="I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style:font-size-complex="12pt" style:language-complex="he" style:country-complex="I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text-properties style:font-size-complex="12pt" style:language-complex="he" style:country-complex="IL"/>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style:text-properties style:font-size-complex="12pt" style:language-complex="he" style:country-complex="I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6%"/>
      <style:text-properties style:font-size-complex="12pt" style:language-complex="he" style:country-complex="I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06%"/>
      <style:text-properties style:font-size-complex="12pt" style:language-complex="he" style:country-complex="IL"/>
    </style:style>
    <style:style style:name="TableRow1312" style:family="table-row">
      <style:table-row-properties style:min-row-height="0.3951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6%"/>
      <style:text-properties style:font-size-complex="12pt" style:language-complex="he" style:country-complex="IL"/>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06%"/>
      <style:text-properties style:font-size-complex="12pt" style:language-asian="lt" style:country-asian="LT" style:language-complex="he" style:country-complex="IL"/>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ext-properties style:font-weight-complex="bold" style:font-size-complex="12pt" style:language-complex="he" style:country-complex="IL"/>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line-height="106%"/>
      <style:text-properties style:font-size-complex="12pt" style:language-asian="lt" style:country-asian="LT" style:language-complex="he" style:country-complex="IL"/>
    </style:style>
    <style:style style:name="P1322" style:parent-style-name="Normal" style:family="paragraph">
      <style:paragraph-properties fo:line-height="106%"/>
    </style:style>
    <style:style style:name="T1323" style:parent-style-name="DefaultParagraphFont" style:family="text">
      <style:text-properties style:font-size-complex="12pt" style:language-asian="lt" style:country-asian="LT" style:language-complex="he" style:country-complex="IL"/>
    </style:style>
    <style:style style:name="T1324" style:parent-style-name="DefaultParagraphFont" style:family="text">
      <style:text-properties style:font-size-complex="12pt" style:language-complex="he" style:country-complex="IL"/>
    </style:style>
    <style:style style:name="T1325" style:parent-style-name="DefaultParagraphFont" style:family="text">
      <style:text-properties style:font-size-complex="12pt" style:language-asian="lt" style:country-asian="LT" style:language-complex="he" style:country-complex="IL"/>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ext-properties style:font-size-complex="12pt" style:language-complex="he" style:country-complex="IL"/>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6%"/>
      <style:text-properties style:font-size-complex="12pt" style:language-complex="he" style:country-complex="IL"/>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6%"/>
      <style:text-properties style:font-size-complex="12pt" style:language-complex="he" style:country-complex="IL"/>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style:font-size-complex="12pt" style:language-complex="he" style:country-complex="IL"/>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6%"/>
      <style:text-properties style:font-size-complex="12pt" style:language-complex="he" style:country-complex="IL"/>
    </style:style>
    <style:style style:name="TableRow1336" style:family="table-row">
      <style:table-row-properties style:min-row-height="0.472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style:text-properties style:font-weight-complex="bold" style:font-size-complex="12pt" style:language-complex="he" style:country-complex="IL"/>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line-height="106%"/>
      <style:text-properties style:font-size-complex="12pt" style:language-asian="lt" style:country-asian="LT" style:language-complex="he" style:country-complex="IL"/>
    </style:style>
    <style:style style:name="P1341" style:parent-style-name="Normal" style:family="paragraph">
      <style:paragraph-properties fo:line-height="106%"/>
    </style:style>
    <style:style style:name="T1342" style:parent-style-name="DefaultParagraphFont" style:family="text">
      <style:text-properties style:font-size-complex="12pt" style:language-asian="lt" style:country-asian="LT" style:language-complex="he" style:country-complex="IL"/>
    </style:style>
    <style:style style:name="T1343" style:parent-style-name="DefaultParagraphFont" style:family="text">
      <style:text-properties style:font-size-complex="12pt" style:language-complex="he" style:country-complex="IL"/>
    </style:style>
    <style:style style:name="T1344" style:parent-style-name="DefaultParagraphFont" style:family="text">
      <style:text-properties style:font-size-complex="12pt" style:language-asian="lt" style:country-asian="LT" style:language-complex="he" style:country-complex="IL"/>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style:font-size-complex="12pt" style:language-complex="he" style:country-complex="IL"/>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style:font-size-complex="12pt" style:language-complex="he" style:country-complex="IL"/>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style:text-properties style:font-size-complex="12pt" style:language-complex="he" style:country-complex="IL"/>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text-properties style:font-size-complex="12pt" style:language-complex="he" style:country-complex="IL"/>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6%"/>
      <style:text-properties style:font-size-complex="12pt" style:language-complex="he" style:country-complex="IL"/>
    </style:style>
    <style:style style:name="TableRow1355" style:family="table-row">
      <style:table-row-properties style:min-row-height="0.3881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style:text-properties style:font-weight-complex="bold" style:font-size-complex="12pt" style:language-complex="he" style:country-complex="IL"/>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line-height="106%"/>
      <style:text-properties style:font-size-complex="12pt" style:language-asian="lt" style:country-asian="LT" style:language-complex="he" style:country-complex="IL"/>
    </style:style>
    <style:style style:name="P1360" style:parent-style-name="Normal" style:family="paragraph">
      <style:paragraph-properties fo:line-height="106%"/>
    </style:style>
    <style:style style:name="T1361" style:parent-style-name="DefaultParagraphFont" style:family="text">
      <style:text-properties style:font-size-complex="12pt" style:language-asian="lt" style:country-asian="LT" style:language-complex="he" style:country-complex="IL"/>
    </style:style>
    <style:style style:name="T1362" style:parent-style-name="DefaultParagraphFont" style:family="text">
      <style:text-properties style:font-size-complex="12pt" style:language-complex="he" style:country-complex="IL"/>
    </style:style>
    <style:style style:name="T1363" style:parent-style-name="DefaultParagraphFont" style:family="text">
      <style:text-properties style:font-size-complex="12pt" style:language-asian="lt" style:country-asian="LT" style:language-complex="he" style:country-complex="IL"/>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6%"/>
      <style:text-properties style:font-size-complex="12pt" style:language-complex="he" style:country-complex="IL"/>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text-properties style:font-size-complex="12pt" style:language-complex="he" style:country-complex="IL"/>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06%"/>
      <style:text-properties style:font-size-complex="12pt" style:language-complex="he" style:country-complex="I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06%"/>
      <style:text-properties style:font-size-complex="12pt" style:language-complex="he" style:country-complex="I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06%"/>
      <style:text-properties style:font-size-complex="12pt" style:language-complex="he" style:country-complex="IL"/>
    </style:style>
    <style:style style:name="TableRow1374" style:family="table-row">
      <style:table-row-properties style:min-row-height="0.4923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weight-complex="bold" style:font-size-complex="12pt" style:language-complex="he" style:country-complex="IL"/>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line-height="106%"/>
      <style:text-properties style:font-size-complex="12pt" style:language-complex="he" style:country-complex="IL"/>
    </style:style>
    <style:style style:name="P1379" style:parent-style-name="Normal" style:family="paragraph">
      <style:paragraph-properties fo:line-height="106%"/>
    </style:style>
    <style:style style:name="T1380" style:parent-style-name="DefaultParagraphFont" style:family="text">
      <style:text-properties style:font-size-complex="12pt" style:language-asian="lt" style:country-asian="LT" style:language-complex="he" style:country-complex="IL"/>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style:language-asian="lt" style:country-asian="LT" style:language-complex="he" style:country-complex="I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6%"/>
      <style:text-properties style:font-size-complex="12pt" style:language-complex="he" style:country-complex="IL"/>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6%"/>
      <style:text-properties style:font-size-complex="12pt" style:language-complex="he" style:country-complex="IL"/>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style:font-size-complex="12pt" style:language-complex="he" style:country-complex="IL"/>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06%"/>
      <style:text-properties style:font-size-complex="12pt" style:language-complex="he" style:country-complex="IL"/>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06%"/>
      <style:text-properties style:font-size-complex="12pt" style:language-complex="he" style:country-complex="IL"/>
    </style:style>
    <style:style style:name="TableRow1393" style:family="table-row">
      <style:table-row-properties style:min-row-height="0.2937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style:font-weight-complex="bold" style:font-size-complex="12pt" style:language-complex="he" style:country-complex="IL"/>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06%"/>
      <style:text-properties style:font-size-complex="12pt" style:language-asian="lt" style:country-asian="LT" style:language-complex="he" style:country-complex="IL"/>
    </style:style>
    <style:style style:name="TableRow1398" style:family="table-row">
      <style:table-row-properties style:min-row-height="1.177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style:font-weight-complex="bold" style:font-size-complex="12pt" style:language-complex="he" style:country-complex="I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fo:line-height="106%"/>
      <style:text-properties style:font-size-complex="12pt" style:language-complex="he" style:country-complex="IL"/>
    </style:style>
    <style:style style:name="P1403" style:parent-style-name="Normal" style:family="paragraph">
      <style:paragraph-properties fo:text-align="justify" fo:line-height="106%"/>
    </style:style>
    <style:style style:name="T1404" style:parent-style-name="DefaultParagraphFont" style:family="text">
      <style:text-properties style:font-size-complex="12pt" style:language-asian="lt" style:country-asian="LT" style:language-complex="he" style:country-complex="IL"/>
    </style:style>
    <style:style style:name="T1405" style:parent-style-name="DefaultParagraphFont" style:family="text">
      <style:text-properties style:font-size-complex="12pt" style:language-complex="he" style:country-complex="IL"/>
    </style:style>
    <style:style style:name="T1406" style:parent-style-name="DefaultParagraphFont" style:family="text">
      <style:text-properties style:font-size-complex="12pt" style:language-asian="lt" style:country-asian="LT" style:language-complex="he" style:country-complex="I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size-complex="12pt" style:language-complex="he" style:country-complex="IL"/>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style:font-size-complex="12pt" style:language-complex="he" style:country-complex="IL"/>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style:font-size-complex="12pt" style:language-complex="he" style:country-complex="IL"/>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06%"/>
      <style:text-properties style:font-size-complex="12pt" style:language-complex="he" style:country-complex="IL"/>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06%"/>
      <style:text-properties style:font-size-complex="12pt" style:language-complex="he" style:country-complex="IL"/>
    </style:style>
    <style:style style:name="TableRow1417" style:family="table-row">
      <style:table-row-properties style:min-row-height="0.3875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style:font-weight-complex="bold" style:font-size-complex="12pt" style:language-complex="he" style:country-complex="I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justify" fo:line-height="106%"/>
      <style:text-properties style:font-size-complex="12pt" style:language-complex="he" style:country-complex="IL"/>
    </style:style>
    <style:style style:name="P1422" style:parent-style-name="Normal" style:family="paragraph">
      <style:paragraph-properties fo:text-align="justify" fo:line-height="106%"/>
    </style:style>
    <style:style style:name="T1423" style:parent-style-name="DefaultParagraphFont" style:family="text">
      <style:text-properties style:font-size-complex="12pt" style:language-asian="lt" style:country-asian="LT" style:language-complex="he" style:country-complex="IL"/>
    </style:style>
    <style:style style:name="T1424" style:parent-style-name="DefaultParagraphFont" style:family="text">
      <style:text-properties style:font-size-complex="12pt" style:language-complex="he" style:country-complex="IL"/>
    </style:style>
    <style:style style:name="T1425" style:parent-style-name="DefaultParagraphFont" style:family="text">
      <style:text-properties style:font-size-complex="12pt" style:language-asian="lt" style:country-asian="LT" style:language-complex="he" style:country-complex="IL"/>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size-complex="12pt" style:language-complex="he" style:country-complex="IL"/>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6%"/>
      <style:text-properties style:font-size-complex="12pt" style:language-complex="he" style:country-complex="IL"/>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text-properties style:font-size-complex="12pt" style:language-complex="he" style:country-complex="IL"/>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06%"/>
      <style:text-properties style:font-size-complex="12pt" style:language-complex="he" style:country-complex="IL"/>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06%"/>
      <style:text-properties style:font-size-complex="12pt" style:language-complex="he" style:country-complex="IL"/>
    </style:style>
    <style:style style:name="TableRow1436" style:family="table-row">
      <style:table-row-properties style:min-row-height="0.3868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style:font-weight-complex="bold" style:font-size-complex="12pt" style:language-complex="he" style:country-complex="IL"/>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text-properties style:font-size-complex="12pt" style:language-complex="he" style:country-complex="IL"/>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style>
    <style:style style:name="T1445" style:parent-style-name="DefaultParagraphFont" style:family="text">
      <style:text-properties style:font-size-complex="12pt" fo:language="en" fo:country="US" style:language-complex="he" style:country-complex="IL"/>
    </style:style>
    <style:style style:name="T1446" style:parent-style-name="DefaultParagraphFont" style:family="text">
      <style:text-properties style:font-size-complex="12pt" style:language-complex="he" style:country-complex="IL"/>
    </style:style>
    <style:style style:name="T1447" style:parent-style-name="DefaultParagraphFont" style:family="text">
      <style:text-properties style:font-size-complex="12pt" fo:language="en" fo:country="US" style:language-complex="he" style:country-complex="IL"/>
    </style:style>
    <style:style style:name="T1448" style:parent-style-name="DefaultParagraphFont" style:family="text">
      <style:text-properties style:font-size-complex="12pt" style:language-complex="he" style:country-complex="I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style:font-size-complex="12pt" style:language-complex="he" style:country-complex="I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06%"/>
      <style:text-properties style:font-size-complex="12pt" style:language-complex="he" style:country-complex="I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06%"/>
      <style:text-properties style:font-size-complex="12pt" style:language-complex="he" style:country-complex="IL"/>
    </style:style>
    <style:style style:name="TableRow1455" style:family="table-row">
      <style:table-row-properties style:min-row-height="0.7847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06%"/>
      <style:text-properties style:font-weight-complex="bold" style:font-size-complex="12pt" style:language-complex="he" style:country-complex="IL"/>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line-height="106%"/>
      <style:text-properties style:font-size-complex="12pt" style:language-complex="he" style:country-complex="IL"/>
    </style:style>
    <style:style style:name="P1460" style:parent-style-name="Normal" style:family="paragraph">
      <style:paragraph-properties fo:text-align="justify" fo:line-height="106%"/>
    </style:style>
    <style:style style:name="T1461" style:parent-style-name="DefaultParagraphFont" style:family="text">
      <style:text-properties style:font-size-complex="12pt" style:language-asian="lt" style:country-asian="LT" style:language-complex="he" style:country-complex="IL"/>
    </style:style>
    <style:style style:name="T1462" style:parent-style-name="DefaultParagraphFont" style:family="text">
      <style:text-properties style:font-size-complex="12pt" style:language-complex="he" style:country-complex="IL"/>
    </style:style>
    <style:style style:name="T1463" style:parent-style-name="DefaultParagraphFont" style:family="text">
      <style:text-properties style:font-size-complex="12pt" style:language-asian="lt" style:country-asian="LT" style:language-complex="he" style:country-complex="IL"/>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style:font-size-complex="12pt" style:language-complex="he" style:country-complex="IL"/>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text-properties style:font-size-complex="12pt" style:language-complex="he" style:country-complex="IL"/>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6%"/>
      <style:text-properties style:font-size-complex="12pt" style:language-complex="he" style:country-complex="IL"/>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06%"/>
      <style:text-properties style:font-size-complex="12pt" style:language-complex="he" style:country-complex="IL"/>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06%"/>
      <style:text-properties style:font-size-complex="12pt" style:language-complex="he" style:country-complex="IL"/>
    </style:style>
    <style:style style:name="TableRow1474" style:family="table-row">
      <style:table-row-properties style:min-row-height="0.6895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style:text-properties style:font-weight-complex="bold" style:font-size-complex="12pt" style:language-complex="he" style:country-complex="IL"/>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fo:line-height="106%"/>
      <style:text-properties style:font-size-complex="12pt" style:language-complex="he" style:country-complex="IL"/>
    </style:style>
    <style:style style:name="P1479" style:parent-style-name="Normal" style:family="paragraph">
      <style:paragraph-properties fo:text-align="justify" fo:line-height="106%"/>
    </style:style>
    <style:style style:name="T1480" style:parent-style-name="DefaultParagraphFont" style:family="text">
      <style:text-properties style:font-size-complex="12pt" style:language-asian="lt" style:country-asian="LT" style:language-complex="he" style:country-complex="IL"/>
    </style:style>
    <style:style style:name="T1481" style:parent-style-name="DefaultParagraphFont" style:family="text">
      <style:text-properties style:font-size-complex="12pt" style:language-complex="he" style:country-complex="IL"/>
    </style:style>
    <style:style style:name="T1482" style:parent-style-name="DefaultParagraphFont" style:family="text">
      <style:text-properties style:font-size-complex="12pt" style:language-asian="lt" style:country-asian="LT" style:language-complex="he" style:country-complex="IL"/>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style:font-size-complex="12pt" style:language-complex="he" style:country-complex="IL"/>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size-complex="12pt" style:language-complex="he" style:country-complex="IL"/>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style:font-size-complex="12pt" style:language-complex="he" style:country-complex="IL"/>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06%"/>
      <style:text-properties style:font-size-complex="12pt" style:language-complex="he" style:country-complex="I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06%"/>
      <style:text-properties style:font-size-complex="12pt" style:language-complex="he" style:country-complex="IL"/>
    </style:style>
    <style:style style:name="TableRow1493" style:family="table-row">
      <style:table-row-properties style:min-row-height="0.4097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style:font-weight-complex="bold" style:font-size-complex="12pt" style:language-complex="he" style:country-complex="IL"/>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fo:line-height="106%"/>
      <style:text-properties style:font-size-complex="12pt" style:language-complex="he" style:country-complex="IL"/>
    </style:style>
    <style:style style:name="P1498" style:parent-style-name="Normal" style:family="paragraph">
      <style:paragraph-properties fo:text-align="justify" fo:line-height="106%"/>
    </style:style>
    <style:style style:name="T1499" style:parent-style-name="DefaultParagraphFont" style:family="text">
      <style:text-properties style:font-size-complex="12pt" style:language-asian="lt" style:country-asian="LT" style:language-complex="he" style:country-complex="IL"/>
    </style:style>
    <style:style style:name="T1500" style:parent-style-name="DefaultParagraphFont" style:family="text">
      <style:text-properties style:font-size-complex="12pt" style:language-complex="he" style:country-complex="IL"/>
    </style:style>
    <style:style style:name="T1501" style:parent-style-name="DefaultParagraphFont" style:family="text">
      <style:text-properties style:font-size-complex="12pt" style:language-asian="lt" style:country-asian="LT" style:language-complex="he" style:country-complex="I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text-properties style:font-size-complex="12pt" style:language-complex="he" style:country-complex="IL"/>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text-properties style:font-size-complex="12pt" style:language-complex="he" style:country-complex="IL"/>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style:font-size-complex="12pt" style:language-complex="he" style:country-complex="IL"/>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06%"/>
      <style:text-properties style:font-size-complex="12pt" style:language-complex="he" style:country-complex="IL"/>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06%"/>
      <style:text-properties style:font-size-complex="12pt" style:language-complex="he" style:country-complex="IL"/>
    </style:style>
    <style:style style:name="TableRow1512" style:family="table-row">
      <style:table-row-properties style:min-row-height="0.4138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style:font-weight-complex="bold" style:font-size-complex="12pt" style:language-complex="he" style:country-complex="IL"/>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fo:line-height="106%"/>
      <style:text-properties style:font-size-complex="12pt" style:language-complex="he" style:country-complex="IL"/>
    </style:style>
    <style:style style:name="P1517" style:parent-style-name="Normal" style:family="paragraph">
      <style:paragraph-properties fo:text-align="justify" fo:line-height="106%"/>
    </style:style>
    <style:style style:name="T1518" style:parent-style-name="DefaultParagraphFont" style:family="text">
      <style:text-properties style:font-size-complex="12pt" style:language-complex="he" style:country-complex="IL"/>
    </style:style>
    <style:style style:name="T1519" style:parent-style-name="DefaultParagraphFont" style:family="text">
      <style:text-properties style:font-size-complex="12pt" style:language-complex="he" style:country-complex="IL"/>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text-properties style:font-size-complex="12pt" style:language-complex="he" style:country-complex="IL"/>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6%"/>
      <style:text-properties style:font-size-complex="12pt" style:language-complex="he" style:country-complex="IL"/>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text-properties style:font-size-complex="12pt" style:language-complex="he" style:country-complex="IL"/>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06%"/>
      <style:text-properties style:font-size-complex="12pt" style:language-complex="he" style:country-complex="I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6%"/>
      <style:text-properties style:font-size-complex="12pt" style:language-complex="he" style:country-complex="IL"/>
    </style:style>
    <style:style style:name="TableRow1530" style:family="table-row">
      <style:table-row-properties style:min-row-height="0.4798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6%"/>
      <style:text-properties style:font-weight-complex="bold" style:font-size-complex="12pt" style:language-complex="he" style:country-complex="IL"/>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fo:line-height="106%"/>
      <style:text-properties style:font-size-complex="12pt" style:language-complex="he" style:country-complex="IL"/>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6%"/>
      <style:text-properties style:font-size-complex="12pt" style:language-complex="he" style:country-complex="IL"/>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06%"/>
      <style:text-properties style:font-size-complex="12pt" style:language-complex="he" style:country-complex="IL"/>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6%"/>
      <style:text-properties style:font-size-complex="12pt" style:language-complex="he" style:country-complex="IL"/>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06%"/>
      <style:text-properties style:font-size-complex="12pt" style:language-complex="he" style:country-complex="I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06%"/>
      <style:text-properties style:font-size-complex="12pt" style:language-complex="he" style:country-complex="IL"/>
    </style:style>
    <style:style style:name="TableRow1545" style:family="table-row">
      <style:table-row-properties style:min-row-height="0.4687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6%"/>
      <style:text-properties style:font-weight-complex="bold" style:font-size-complex="12pt" style:language-complex="he" style:country-complex="IL"/>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justify" fo:line-height="106%"/>
      <style:text-properties style:font-weight-complex="bold" style:font-size-complex="12pt" style:language-asian="lt" style:country-asian="LT" style:language-complex="he" style:country-complex="IL"/>
    </style:style>
    <style:style style:name="P1550" style:parent-style-name="Normal" style:family="paragraph">
      <style:paragraph-properties fo:text-align="justify" fo:line-height="106%"/>
    </style:style>
    <style:style style:name="T1551" style:parent-style-name="DefaultParagraphFont" style:family="text">
      <style:text-properties style:font-size-complex="12pt" style:language-complex="he" style:country-complex="IL"/>
    </style:style>
    <style:style style:name="T1552" style:parent-style-name="DefaultParagraphFont" style:family="text">
      <style:text-properties style:font-size-complex="12pt" style:language-complex="he" style:country-complex="IL"/>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6%"/>
      <style:text-properties style:font-size-complex="12pt" style:language-complex="he" style:country-complex="IL"/>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06%"/>
      <style:text-properties style:font-size-complex="12pt" style:language-complex="he" style:country-complex="IL"/>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06%"/>
      <style:text-properties style:font-size-complex="12pt" style:language-complex="he" style:country-complex="I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6%"/>
      <style:text-properties style:font-size-complex="12pt" style:language-complex="he" style:country-complex="IL"/>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06%"/>
      <style:text-properties style:font-size-complex="12pt" style:language-complex="he" style:country-complex="IL"/>
    </style:style>
    <style:style style:name="TableRow1563" style:family="table-row">
      <style:table-row-properties style:min-row-height="0.6944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06%"/>
      <style:text-properties style:font-weight-complex="bold" style:font-size-complex="12pt" style:language-complex="he" style:country-complex="IL"/>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justify" fo:line-height="106%"/>
      <style:text-properties style:font-size-complex="12pt" style:language-complex="he" style:country-complex="IL"/>
    </style:style>
    <style:style style:name="P1568" style:parent-style-name="Normal" style:family="paragraph">
      <style:paragraph-properties fo:text-align="justify" fo:line-height="106%"/>
    </style:style>
    <style:style style:name="T1569" style:parent-style-name="DefaultParagraphFont" style:family="text">
      <style:text-properties style:font-size-complex="12pt" style:language-complex="he" style:country-complex="IL"/>
    </style:style>
    <style:style style:name="T1570" style:parent-style-name="DefaultParagraphFont" style:family="text">
      <style:text-properties style:font-size-complex="12pt" style:language-complex="he" style:country-complex="IL"/>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06%"/>
      <style:text-properties style:font-size-complex="12pt" style:language-complex="he" style:country-complex="IL"/>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6%"/>
      <style:text-properties style:font-size-complex="12pt" style:language-complex="he" style:country-complex="IL"/>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06%"/>
      <style:text-properties style:font-size-complex="12pt" style:language-complex="he" style:country-complex="IL"/>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06%"/>
      <style:text-properties style:font-size-complex="12pt" style:language-complex="he" style:country-complex="IL"/>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06%"/>
      <style:text-properties style:font-size-complex="12pt" style:language-complex="he" style:country-complex="IL"/>
    </style:style>
    <style:style style:name="TableRow1581" style:family="table-row">
      <style:table-row-properties style:min-row-height="0.384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6%"/>
      <style:text-properties style:font-weight-complex="bold" style:font-size-complex="12pt" style:language-complex="he" style:country-complex="IL"/>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line-height="106%"/>
      <style:text-properties style:font-size-complex="12pt" style:language-asian="lt" style:country-asian="LT" style:language-complex="he" style:country-complex="IL"/>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6%"/>
      <style:text-properties style:font-weight-complex="bold" style:font-size-complex="12pt" style:language-complex="he" style:country-complex="IL"/>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justify" fo:line-height="106%"/>
    </style:style>
    <style:style style:name="T1591" style:parent-style-name="DefaultParagraphFont" style:family="text">
      <style:text-properties style:font-size-complex="12pt" style:language-asian="lt" style:country-asian="LT" style:language-complex="he" style:country-complex="IL"/>
    </style:style>
    <style:style style:name="P1592"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6%"/>
      <style:text-properties style:font-size-complex="12pt" style:language-complex="he" style:country-complex="IL"/>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6%"/>
      <style:text-properties style:font-size-complex="12pt" style:language-complex="he" style:country-complex="IL"/>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text-properties style:font-size-complex="12pt" style:language-complex="he" style:country-complex="I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06%"/>
      <style:text-properties style:font-size-complex="12pt" style:language-complex="he" style:country-complex="IL"/>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06%"/>
      <style:text-properties style:font-size-complex="12pt" style:language-complex="he" style:country-complex="IL"/>
    </style:style>
    <style:style style:name="TableRow1603" style:family="table-row">
      <style:table-row-properties style:min-row-height="0.8819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6%"/>
      <style:text-properties style:font-weight-complex="bold" style:font-size-complex="12pt" style:language-complex="he" style:country-complex="IL"/>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fo:line-height="106%"/>
      <style:text-properties style:font-size-complex="12pt" style:language-asian="lt" style:country-asian="LT" style:language-complex="he" style:country-complex="IL"/>
    </style:style>
    <style:style style:name="P1608"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6%"/>
      <style:text-properties style:font-size-complex="12pt" style:language-complex="he" style:country-complex="IL"/>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text-properties style:font-size-complex="12pt" style:language-complex="he" style:country-complex="IL"/>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6%"/>
      <style:text-properties style:font-size-complex="12pt" style:language-complex="he" style:country-complex="I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06%"/>
      <style:text-properties style:font-size-complex="12pt" style:language-complex="he" style:country-complex="IL"/>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06%"/>
      <style:text-properties style:font-size-complex="12pt" style:language-complex="he" style:country-complex="IL"/>
    </style:style>
    <style:style style:name="TableRow1619" style:family="table-row">
      <style:table-row-properties style:min-row-height="0.5715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06%"/>
      <style:text-properties style:font-weight-complex="bold" style:font-size-complex="12pt" style:language-complex="he" style:country-complex="IL"/>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line-height="106%"/>
      <style:text-properties style:font-size-complex="12pt" style:language-asian="lt" style:country-asian="LT" style:language-complex="he" style:country-complex="IL"/>
    </style:style>
    <style:style style:name="P1624" style:parent-style-name="Normal" style:family="paragraph">
      <style:paragraph-properties fo:text-align="justify" fo:line-height="106%"/>
    </style:style>
    <style:style style:name="T1625" style:parent-style-name="DefaultParagraphFont" style:family="text">
      <style:text-properties style:font-size-complex="12pt" style:language-asian="lt" style:country-asian="LT" style:language-complex="he" style:country-complex="IL"/>
    </style:style>
    <style:style style:name="T1626" style:parent-style-name="DefaultParagraphFont" style:family="text">
      <style:text-properties style:font-size-complex="12pt" style:language-complex="he" style:country-complex="IL"/>
    </style:style>
    <style:style style:name="T1627" style:parent-style-name="DefaultParagraphFont" style:family="text">
      <style:text-properties style:font-size-complex="12pt" style:language-asian="lt" style:country-asian="LT" style:language-complex="he" style:country-complex="IL"/>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06%"/>
      <style:text-properties style:font-size-complex="12pt" style:language-complex="he" style:country-complex="IL"/>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text-properties style:font-size-complex="12pt" style:language-complex="he" style:country-complex="IL"/>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style:text-properties style:font-size-complex="12pt" style:language-complex="he" style:country-complex="IL"/>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06%"/>
      <style:text-properties style:font-size-complex="12pt" style:language-complex="he" style:country-complex="I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06%"/>
      <style:text-properties style:font-size-complex="12pt" style:language-complex="he" style:country-complex="IL"/>
    </style:style>
    <style:style style:name="TableRow1638" style:family="table-row">
      <style:table-row-properties style:min-row-height="0.2937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style:text-properties style:font-weight-complex="bold" style:font-size-complex="12pt" style:language-complex="he" style:country-complex="I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justify" fo:line-height="106%"/>
      <style:text-properties style:font-size-complex="12pt" style:language-asian="lt" style:country-asian="LT" style:language-complex="he" style:country-complex="IL"/>
    </style:style>
    <style:style style:name="P1643" style:parent-style-name="Normal" style:family="paragraph">
      <style:paragraph-properties fo:text-align="justify" fo:line-height="106%"/>
    </style:style>
    <style:style style:name="T1644" style:parent-style-name="DefaultParagraphFont" style:family="text">
      <style:text-properties style:font-size-complex="12pt" style:language-asian="lt" style:country-asian="LT" style:language-complex="he" style:country-complex="IL"/>
    </style:style>
    <style:style style:name="T1645" style:parent-style-name="DefaultParagraphFont" style:family="text">
      <style:text-properties style:font-size-complex="12pt" style:language-complex="he" style:country-complex="IL"/>
    </style:style>
    <style:style style:name="T1646" style:parent-style-name="DefaultParagraphFont" style:family="text">
      <style:text-properties style:font-size-complex="12pt" style:language-asian="lt" style:country-asian="LT" style:language-complex="he" style:country-complex="IL"/>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6%"/>
      <style:text-properties style:font-size-complex="12pt" style:language-complex="he" style:country-complex="IL"/>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6%"/>
      <style:text-properties style:font-size-complex="12pt" style:language-complex="he" style:country-complex="IL"/>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06%"/>
      <style:text-properties style:font-size-complex="12pt" style:language-complex="he" style:country-complex="IL"/>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06%"/>
      <style:text-properties style:font-size-complex="12pt" style:language-complex="he" style:country-complex="IL"/>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06%"/>
      <style:text-properties style:font-size-complex="12pt" style:language-complex="he" style:country-complex="IL"/>
    </style:style>
    <style:style style:name="TableRow1657" style:family="table-row">
      <style:table-row-properties style:min-row-height="0.4854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06%"/>
      <style:text-properties style:font-weight-complex="bold" style:font-size-complex="12pt" style:language-complex="he" style:country-complex="IL"/>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fo:line-height="106%"/>
      <style:text-properties style:font-size-complex="12pt" style:language-asian="lt" style:country-asian="LT" style:language-complex="he" style:country-complex="IL"/>
    </style:style>
    <style:style style:name="P1662"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6%"/>
      <style:text-properties style:font-size-complex="12pt" style:language-complex="he" style:country-complex="IL"/>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6%"/>
      <style:text-properties style:font-size-complex="12pt" style:language-complex="he" style:country-complex="IL"/>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06%"/>
      <style:text-properties style:font-size-complex="12pt" style:language-complex="he" style:country-complex="I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06%"/>
      <style:text-properties style:font-size-complex="12pt" style:language-complex="he" style:country-complex="I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06%"/>
      <style:text-properties style:font-size-complex="12pt" style:language-complex="he" style:country-complex="IL"/>
    </style:style>
    <style:style style:name="TableRow1673" style:family="table-row">
      <style:table-row-properties style:min-row-height="0.2965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6%"/>
      <style:text-properties style:font-weight-complex="bold" style:font-size-complex="12pt" style:language-complex="he" style:country-complex="IL"/>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line-height="106%"/>
      <style:text-properties style:font-size-complex="12pt" style:language-asian="lt" style:country-asian="LT" style:language-complex="he" style:country-complex="IL"/>
    </style:style>
    <style:style style:name="P1678"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6%"/>
      <style:text-properties style:font-size-complex="12pt" style:language-complex="he" style:country-complex="IL"/>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6%"/>
      <style:text-properties style:font-size-complex="12pt" style:language-complex="he" style:country-complex="IL"/>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6%"/>
      <style:text-properties style:font-size-complex="12pt" style:language-complex="he" style:country-complex="I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06%"/>
      <style:text-properties style:font-size-complex="12pt" style:language-complex="he" style:country-complex="I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06%"/>
      <style:text-properties style:font-size-complex="12pt" style:language-complex="he" style:country-complex="IL"/>
    </style:style>
    <style:style style:name="TableRow1689" style:family="table-row">
      <style:table-row-properties style:min-row-height="0.2902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text-properties style:font-weight-complex="bold" style:font-size-complex="12pt" style:language-complex="he" style:country-complex="IL"/>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line-height="106%"/>
      <style:text-properties style:font-size-complex="12pt" style:language-complex="he" style:country-complex="IL"/>
    </style:style>
    <style:style style:name="TableRow1694" style:family="table-row">
      <style:table-row-properties style:min-row-height="1.177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06%"/>
      <style:text-properties style:font-weight-complex="bold" style:font-size-complex="12pt" style:language-complex="he" style:country-complex="IL"/>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justify" fo:line-height="106%"/>
    </style:style>
    <style:style style:name="T1699" style:parent-style-name="DefaultParagraphFont" style:family="text">
      <style:text-properties style:font-size-complex="12pt" style:language-complex="he" style:country-complex="IL"/>
    </style:style>
    <style:style style:name="T1700" style:parent-style-name="DefaultParagraphFont" style:family="text">
      <style:text-properties style:font-size-complex="12pt" style:language-asian="lt" style:country-asian="LT" style:language-complex="he" style:country-complex="IL"/>
    </style:style>
    <style:style style:name="P1701" style:parent-style-name="Normal" style:family="paragraph">
      <style:paragraph-properties fo:text-align="justify" fo:line-height="106%"/>
    </style:style>
    <style:style style:name="T1702" style:parent-style-name="DefaultParagraphFont" style:family="text">
      <style:text-properties style:font-size-complex="12pt" style:language-asian="lt" style:country-asian="LT" style:language-complex="he" style:country-complex="IL"/>
    </style:style>
    <style:style style:name="T1703" style:parent-style-name="DefaultParagraphFont" style:family="text">
      <style:text-properties style:font-size-complex="12pt" style:language-complex="he" style:country-complex="IL"/>
    </style:style>
    <style:style style:name="T1704" style:parent-style-name="DefaultParagraphFont" style:family="text">
      <style:text-properties style:font-size-complex="12pt" style:language-asian="lt" style:country-asian="LT" style:language-complex="he" style:country-complex="IL"/>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06%"/>
      <style:text-properties style:font-size-complex="12pt" style:language-complex="he" style:country-complex="IL"/>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text-properties style:font-size-complex="12pt" style:language-complex="he" style:country-complex="IL"/>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06%"/>
      <style:text-properties style:font-size-complex="12pt" style:language-complex="he" style:country-complex="IL"/>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06%"/>
      <style:text-properties style:font-size-complex="12pt" style:language-complex="he" style:country-complex="IL"/>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06%"/>
      <style:text-properties style:font-size-complex="12pt" style:language-complex="he" style:country-complex="IL"/>
    </style:style>
    <style:style style:name="TableRow1715" style:family="table-row">
      <style:table-row-properties style:min-row-height="0.584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6%"/>
      <style:text-properties style:font-weight-complex="bold" style:font-size-complex="12pt" style:language-complex="he" style:country-complex="IL"/>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justify" fo:line-height="106%"/>
      <style:text-properties style:font-size-complex="12pt" style:language-complex="he" style:country-complex="IL"/>
    </style:style>
    <style:style style:name="P1720" style:parent-style-name="Normal" style:family="paragraph">
      <style:paragraph-properties fo:text-align="justify" fo:line-height="106%"/>
    </style:style>
    <style:style style:name="T1721" style:parent-style-name="DefaultParagraphFont" style:family="text">
      <style:text-properties style:font-size-complex="12pt" style:language-complex="he" style:country-complex="IL"/>
    </style:style>
    <style:style style:name="T1722" style:parent-style-name="DefaultParagraphFont" style:family="text">
      <style:text-properties style:font-size-complex="12pt" style:language-complex="he" style:country-complex="IL"/>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6%"/>
      <style:text-properties style:font-size-complex="12pt" style:language-complex="he" style:country-complex="IL"/>
    </style:style>
    <style:style style:name="P1725" style:parent-style-name="Normal" style:family="paragraph">
      <style:paragraph-properties fo:text-align="center" fo:line-height="106%"/>
      <style:text-properties style:font-size-complex="12pt" style:language-complex="he" style:country-complex="IL"/>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6%"/>
      <style:text-properties style:font-size-complex="12pt" style:language-complex="he" style:country-complex="IL"/>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6%"/>
      <style:text-properties style:font-size-complex="12pt" style:language-complex="he" style:country-complex="IL"/>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06%"/>
      <style:text-properties style:font-size-complex="12pt" style:language-complex="he" style:country-complex="I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06%"/>
      <style:text-properties style:font-size-complex="12pt" style:language-complex="he" style:country-complex="IL"/>
    </style:style>
    <style:style style:name="TableRow1734" style:family="table-row">
      <style:table-row-properties style:min-row-height="0.5923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style:font-weight-complex="bold" style:font-size-complex="12pt" style:language-complex="he" style:country-complex="IL"/>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fo:line-height="106%"/>
      <style:text-properties style:font-size-complex="12pt" style:language-complex="he" style:country-complex="IL"/>
    </style:style>
    <style:style style:name="P1739" style:parent-style-name="Normal" style:family="paragraph">
      <style:paragraph-properties fo:text-align="justify" fo:line-height="106%"/>
    </style:style>
    <style:style style:name="T1740" style:parent-style-name="DefaultParagraphFont" style:family="text">
      <style:text-properties style:font-size-complex="12pt" style:language-complex="he" style:country-complex="IL"/>
    </style:style>
    <style:style style:name="T1741" style:parent-style-name="DefaultParagraphFont" style:family="text">
      <style:text-properties style:font-size-complex="12pt" style:language-complex="he" style:country-complex="IL"/>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style:font-size-complex="12pt" style:language-complex="he" style:country-complex="IL"/>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06%"/>
      <style:text-properties style:font-size-complex="12pt" style:language-complex="he" style:country-complex="IL"/>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6%"/>
      <style:text-properties style:font-size-complex="12pt" style:language-complex="he" style:country-complex="IL"/>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06%"/>
      <style:text-properties style:font-size-complex="12pt" style:language-complex="he" style:country-complex="IL"/>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06%"/>
      <style:text-properties style:font-size-complex="12pt" style:language-complex="he" style:country-complex="IL"/>
    </style:style>
    <style:style style:name="TableRow1752" style:family="table-row">
      <style:table-row-properties style:min-row-height="0.2687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06%"/>
    </style:style>
    <style:style style:name="T1755" style:parent-style-name="DefaultParagraphFont" style:family="text">
      <style:text-properties style:font-weight-complex="bold" style:font-size-complex="12pt" style:language-complex="he" style:country-complex="IL"/>
    </style:style>
    <style:style style:name="T1756" style:parent-style-name="DefaultParagraphFont" style:family="text">
      <style:text-properties style:font-weight-complex="bold" style:font-size-complex="12pt" fo:language="en" fo:country="US" style:language-complex="he" style:country-complex="IL"/>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fo:line-height="106%"/>
    </style:style>
    <style:style style:name="T1759" style:parent-style-name="DefaultParagraphFont" style:family="text">
      <style:text-properties style:font-weight-complex="bold" style:font-size-complex="12pt" style:language-asian="lt" style:country-asian="LT" style:language-complex="he" style:country-complex="IL"/>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6%"/>
      <style:text-properties style:font-size-complex="12pt" style:language-complex="he" style:country-complex="IL"/>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6%"/>
      <style:text-properties style:font-size-complex="12pt" style:language-complex="he" style:country-complex="IL"/>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06%"/>
      <style:text-properties style:font-size-complex="12pt" style:language-complex="he" style:country-complex="IL"/>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06%"/>
      <style:text-properties style:font-size-complex="12pt" style:language-complex="he" style:country-complex="I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6%"/>
      <style:text-properties style:font-size-complex="12pt" style:language-complex="he" style:country-complex="IL"/>
    </style:style>
    <style:style style:name="TableRow1770" style:family="table-row">
      <style:table-row-properties style:min-row-height="1.1784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06%"/>
      <style:text-properties style:font-weight-complex="bold" style:font-size-complex="12pt" style:language-complex="he" style:country-complex="IL"/>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fo:line-height="106%"/>
      <style:text-properties style:font-size-complex="12pt" style:language-complex="he" style:country-complex="IL"/>
    </style:style>
    <style:style style:name="P1775" style:parent-style-name="Normal" style:family="paragraph">
      <style:paragraph-properties fo:text-align="justify" fo:line-height="106%"/>
    </style:style>
    <style:style style:name="T1776" style:parent-style-name="DefaultParagraphFont" style:family="text">
      <style:text-properties style:font-size-complex="12pt" style:language-complex="he" style:country-complex="IL"/>
    </style:style>
    <style:style style:name="T1777" style:parent-style-name="DefaultParagraphFont" style:family="text">
      <style:text-properties style:font-size-complex="12pt" style:language-complex="he" style:country-complex="IL"/>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6%"/>
      <style:text-properties style:font-size-complex="12pt" style:language-complex="he" style:country-complex="IL"/>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06%"/>
      <style:text-properties style:font-size-complex="12pt" style:language-complex="he" style:country-complex="IL"/>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06%"/>
      <style:text-properties style:font-size-complex="12pt" style:language-complex="he" style:country-complex="IL"/>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06%"/>
      <style:text-properties style:font-size-complex="12pt" style:language-complex="he" style:country-complex="IL"/>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06%"/>
      <style:text-properties style:font-size-complex="12pt" style:language-complex="he" style:country-complex="IL"/>
    </style:style>
    <style:style style:name="TableRow1788" style:family="table-row">
      <style:table-row-properties style:min-row-height="0.3256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line-height="106%"/>
      <style:text-properties style:font-weight-complex="bold" style:font-size-complex="12pt" style:language-complex="he" style:country-complex="IL"/>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6%"/>
      <style:text-properties style:font-size-complex="12pt" style:language-complex="he" style:country-complex="I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06%"/>
      <style:text-properties style:font-size-complex="12pt" style:language-complex="he" style:country-complex="IL"/>
    </style:style>
    <style:style style:name="TableRow1795" style:family="table-row">
      <style:table-row-properties style:min-row-height="0.3256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06%"/>
    </style:style>
    <style:style style:name="T1798" style:parent-style-name="DefaultParagraphFont" style:family="text">
      <style:text-properties style:font-weight-complex="bold" style:font-size-complex="12pt" style:language-complex="he" style:country-complex="I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06%"/>
      <style:text-properties style:font-size-complex="12pt" style:language-complex="he" style:country-complex="IL"/>
    </style:style>
    <style:style style:name="TableRow1801" style:family="table-row">
      <style:table-row-properties style:min-row-height="0.3256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line-height="106%"/>
    </style:style>
    <style:style style:name="T1804" style:parent-style-name="DefaultParagraphFont" style:family="text">
      <style:text-properties style:font-weight-complex="bold" style:font-size-complex="12pt" style:language-complex="he" style:country-complex="IL"/>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06%"/>
      <style:text-properties style:font-size-complex="12pt" style:language-complex="he" style:country-complex="IL"/>
    </style:style>
    <style:style style:name="P1807"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808"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809"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810"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811" style:parent-style-name="Normal" style:family="paragraph">
      <style:paragraph-properties>
        <style:tab-stops>
          <style:tab-stop style:type="center" style:position="3.3465in"/>
          <style:tab-stop style:type="left" style:position="5.3694in"/>
          <style:tab-stop style:type="left" style:position="5.5312in"/>
        </style:tab-stops>
      </style:paragraph-properties>
    </style:style>
    <style:style style:name="T1812" style:parent-style-name="DefaultParagraphFont" style:family="text">
      <style:text-properties style:language-complex="he" style:country-complex="IL"/>
    </style:style>
    <style:style style:name="T1813"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text:span text:style-name="T15">DĖL KAUNO MIESTO SAVIVALDYBĖS TARYBOS 2021 M. GEGUŽĖS 25 D. SPRENDIMO NR. T-197 „DĖL ASMENS (ŠEIMOS) SOCIALINIŲ PASLAUGŲ POREIKIO NUSTATYMO IR SOCIALINIŲ PASLAUGŲ ORGANIZAVIMO KAUNO MIESTE TVARKOS APRAŠO PATVIRTINIMO“ PAKEITIMO</text:span></text:p>
      <text:p text:style-name="P16"/>
      <text:p text:style-name="P17">2022 m. lapkričio 22 d. Nr. T-538</text:p>
      <text:p text:style-name="P18">Kaunas</text:p>
      <text:p text:style-name="P19"/>
      <text:p text:style-name="P20"/>
      <text:p text:style-name="P21"><text:span text:style-name="T22">Kauno miesto savivaldybės taryba <text:s/>n u s p r e n d ž i a:<text:s/></text:span></text:p>
      <text:p text:style-name="P23"><text:span text:style-name="T24">1</text:span><text:span text:style-name="T25">. Pakeisti Asmens (šeimos) socialinių paslaugų poreikio nustatymo ir socialinių paslaugų organizavimo Kauno mieste tvarkos aprašą, patvirtintą Kauno miesto savivaldybės tarybos 2021 m. gegužės 25 d. sprendimu Nr. T-197 „Dėl Asmens (šeimos) socialinių paslaugų poreikio nustatymo ir socialinių paslaugų organizavimo Kauno mieste tvarkos aprašo patvirtinimo“:</text:span></text:p>
      <text:p text:style-name="P26"><text:span text:style-name="T27">1.1</text:span><text:span text:style-name="T28">. Pakeisti 2 punktą ir jį išdėstyti taip:</text:span></text:p>
      <text:p text:style-name="P29"><text:span text:style-name="T30">„</text:span><text:span text:style-name="T31">2</text:span><text:span text:style-name="T32">.</text:span><text:span text:style-name="T33"><text:s/></text:span><text:span text:style-name="T34">Aprašas taikomas nustatant individualų socialinių paslaugų poreikį asmeniui, priimant sprendimą dėl socialinių paslaugų skyrimo, jų teikimo sustabdymo ir nutraukimo, siuntimo į Globos namus asmenims, asmenims, kurių gyvenamoji vieta (paskutinė deklaruota gyvenamoji vieta, jei asmuo niekur nedeklaruotas) yra Kauno mieste ir pageidaujantiems gauti socialines paslaugas, kurias finansuoja Kauno miesto savivaldybė (toliau – Savivaldybė) iš savo biudžeto lėšų ar valstybės biudžeto dotacijų savivaldybių biudžetams. Socialinių paslaugų, kurios teikiamos papildomai asmens (šeimos) pageidavimu ir pagal asmens (šeimos) gebėjimus, įgūdžius ar sveikatos būklę yra nebūtinos, poreikis nevertinamas ir šios socialinės paslaugos teikiamos asmens ir socialines paslaugas teikiančios įstaigos (toliau – paslaugų įstaiga) susitarimu.</text:span><text:span text:style-name="T35">“<text:s/></text:span></text:p>
      <text:p text:style-name="P36"><text:span text:style-name="T37">1.2</text:span><text:span text:style-name="T38">. Pakeisti 5 punktą ir jį išdėstyti taip: <text:s/></text:span></text:p>
      <text:p text:style-name="P39"><text:span text:style-name="T40">„</text:span><text:span text:style-name="T41">5</text:span><text:span text:style-name="T42">. Dėl socialinių paslaugų skyrimo asmeniui turi teisę kreiptis asmenys, nurodyti Skyrimo tvarkos apraše, jame nustatyta tvarka ir pateikti nurodytus dokumentus. Dėl socialinių paslaugų skyrimo asmenys kreipiasi į aprašo 6 punkte nurodytus paskirtus socialinius darbuotojus ar tiesiogiai į Savivaldybės administracijos padalinį, atsakingą už socialinių paslaugų organizavimą. Asmuo, pageidaujantis gauti specialiąsias socialines paslaugas, be kitų privalomų aprašo 3 punkte nurodytuose teisės aktuose numatytų dokumentų, taip pat pateikia pirmines ambulatorines asmens sveikatos priežiūros paslaugas teikiančio gydytojo (šeimos ar vaikų ligų<text:s/></text:span><text:soft-page-break/><text:span text:style-name="T43">gydytojo) arba gydančio gydytojo išduotą išrašą iš medicininių dokumentų (F027/a), patvirtinantį, kad jis neserga ūmiomis infekcinėmis ligomis ir jam nėra diagnozuota ūmi psichozė. Išrašas turi būti išduotas ne daugiau kaip prieš 3 mėnesius iki sprendimo dėl paslaugų skyrimo datos. Tais atvejais, kai vertinamas asmens poreikis socialinėms paslaugoms asmens namuose (pagalbai į namus ar dienos socialinei globai), išraše iš medicininių dokumentų (F027/a) turi būti nurodoma, ar asmeniui skirtos ambulatorinės slaugos paslaugos namuose.“<text:s/></text:span></text:p>
      <text:p text:style-name="P44"><text:span text:style-name="T45">1.3</text:span><text:span text:style-name="T46">. Papildyti 8</text:span><text:span text:style-name="T47">1<text:s/></text:span><text:span text:style-name="T48">punktu:</text:span></text:p>
      <text:p text:style-name="P49"><text:span text:style-name="T50">„</text:span><text:span text:style-name="T51">8</text:span><text:span text:style-name="T52">1</text:span><text:span text:style-name="T53">.</text:span><text:span text:style-name="T54"><text:s/></text:span><text:span text:style-name="T55">Pakartotinis asmens (šeimos) socialinių paslaugų poreikio vertinimas gali būti atliekamas ne dažniau kaip kas 6 mėnesius, išskyrus atvejus, kai:</text:span></text:p>
      <text:p text:style-name="P56"><text:span text:style-name="T57">8</text:span><text:span text:style-name="T58">1</text:span><text:span text:style-name="T59">.1</text:span><text:span text:style-name="T60">. pasikeitė asmens (šeimos) sveikatos būklė ir pervertinus socialinių paslaugų (socialinės globos) poreikį bei atlikus asmens nesavarankiškumo lygio pervertinimą padidėja asmens nesavarankiškumo balų skaičius. Pasikeitusi asmens (šeimos) sveikatos būklė patvirtinama pirmines ambulatorines asmens sveikatos priežiūros paslaugas teikiančio gydytojo (šeimos ar vaikų ligų gydytojo) arba gydančio gydytojo pateikta medicinine pažyma ar išrašu iš medicininių dokumentų;</text:span></text:p>
      <text:p text:style-name="P61"><text:span text:style-name="T62">8</text:span><text:span text:style-name="T63">1</text:span><text:span text:style-name="T64">.2</text:span><text:span text:style-name="T65">. pasikeitė asmens specialieji poreikiai (tais atvejais, kai specialieji poreikiai nebenustatomi arba nustatomas mažesnis specialiųjų poreikių lygis, o asmens nesavarankiškumo balų skaičius padidėjo, turi būti pateiktas pagrįstas paaiškinimas);</text:span></text:p>
      <text:p text:style-name="P66"><text:span text:style-name="T67">8</text:span><text:span text:style-name="T68">1</text:span><text:span text:style-name="T69">.3</text:span><text:span text:style-name="T70">. pasikeitė asmens (šeimos) šeiminė situacija, atsirado papildomos aplinkybės, kurių atliekant pirminį ar paskutinį buvusį poreikio vertinimą, nebuvo (mirė kartu ar Kauno miesto savivaldybėje gyvenęs artimasis, kuris rūpinosi asmeniu (šeima), suprastėjo jo sveikatos būklė, išsikraustė gyventi kitur kartu gyvenęs artimasis ir pan.). Atliekant asmens (šeimos) poreikių pervertinimą šiuo pagrindu, <text:s/>privalo būti pateikiami tai patvirtinantys dokumentai, kita informacija, pagrindžianti pasikeitusią situaciją. Taip pat, atliekant poreikių pervertinamą, pervertinamas tik tų paslaugų, kurių asmeniui (šeimai) reikia dėl pasikeitusios šeiminės situacijos (pvz., laiptinės plovimas, apipirkimas ir pan.), poreikis;</text:span></text:p>
      <text:p text:style-name="P71"><text:span text:style-name="T72">8</text:span><text:span text:style-name="T73">1</text:span><text:span text:style-name="T74">.4</text:span><text:span text:style-name="T75">. galimai netinkamai buvo atliktas pirminis asmens (šeimos) poreikių vertinimas. Atliekant asmens (šeimos) poreikių pervertinimą šiuo pagrindu, paslaugų teikėjas motyvuotai nurodo aplinkybes, faktus ar pan., kodėl laikytina, kad pirminis asmens (šeimos) poreikių vertinimas galimai buvo atliktas netinkamai. Tokiu atveju pakartotinį asmens (šeimos) poreikių vertinimą atlieka Socialinių paslaugų centro socialinio darbo organizatoriai, esant poreikiui, kartu dalyvauja ir paslaugų teikėjo socialiniai darbuotojai.“</text:span></text:p>
      <text:p text:style-name="P76"><text:span text:style-name="T77">1.4</text:span><text:span text:style-name="T78">. Papildyti 8</text:span><text:span text:style-name="T79">2</text:span><text:span text:style-name="T80"><text:s/>punktu:</text:span></text:p>
      <text:p text:style-name="P81"><text:span text:style-name="T82">„</text:span><text:span text:style-name="T83">8</text:span><text:span text:style-name="T84">2</text:span><text:span text:style-name="T85">. Savivaldybės administracijos padalinio, atsakingo už socialinių paslaugų organizavimą, darbuotojui kilus įtarimui, kad socialinių paslaugų poreikio vertinimas (pakartotinis vertinimas) galimai atliktas netinkamai (nesant esminių asmens sveikatos ar šeiminės situacijos pakitimų labai padidėjo poreikis didesnės apimties paslaugoms, nepakito ar nelabai pakito asmens nesavarankiškumo balų suma, bet siūloma keisti paslaugų apimtį ar siūloma kita paslauga ir pan.), organizuojamas pakartotinis paslaugų poreikio vertinimas, kurį atlieka Socialinių paslaugų centro socialinio darbo organizatoriai, esant poreikiui, kartu su paslaugų teikėjo socialiniu darbuotoju (jei to pageidauja paslaugas teikianti įstaiga).“</text:span></text:p>
      <text:p text:style-name="P86"><text:span text:style-name="T87">1.5</text:span><text:span text:style-name="T88">. Papildyti 8</text:span><text:span text:style-name="T89">3</text:span><text:span text:style-name="T90"><text:s/>punktu:</text:span></text:p>
      <text:p text:style-name="P91"><text:span text:style-name="T92">„</text:span><text:span text:style-name="T93">8</text:span><text:span text:style-name="T94">3</text:span><text:span text:style-name="T95">. Atliekant socialinių paslaugų poreikio pervertinimą dėl dienos socialinės globos asmens namuose ar dėl socialinės priežiūros (pagalbos į namus) paslaugos, turi būti pateikta informacija, ar asmeniui skirtos ambulatorinės slaugos paslaugos namuose.“</text:span></text:p>
      <text:p text:style-name="P96"><text:span text:style-name="T97">1.6</text:span><text:span text:style-name="T98">. Papildyti 8</text:span><text:span text:style-name="T99">4</text:span><text:span text:style-name="T100"><text:s/>punktu:</text:span></text:p>
      <text:p text:style-name="P101"><text:span text:style-name="T102">„</text:span><text:span text:style-name="T103">8</text:span><text:span text:style-name="T104">4</text:span><text:span text:style-name="T105">. Visais atvejais, kai atlikus socialinių paslaugų poreikio pervertinimą asmeniui (šeimai) nustatomas didesnės apimties paslaugų poreikis nei buvo, tačiau asmens (šeimos) savarankiškumo lygis balais nesikeitė arba keitėsi ne daugiau kaip 10 procentų nuo prieš tai<text:s/></text:span><text:soft-page-break/><text:span text:style-name="T106">buvusio, turi būti papildomai nurodoma, dėl kokių priežasčių, aplinkybių atsirado didesnis poreikis socialinėms paslaugoms, ir tai turi būti pagrindžiama.“</text:span></text:p>
      <text:p text:style-name="P107"><text:span text:style-name="T108">1.7</text:span><text:span text:style-name="T109">. Pakeisti 13 punktą ir jį išdėstyti taip:<text:s/></text:span></text:p>
      <text:p text:style-name="P110"><text:span text:style-name="T111">„</text:span><text:span text:style-name="T112">13</text:span><text:span text:style-name="T113">. Sprendimus dėl paslaugų skyrimo ir nutraukimo priima Savivaldybės administracijos direktorius ar jo įgaliotas asmuo. Tais atvejais, kai socialinių paslaugų teikimas organizuojamas pagal socialinių paslaugų teikimo sutartis tarp asmens, gaunančio socialines paslaugas, Savivaldybės ir socialines paslaugas teikiančios įstaigos (toliau – sutartis), socialinių paslaugų teikimo nutraukimas įforminamas susitarimu dėl sutarties nutraukimo, kuris prilyginamas sprendimui dėl socialinių paslaugų nutraukimo, ir atskiras sprendimas nepriimamas. Paslaugų teikimas bet kuriuo atveju nutrūksta asmeniui mirus ir atskiras sprendimas dėl to nepriimamas. Sprendimus dėl socialinių paslaugų sustabdymo priima paslaugas teikianti įstaiga. Sprendimas dėl paslaugų sustabdymo įsigalioja ne anksčiau kaip tą dieną, kai apie tokį sprendimą informuojamas (el. paštu ar raštu) Savivaldybės administracijos padalinys, atsakingas už socialinių paslaugų organizavimą (sprendimas gali įsigalioti vėliau, jei sprendime nurodyta vėlesnė data).“</text:span></text:p>
      <text:p text:style-name="P114"><text:span text:style-name="T115">1.8</text:span><text:span text:style-name="T116">. Pakeisti 15 punktą ir jį išdėstyti taip:</text:span></text:p>
      <text:p text:style-name="P117"><text:span text:style-name="T118">„</text:span><text:span text:style-name="T119">15</text:span><text:span text:style-name="T120">. Priimant Sprendimus, socialinių paslaugų teikėjai, kurie teisės aktų nustatyta tvarka turi teisę teikti atitinkamas socialines paslaugas, asmeniui parenkami atsižvelgiant į asmens (globėjo, rūpintojo, kito teisėto atstovo) pageidavimą, socialinių paslaugų teikėjų galimybes suteikti reikiamas paslaugas, laikantis teisės aktuose nustatytų prioritetų. Jei asmuo (jo globėjas, rūpintojas, kitas teisėtas atstovas) nepasirenka konkretaus socialinių paslaugų teikėjo, kurio paslaugas pageidautų gauti, priimant sprendimą dėl socialinių paslaugų skyrimo asmeniui, konkretus socialinių paslaugų teikėjas parenkamas pagal asmens amžių, negalios pobūdį (jei ji nustatyta), poreikius, gebėjimus, finansines galimybes, socialinių paslaugų teikėjo turimas laisvas vietas ir šių paslaugų gavimo skubumą. Konkretus socialinių paslaugų teikėjas sprendime nenurodomas tais atvejais, kai priimant sprendimą nėra žinoma, kuris paslaugos teikėjas teiks paslaugas (pvz., asmuo socialinių paslaugų laukia eilėje ir nėra aišku, kuri socialinių paslaugų įstaiga atėjus jo eilei turės laisvų vietų).“</text:span></text:p>
      <text:p text:style-name="P121"><text:span text:style-name="T122">1.9</text:span><text:span text:style-name="T123">. Pakeisti 17 punktą ir jį išdėstyti taip:</text:span></text:p>
      <text:p text:style-name="P124"><text:span text:style-name="T125">„</text:span><text:span text:style-name="T126">17</text:span><text:span text:style-name="T127">. Sprendimas dėl socialinių paslaugų sustabdymo ar nutraukimo priimamas esant Skyrimo tvarkos apraše nurodytiems pagrindams ir dokumentams. Sprendimas dėl socialinių paslaugų sustabdymo ar nutraukimo gali būti priimamas tik pagal socialines paslaugas teikiančios įstaigos informaciją, kai asmuo (vienas iš suaugusių šeimos narių) ar jo globėjas, rūpintojas<text:s/></text:span><text:soft-page-break/><text:span text:style-name="T128">prašymo negali pateikti dėl objektyvių priežasčių: suprastėjusios sveikatos būklės, sąlygojusios negebėjimą aiškiai išreikšti valios; išvykus iš socialinių paslaugų teikimo vietos iš anksto nepranešus; asmeniui mirus; nesant galimybių gauti asmens prašymo dėl jo nepasiekiamumo tam tikrose įstaigose ir panašiai. Paslaugų teikimas atnaujinamas anksčiau nei numatyta sprendime dėl socialinių paslaugų sustabdymo tais atvejais, kai yra asmens (ar jo atstovo) laisvos formos prašymas atnaujinti paslaugų teikimą anksčiau. Tais atvejais, kai nėra asmens (ar jo atstovo) prašymo, paslaugų teikimas gali būti atnaujinamas, kai išnyksta ar pasibaigia sustabdymo pagrindai ir vėl atsiranda poreikis socialinėms paslaugoms. Visais atvejais socialinių paslaugų teikimas atnaujinamas ne anksčiau kaip tą pačią dieną nuo informacijos pateikimo Savivaldybės administracijos padaliniui, atsakingam už socialinių paslaugų organizavimą, dienos.“</text:span></text:p>
      <text:p text:style-name="P129"><text:span text:style-name="T130">1.10</text:span><text:span text:style-name="T131">. Pakeisti 18</text:span><text:span text:style-name="T132">1</text:span><text:span text:style-name="T133"><text:s/>punktą ir jį išdėstyti taip:</text:span></text:p>
      <text:p text:style-name="P134"><text:span text:style-name="T135">„</text:span><text:span text:style-name="T136">18</text:span><text:span text:style-name="T137">1</text:span><text:span text:style-name="T138">.</text:span><text:span text:style-name="T139"><text:s text:c="2"/></text:span><text:span text:style-name="T140">Jei priimtame Sprendime nurodyta socialinė paslauga (išskyrus ilgalaikės socialinės globos paslaugą) asmeniui negali būti suteikta, nes nė vienas socialinių paslaugų teikėjas neturi laisvų vietų jai teikti, asmuo įrašomas į asmenų eilę Sprendime nurodytai socialinei paslaugai gauti.</text:span><text:span text:style-name="T141"><text:s/>Asmenų eilė socialinėms paslaugoms gauti sudaroma atskirai pagal socialines paslaugas ir jas teikiančias socialinių<text:s/></text:span><text:span text:style-name="T142"><text:s/>paslaugų įstaigas,<text:s/></text:span><text:span text:style-name="T143">atitinkančias teisės aktų reikalavimus socialinėms paslaugoms teikti. Skubos tvarka, nesilaikant eiliškumo, asmeniui gali būti skiriamos ir<text:s/></text:span><text:soft-page-break/><text:span text:style-name="T144">suteikiamos socialinės paslaugos, jei jam pagal sveikatos būklę reikalinga priežiūra (pateikti tai patvirtinantys dokumentai) ir nėra artimųjų, galinčių juo pasirūpinti.</text:span></text:p>
      <text:p text:style-name="P145">Asmenys, dėl kurių Sprendimą priėmė Savivaldybės atsakingas asmuo, į eilę socialinei paslaugai gauti įrašomi pagal Sprendimo priėmimo datą. Jeigu yra keli Sprendimai, priimti tą pačią dieną, įrašant į eilę atsižvelgiama ir į asmens prašymo pateikimo datą.<text:s/></text:p>
      <text:p text:style-name="P146"><text:span text:style-name="T147">Asmenys, dėl kurių Sprendimą priėmė kitos savivaldybės atsakingas asmuo, įrašomi į eilę socialinėms paslaugoms (įskaitant ir ilgalaikės socialinės globos paslaugas), teikiamoms Savivaldybės biudžetinėse ar viešosiose socialinių paslaugų įstaigose, gauti pagal Sprendimo gavimo Savivaldybėje datą.</text:span></text:p>
      <text:p text:style-name="P148"><text:span text:style-name="T149">Visais atvejais asmeniui, įrašytam į eilę socialinėms paslaugoms gauti, pasiūlomos alternatyvios socialinės paslaugos, iki jis galės gauti Sprendime nurodytas socialines paslaugas.“<text:s/></text:span></text:p>
      <text:p text:style-name="P150"><text:span text:style-name="T151">1.11</text:span><text:span text:style-name="T152">. Pakeisti 27 punktą ir jį išdėstyti taip:</text:span></text:p>
      <text:p text:style-name="P153"><text:span text:style-name="T154">„</text:span><text:span text:style-name="T155">27</text:span><text:span text:style-name="T156">. Duomenis apie suteiktas bendrąsias socialines paslaugas (išskyrus tas paslaugas, kurios suteikiamos iš karto telefonu ar kitomis ryšio priemonėmis ir (ar) kai nėra renkami asmens duomenys), kurias finansuoja Savivaldybė iš savo biudžeto lėšų ar iš valstybės biudžeto dotacijų savivaldybių biudžetams, Socialinės paramos šeimai informacinėje sistemoje pateikia paskirti socialiniai darbuotojai.“</text:span></text:p>
      <text:p text:style-name="P157"><text:span text:style-name="T158">1.12</text:span><text:span text:style-name="T159">. Pakeisti 1 priedą ir jį išdėstyti nauja redakcija (pridedama).</text:span></text:p>
      <text:p text:style-name="P160"><text:span text:style-name="T161">1.13</text:span><text:span text:style-name="T162">. Pakeisti 3 priedą ir jį išdėstyti nauja redakcija (pridedama).</text:span></text:p>
      <text:p text:style-name="P163"><text:span text:style-name="T164">2</text:span><text:span text:style-name="T165">. Nustatyti, kad:</text:span></text:p>
      <text:p text:style-name="P166"><text:span text:style-name="T167">2.1</text:span><text:span text:style-name="T168">. šio sprendimo nuostatos taikomos nuo šio sprendimo įsigaliojimo dienos, atliekant asmens (šeimos) socialinių paslaugų poreikio vertinimą ir organizuojant socialinių paslaugų teikimą. Iki šio sprendimo įsigaliojimo atlikti poreikio vertinimai ir (ar) jų pagrindu teikiamos dienos socialinės globos asmens namuose ir pagalbos į namus paslaugos turi būti peržiūrėti ir, jeigu reikia, šių paslaugų poreikis turi būti pervertintas pagal šio sprendimo nuostatas ne vėliau kaip per 3 mėnesius nuo jo įsigaliojimo dienos;<text:s/></text:span></text:p>
      <text:p text:style-name="P169"><text:span text:style-name="T170">2.2</text:span><text:span text:style-name="T171">. šis sprendimas įsigalioja 2022 m. gruodžio 1 d.</text:span></text:p>
      <text:p text:style-name="Normal"/>
      <text:p text:style-name="Normal"/>
      <text:p text:style-name="Normal"/>
      <text:p text:style-name="Normal"><text:span text:style-name="T172">Savivaldybės meras</text:span><text:span text:style-name="T173"><text:tab/></text:span><text:span text:style-name="T174"><text:tab/></text:span><text:span text:style-name="T175"><text:tab/></text:span><text:span text:style-name="T176"><text:tab/>Visvaldas Matijošaitis</text:span></text:p>
      <text:soft-page-break/>
      <text:p text:style-name="P177"><text:span text:style-name="T183">As</text:span><text:span text:style-name="T184">mens (šeimos) socialinių paslaugų poreikio</text:span></text:p>
      <text:p text:style-name="P185">nustatymo ir socialinių paslaugų organizavimo</text:p>
      <text:p text:style-name="P186">Kauno mieste tvarkos aprašo<text:s/></text:p>
      <text:p text:style-name="P187"><text:span text:style-name="T188">1</text:span><text:span text:style-name="T189"><text:s/>priedas</text:span></text:p>
      <text:p text:style-name="P190"/>
      <text:p text:style-name="P191"><text:span text:style-name="T192">(Pagalbos į namus paslaugų sąrašo forma)<text:s/></text:span></text:p>
      <text:p text:style-name="P193"/>
      <text:p text:style-name="P194">PAGALBOS Į NAMUS PASLAUGŲ SĄRAŠAS<text: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text:p>
            <text:p text:style-name="P206">Nr.</text:p>
          </table:table-cell>
          <table:table-cell table:style-name="TableCell207">
            <text:p text:style-name="P208">Paslaugos pavadinimas ir specifikacija</text:p>
            <text:p text:style-name="P209">(paslauga vertinama ir jos poreikis bei jo apimtis nustatoma tik šios paslaugos gavėjui)</text:p>
          </table:table-cell>
          <table:table-cell table:style-name="TableCell210">
            <text:p text:style-name="P211">Vidutinė teikimo trukmė (per dieną), min.</text:p>
          </table:table-cell>
          <table:table-cell table:style-name="TableCell212">
            <text:p text:style-name="P213">Maksimali galima paslaugos apimtis</text:p>
          </table:table-cell>
          <table:table-cell table:style-name="TableCell214">
            <text:p text:style-name="P215">Paslauga reikalinga (taip (+) / ne (–)<text:s/></text:p>
          </table:table-cell>
          <table:table-cell table:style-name="TableCell216">
            <text:p text:style-name="P217">Maksimalus paslaugos poreikis per mėnesį</text:p>
          </table:table-cell>
        </table:table-row>
        <table:table-row table:style-name="TableRow218">
          <table:table-cell table:style-name="TableCell219">
            <text:p text:style-name="P220">1.</text:p>
          </table:table-cell>
          <table:table-cell table:style-name="TableCell221">
            <text:p text:style-name="P222"><text:span text:style-name="T223">Paslaugų gavėjų informavimas, konsultavimas, tarpininkavimas ir atstovavimas</text:span></text:p>
          </table:table-cell>
          <table:table-cell table:style-name="TableCell224">
            <text:p text:style-name="P225">Neskaičiuojama</text:p>
          </table:table-cell>
          <table:table-cell table:style-name="TableCell226">
            <text:p text:style-name="P227">Pagal poreikį, vykdant teisės aktų reikalavimus</text:p>
          </table:table-cell>
          <table:table-cell table:style-name="TableCell228">
            <text:p text:style-name="P229"><text:span text:style-name="T230">+</text:span></text:p>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Individualaus pagalbos plano sudarymas, reguliarus plano pervertinimas</text:p>
          </table:table-cell>
          <table:table-cell table:style-name="TableCell238">
            <text:p text:style-name="P239">Neskaičiuojama</text:p>
          </table:table-cell>
          <table:table-cell table:style-name="TableCell240">
            <text:p text:style-name="P241">Pagal poreikį, vykdant teisės aktų reikalavimus</text:p>
          </table:table-cell>
          <table:table-cell table:style-name="TableCell242">
            <text:p text:style-name="P243"><text:span text:style-name="T244">+</text:span></text:p>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Socialinių paslaugų poreikio pervertinimas</text:p>
          </table:table-cell>
          <table:table-cell table:style-name="TableCell252">
            <text:p text:style-name="P253">Neskaičiuojama</text:p>
          </table:table-cell>
          <table:table-cell table:style-name="TableCell254">
            <text:p text:style-name="P255">Pagal poreikį, vykdant teisės aktų reikalavimus</text:p>
          </table:table-cell>
          <table:table-cell table:style-name="TableCell256">
            <text:p text:style-name="P257"><text:span text:style-name="T258">+</text:span></text:p>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able:number-columns-spanned="5">
            <text:p text:style-name="P265"><text:span text:style-name="T266">Maitinimo organizavimas</text:span></text:p>
          </table:table-cell>
          <table:covered-table-cell/>
          <table:covered-table-cell/>
          <table:covered-table-cell/>
          <table:covered-table-cell/>
        </table:table-row>
        <table:table-row table:style-name="TableRow267">
          <table:table-cell table:style-name="TableCell268">
            <text:p text:style-name="P269">4.1.</text:p>
          </table:table-cell>
          <table:table-cell table:style-name="TableCell270">
            <text:p text:style-name="P271"><text:span text:style-name="T272">Maisto produktų pirkimas artimiausioje parduotuvėje ir pristatymas į namus (iki 5 kg; į paslaugos teikimo trukmę įskaitomas laukimo laikas eilėse, nuėjimas į parduotuvę ir grįžimas iš jos (</text:span>šios paslaugos poreikis nevertinamas ir paslauga neteikiama, kai kartu faktiškai gyvena sutuoktinis <text:s text:c="19"/>(-ė), suaugę vaikai, anūkai, tėvai (kai paslaugų<text:s/><text:soft-page-break/>gavėjas nepilnametis), sugyventinis (-ė), globėjai (rūpintojai),<text:s/><text:span text:style-name="T273">kuriems nėra poreikio kitoms socialinėms paslaugoms</text:span><text:span text:style-name="T274">)</text:span></text:p>
          </table:table-cell>
          <table:table-cell table:style-name="TableCell275">
            <text:p text:style-name="P276">60</text:p>
          </table:table-cell>
          <table:table-cell table:style-name="TableCell277">
            <text:p text:style-name="P278">3 kartai per savaitę</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2.</text:p>
          </table:table-cell>
          <table:table-cell table:style-name="TableCell286">
            <text:p text:style-name="P287"><text:span text:style-name="T288">Karšto maisto atnešimas į namus iš artimiausios maitinimo įstaigos (į paslaugos teikimo trukmę įskaitomas laukimo laikas eilėse, nuėjimas į maitinimo įstaigą ir grįžimas iš jos (</text:span>šios paslaugos poreikis nevertinamas ir paslauga neteikiama, kai kartu faktiškai gyvena sutuoktinis (-ė), suaugę vaikai, anūkai, tėvai (kai paslaugų gavėjas nepilnametis), sugyventinis (-ė), globėjai (rūpintojai),<text:s/><text:span text:style-name="T289">kuriems nėra poreikio kitoms socialinėms paslaugoms</text:span><text:span text:style-name="T290">)</text:span></text:p>
          </table:table-cell>
          <table:table-cell table:style-name="TableCell291">
            <text:p text:style-name="P292">45</text:p>
          </table:table-cell>
          <table:table-cell table:style-name="TableCell293">
            <text:p text:style-name="P294">1 kartas per dieną</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4.3.</text:p>
          </table:table-cell>
          <table:table-cell table:style-name="TableCell302">
            <text:p text:style-name="P303">Maisto ruošimas (nesudėtingi patiekalai)</text:p>
          </table:table-cell>
          <table:table-cell table:style-name="TableCell304">
            <text:p text:style-name="P305">45</text:p>
          </table:table-cell>
          <table:table-cell table:style-name="TableCell306">
            <text:p text:style-name="P307">1 kartas per dieną</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4.4.</text:p>
          </table:table-cell>
          <table:table-cell table:style-name="TableCell315">
            <text:p text:style-name="P316">Pagaminto maisto pašildymas</text:p>
          </table:table-cell>
          <table:table-cell table:style-name="TableCell317">
            <text:p text:style-name="P318">10</text:p>
          </table:table-cell>
          <table:table-cell table:style-name="TableCell319">
            <text:p text:style-name="P320">1 kartas per dieną</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4.5.</text:p>
          </table:table-cell>
          <table:table-cell table:style-name="TableCell328">
            <text:p text:style-name="P329">Pagalba maitinantis (išskyrus asmenis, turinčius rijimo sutrikimų ir (ar) maitinamus dirbtiniu būdu)</text:p>
          </table:table-cell>
          <table:table-cell table:style-name="TableCell330">
            <text:p text:style-name="P331">30</text:p>
          </table:table-cell>
          <table:table-cell table:style-name="TableCell332">
            <text:p text:style-name="P333">1 kartas per dieną</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4.6.</text:p>
          </table:table-cell>
          <table:table-cell table:style-name="TableCell341">
            <text:p text:style-name="P342"><text:span text:style-name="T343">Indų, panaudotų ruošiant maistą ir valgant, plovimas ir viryklės sutvarkymas, švaros palaikymas ruošiant ar šildant maistą</text:span></text:p>
          </table:table-cell>
          <table:table-cell table:style-name="TableCell344">
            <text:p text:style-name="P345">20</text:p>
          </table:table-cell>
          <table:table-cell table:style-name="TableCell346">
            <text:p text:style-name="P347">1 kartas per dieną</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text:s/></text:p>
          </table:table-cell>
          <table:table-cell table:style-name="TableCell355" table:number-columns-spanned="5">
            <text:p text:style-name="Normal"><text:span text:style-name="T356">Asmens higienos paslaugos</text:span></text:p>
          </table:table-cell>
          <table:covered-table-cell/>
          <table:covered-table-cell/>
          <table:covered-table-cell/>
          <table:covered-table-cell/>
        </table:table-row>
        <table:table-row table:style-name="TableRow357">
          <table:table-cell table:style-name="TableCell358">
            <text:p text:style-name="P359">5.1.</text:p>
          </table:table-cell>
          <table:table-cell table:style-name="TableCell360">
            <text:p text:style-name="P361"><text:span text:style-name="T362">Lovos klojimas ir patalynės keitimas</text:span><text:s/>(šios paslaugos poreikis nevertinamas ir paslauga neteikiama, kai kartu faktiškai gyvena sutuoktinis (-ė), suaugę vaikai, anūkai, tėvai (kai paslaugų gavėjas nepilnametis), sugyventinis (-ė), globėjai (rūpintojai),<text:s/><text:span text:style-name="T363">kuriems nėra poreikio kitoms socialinėms paslaugoms)</text:span></text:p>
          </table:table-cell>
          <table:table-cell table:style-name="TableCell364">
            <text:p text:style-name="P365">20</text:p>
          </table:table-cell>
          <table:table-cell table:style-name="TableCell366">
            <text:p text:style-name="P367">2 kartai per mėnesį</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2.</text:p>
          </table:table-cell>
          <table:table-cell table:style-name="TableCell375">
            <text:p text:style-name="P376"><text:span text:style-name="T377">Maudymas vonioje ar po dušu<text:s/></text:span><text:span text:style-name="T378">(palydėjimas į vonios kambarį, kai paslaugų gavėjas gali įlipti į vonią arba vonia yra pritaikyta neįgaliajam, pagalba įlipant ir išlipant iš vonios, galvos plovimas)<text:s/></text:span></text:p>
            <text:p text:style-name="P379"><text:span text:style-name="T380">(šios paslaugos poreikis nevertinamas ir paslauga neteikiama, jei asmeniui teikiama ambulatorinės slaugos paslaugos namuose)</text:span></text:p>
          </table:table-cell>
          <table:table-cell table:style-name="TableCell381">
            <text:p text:style-name="P382">60<text:s/></text:p>
          </table:table-cell>
          <table:table-cell table:style-name="TableCell383">
            <text:p text:style-name="P384">1 kartas per savaitę</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3.</text:p>
          </table:table-cell>
          <table:table-cell table:style-name="TableCell392">
            <text:p text:style-name="P393"><text:span text:style-name="T394">Plaukų kirpimo organizavimas<text:s/></text:span><text:span text:style-name="T395">(</text:span>šios paslaugos poreikis nevertinamas ir paslauga neteikiama, kai kartu faktiškai gyvena sutuoktinis (-ė), suaugę vaikai, anūkai, tėvai (kai paslaugų gavėjas nepilnametis), sugyventinis (-ė), globėjai (rūpintojai),<text:s/><text:span text:style-name="T396">kuriems nėra poreikio kitoms socialinėms paslaugoms)</text:span></text:p>
          </table:table-cell>
          <table:table-cell table:style-name="TableCell397">
            <text:p text:style-name="P398">20</text:p>
          </table:table-cell>
          <table:table-cell table:style-name="TableCell399">
            <text:p text:style-name="P400">1 kartas per mėnesį</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5.4.</text:p>
          </table:table-cell>
          <table:table-cell table:style-name="TableCell408">
            <text:p text:style-name="P409">Kojų ir rankų nagų priežiūra (jei asmuo neserga užkrečiamosiomis odos ligomis) (šios paslaugos poreikis nevertinamas ir paslauga neteikiama, jei asmeniui teikiama ambulatorinės slaugos paslaugos namuose)</text:p>
          </table:table-cell>
          <table:table-cell table:style-name="TableCell410">
            <text:p text:style-name="P411">30</text:p>
          </table:table-cell>
          <table:table-cell table:style-name="TableCell412">
            <text:p text:style-name="P413">1 kartas per savaitę</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5.</text:p>
          </table:table-cell>
          <table:table-cell table:style-name="TableCell421">
            <text:p text:style-name="P422">Pagalba užtikrinant asmens higieną (sauskelnių keitimas, pagalba rengiantis ir kt.)</text:p>
          </table:table-cell>
          <table:table-cell table:style-name="TableCell423">
            <text:p text:style-name="P424">15</text:p>
          </table:table-cell>
          <table:table-cell table:style-name="TableCell425">
            <text:p text:style-name="P426">2 kartai per dieną</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5.6.</text:p>
          </table:table-cell>
          <table:table-cell table:style-name="TableCell434">
            <text:p text:style-name="P435">Tualetinio kibiro išnešimas ir jo priežiūra</text:p>
          </table:table-cell>
          <table:table-cell table:style-name="TableCell436">
            <text:p text:style-name="P437">10<text:s/></text:p>
          </table:table-cell>
          <table:table-cell table:style-name="TableCell438">
            <text:p text:style-name="P439">1 kartas per dieną<text: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6.</text:p>
          </table:table-cell>
          <table:table-cell table:style-name="TableCell447" table:number-columns-spanned="5">
            <text:p text:style-name="Normal"><text:span text:style-name="T448">Skalbimo paslaugos<text:s/></text:span></text:p>
          </table:table-cell>
          <table:covered-table-cell/>
          <table:covered-table-cell/>
          <table:covered-table-cell/>
          <table:covered-table-cell/>
        </table:table-row>
        <table:table-row table:style-name="TableRow449">
          <table:table-cell table:style-name="TableCell450">
            <text:p text:style-name="P451">6.1.</text:p>
          </table:table-cell>
          <table:table-cell table:style-name="TableCell452">
            <text:p text:style-name="P453"><text:span text:style-name="T454">Skalbinių (drabužių) nunešimas į skalbyklą (valyklą) arba parnešimas atgal (iki 7 kg)</text:span><text:span text:style-name="T455"><text:s/>(</text:span>šios paslaugos poreikis nevertinamas ir paslauga neteikiama, kai kartu faktiškai gyvena sutuoktinis (-ė), suaugę vaikai, anūkai, tėvai (kai paslaugų gavėjas nepilnametis), sugyventinis (-ė),<text:s/><text:soft-page-break/>globėjai (rūpintojai),<text:s/><text:span text:style-name="T456">kuriems nėra poreikio kitoms socialinėms paslaugoms)</text:span></text:p>
          </table:table-cell>
          <table:table-cell table:style-name="TableCell457">
            <text:p text:style-name="P458">60</text:p>
          </table:table-cell>
          <table:table-cell table:style-name="TableCell459">
            <text:p text:style-name="P460">1 kartas per mėnesį</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6.2.</text:p>
          </table:table-cell>
          <table:table-cell table:style-name="TableCell468">
            <text:p text:style-name="P469"><text:span text:style-name="T470">Skalbimas skalbimo mašina ir skalbinių džiaustymas (skalbimo laikas neskaičiuojamas)</text:span><text:s/>(šios paslaugos poreikis nevertinamas ir paslauga neteikiama, kai kartu faktiškai gyvena sutuoktinis <text:s text:c="4"/>(-ė), suaugę vaikai, anūkai, tėvai (kai paslaugų gavėjas nepilnametis), sugyventinis (-ė), globėjai (rūpintojai),<text:s/><text:span text:style-name="T471">kuriems nėra poreikio kitoms socialinėms paslaugoms</text:span><text:span text:style-name="T472">)</text:span></text:p>
          </table:table-cell>
          <table:table-cell table:style-name="TableCell473">
            <text:p text:style-name="P474">15</text:p>
          </table:table-cell>
          <table:table-cell table:style-name="TableCell475">
            <text:p text:style-name="P476">2 kartai per savaitę<text: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6.3.</text:p>
          </table:table-cell>
          <table:table-cell table:style-name="TableCell484">
            <text:p text:style-name="P485"><text:span text:style-name="T486">Skalbimas (išskyrus patalynę ir užuolaidas) rankomis (ne daugiau kaip 1 kg) (</text:span>šios paslaugos poreikis nevertinamas ir paslauga neteikiama, kai kartu faktiškai gyvena sutuoktinis <text:s text:c="7"/>(-ė), suaugę vaikai, anūkai, tėvai (kai paslaugų gavėjas nepilnametis), sugyventinis (-ė), globėjai (rūpintojai),<text:s/><text:span text:style-name="T487">kuriems nėra poreikio kitoms socialinėms paslaugoms</text:span><text:span text:style-name="T488">)</text:span></text:p>
          </table:table-cell>
          <table:table-cell table:style-name="TableCell489">
            <text:p text:style-name="P490">30</text:p>
          </table:table-cell>
          <table:table-cell table:style-name="TableCell491">
            <text:p text:style-name="P492">2 kartai per savaitę</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6.4.</text:p>
          </table:table-cell>
          <table:table-cell table:style-name="TableCell500">
            <text:p text:style-name="P501"><text:span text:style-name="T502">Užuolaidų pakabinimas ar nukabinimas tik patalpose, kuriose gyvena paslaugas gaunantis asmuo (</text:span>šios paslaugos poreikis nevertinamas ir paslauga neteikiama, kai kartu faktiškai gyvena sutuoktinis (-ė), suaugę vaikai, anūkai, tėvai (kai paslaugų gavėjas nepilnametis), sugyventinis (-ė), globėjai (rūpintojai),<text:s/><text:span text:style-name="T503">kuriems nėra poreikio kitoms socialinėms paslaugoms)</text:span></text:p>
          </table:table-cell>
          <table:table-cell table:style-name="TableCell504">
            <text:p text:style-name="P505">15</text:p>
          </table:table-cell>
          <table:table-cell table:style-name="TableCell506">
            <text:p text:style-name="P507">2 kartai per metu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6.5.</text:p>
          </table:table-cell>
          <table:table-cell table:style-name="TableCell515">
            <text:p text:style-name="P516">Lyginimas (išskyrus patalynę ir užuolaidas) iki 1 kg</text:p>
          </table:table-cell>
          <table:table-cell table:style-name="TableCell517">
            <text:p text:style-name="P518">20</text:p>
          </table:table-cell>
          <table:table-cell table:style-name="TableCell519">
            <text:p text:style-name="P520">1 kartas per savaitę</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able:number-columns-spanned="5">
            <text:p text:style-name="Normal"><text:span text:style-name="T529">Pagalba buityje ir namų ruošoje</text:span></text:p>
          </table:table-cell>
          <table:covered-table-cell/>
          <table:covered-table-cell/>
          <table:covered-table-cell/>
          <table:covered-table-cell/>
        </table:table-row>
        <table:table-row table:style-name="TableRow530">
          <table:table-cell table:style-name="TableCell531">
            <text:p text:style-name="P532">7.1.</text:p>
          </table:table-cell>
          <table:table-cell table:style-name="TableCell533">
            <text:p text:style-name="P534"><text:span text:style-name="T535">Gyvenamosios patalpos tvarkymas (dulkių valymas, grindų šlavimas, plovimas ar siurbimas ne daugiau kaip viename paslaugų gavėjo gyvenamajame kambaryje, koridoriuje, virtuvėje, tualeto ir vonios patalpose naudojant paslaugų gavėjo medžiagas) (</text:span>šios paslaugos poreikis nevertinamas ir paslauga neteikiama, kai kartu faktiškai gyvena sutuoktinis (-ė), suaugę vaikai, anūkai, tėvai (kai paslaugų gavėjas nepilnametis), sugyventinis (-ė), globėjai (rūpintojai),<text:s/><text:span text:style-name="T536">kuriems nėra poreikio kitoms socialinėms paslaugoms)</text:span></text:p>
          </table:table-cell>
          <table:table-cell table:style-name="TableCell537">
            <text:p text:style-name="P538">60</text:p>
          </table:table-cell>
          <table:table-cell table:style-name="TableCell539">
            <text:p text:style-name="P540">1 kartas per savaitę</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7.2.</text:p>
          </table:table-cell>
          <table:table-cell table:style-name="TableCell548">
            <text:p text:style-name="P549"><text:span text:style-name="T550">Laiptinės valymas (</text:span>šios paslaugos poreikis nevertinamas ir paslauga neteikiama, kai kartu faktiškai gyvena sutuoktinis <text:s text:c="17"/>(-ė), suaugę vaikai, anūkai, tėvai (kai paslaugų gavėjas nepilnametis), sugyventinis (-ė), globėjai (rūpintojai),<text:s/><text:span text:style-name="T551">kuriems nėra poreikio kitoms socialinėms paslaugoms)</text:span></text:p>
          </table:table-cell>
          <table:table-cell table:style-name="TableCell552">
            <text:p text:style-name="P553">20</text:p>
          </table:table-cell>
          <table:table-cell table:style-name="TableCell554">
            <text:p text:style-name="P555">1 kartas per mėnesį<text: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7.3.</text:p>
          </table:table-cell>
          <table:table-cell table:style-name="TableCell563">
            <text:p text:style-name="P564">Buitinių atliekų išnešimas</text:p>
          </table:table-cell>
          <table:table-cell table:style-name="TableCell565">
            <text:p text:style-name="P566">10</text:p>
          </table:table-cell>
          <table:table-cell table:style-name="TableCell567">
            <text:p text:style-name="P568">1 kartas per dieną</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4.</text:p>
          </table:table-cell>
          <table:table-cell table:style-name="TableCell576">
            <text:p text:style-name="P577"><text:span text:style-name="T578">Langų valymas (kai langai atsidaro į vidų, seni langai neatsukami) tik patalpose, kuriose gyvena paslaugų gavėjas (rudenį ir žiemą paslauga neteikiama) (</text:span>šios paslaugos poreikis nevertinamas ir paslauga neteikiama, kai kartu faktiškai gyvena sutuoktinis (-ė), suaugę vaikai, anūkai, tėvai (kai paslaugų gavėjas nepilnametis), sugyventinis (-ė), globėjai (rūpintojai),<text:s/><text:span text:style-name="T579">kuriems nėra poreikio kitoms socialinėms paslaugoms)</text:span></text:p>
          </table:table-cell>
          <table:table-cell table:style-name="TableCell580">
            <text:p text:style-name="P581">30</text:p>
          </table:table-cell>
          <table:table-cell table:style-name="TableCell582">
            <text:p text:style-name="P583">2 kartai per metus</text:p>
          </table:table-cell>
          <table:table-cell table:style-name="TableCell584">
            <text:p text:style-name="P585"/>
          </table:table-cell>
          <table:table-cell table:style-name="TableCell586">
            <text:p text:style-name="P587"/>
          </table:table-cell>
        </table:table-row>
        <text:soft-page-break/>
        <table:table-row table:style-name="TableRow588">
          <table:table-cell table:style-name="TableCell589">
            <text:p text:style-name="P590">7.5.</text:p>
          </table:table-cell>
          <table:table-cell table:style-name="TableCell591">
            <text:p text:style-name="P592"><text:span text:style-name="T593">Apleisto buto tvarkymas (kai bute antisanitarinės sąlygos) (</text:span>šios paslaugos poreikis nevertinamas ir paslauga neteikiama, kai kartu faktiškai gyvena sutuoktinis (-ė), suaugę vaikai, anūkai, tėvai (kai paslaugų gavėjas nepilnametis), sugyventinis (-ė), globėjai (rūpintojai),<text:s/><text:span text:style-name="T594">kuriems nėra poreikio kitoms socialinėms paslaugoms)</text:span></text:p>
          </table:table-cell>
          <table:table-cell table:style-name="TableCell595">
            <text:p text:style-name="P596">480<text:s/></text:p>
          </table:table-cell>
          <table:table-cell table:style-name="TableCell597">
            <text:p text:style-name="P598">1 kartas per visą paslaugų teikimo laikotarpį (įskaičiuojama į pirmo mėnesio teikiamos paslaugos apimtį)</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6.</text:p>
          </table:table-cell>
          <table:table-cell table:style-name="TableCell606">
            <text:p text:style-name="P607"><text:span text:style-name="T608">Mokesčių sumokėjimas (duomenų surašymas, knygelių ar sąskaitų pildymas ir kt.) (</text:span>šios paslaugos poreikis nevertinamas ir paslauga neteikiama, kai kartu faktiškai gyvena sutuoktinis <text:s text:c="5"/>(-ė), suaugę vaikai, anūkai, tėvai (kai paslaugų gavėjas nepilnametis), sugyventinis (-ė), globėjai (rūpintojai),<text:s/><text:span text:style-name="T609">kuriems nėra poreikio kitoms socialinėms paslaugoms)</text:span></text:p>
          </table:table-cell>
          <table:table-cell table:style-name="TableCell610">
            <text:p text:style-name="P611">30</text:p>
          </table:table-cell>
          <table:table-cell table:style-name="TableCell612">
            <text:p text:style-name="P613">1 kartas per mėnesį</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7</text:p>
          </table:table-cell>
          <table:table-cell table:style-name="TableCell621">
            <text:p text:style-name="P622"><text:span text:style-name="T623">Vandens, kietojo kuro atnešimas (</text:span>šios paslaugos poreikis nevertinamas ir paslauga neteikiama, kai kartu faktiškai gyvena sutuoktinis (-ė), suaugę vaikai, anūkai, tėvai (kai paslaugų gavėjas nepilnametis), sugyventinis (-ė), globėjai (rūpintojai),<text:s/><text:span text:style-name="T624">kuriems nėra poreikio kitoms socialinėms paslaugoms)</text:span></text:p>
          </table:table-cell>
          <table:table-cell table:style-name="TableCell625">
            <text:p text:style-name="P626">30<text:s/></text:p>
          </table:table-cell>
          <table:table-cell table:style-name="TableCell627">
            <text:p text:style-name="P628">1 kartas per dieną</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7.8.</text:p>
          </table:table-cell>
          <table:table-cell table:style-name="TableCell636">
            <text:p text:style-name="P637">Krosnies iškūrenimas, pelenų išnešimas, krosnies pakuros valymas</text:p>
          </table:table-cell>
          <table:table-cell table:style-name="TableCell638">
            <text:p text:style-name="P639">40</text:p>
          </table:table-cell>
          <table:table-cell table:style-name="TableCell640">
            <text:p text:style-name="P641">1 kartas per dieną</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7.9.</text:p>
          </table:table-cell>
          <table:table-cell table:style-name="TableCell649">
            <text:p text:style-name="P650"><text:span text:style-name="T651">Ūkinių ir buitinių prekių (grėbliai, kastuvai ir pan.) nupirkimas ar įsigijimo organizavimas (</text:span>šios paslaugos poreikis nevertinamas ir paslauga neteikiama, kai kartu faktiškai gyvena sutuoktinis (-ė), suaugę vaikai, anūkai, tėvai (kai paslaugų gavėjas nepilnametis), sugyventinis (-ė), globėjai (rūpintojai),<text:s/><text:span text:style-name="T652">kuriems nėra poreikio kitoms socialinėms paslaugoms</text:span><text:span text:style-name="T653">)</text:span></text:p>
          </table:table-cell>
          <table:table-cell table:style-name="TableCell654">
            <text:p text:style-name="P655">30<text:s/></text:p>
          </table:table-cell>
          <table:table-cell table:style-name="TableCell656">
            <text:p text:style-name="P657">1 kartas per 2 mėnesiu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7.10.</text:p>
          </table:table-cell>
          <table:table-cell table:style-name="TableCell665">
            <text:p text:style-name="P666"><text:span text:style-name="T667">Smulkių ūkio darbų (spynos keitimo, elektros lemputės keitimo ir pan.), buitinių prietaisų remonto, avalynės ir drabužių taisymo organizavimas (</text:span>šios paslaugos poreikis nevertinamas ir paslauga neteikiama, kai kartu faktiškai gyvena sutuoktinis <text:s/>(-ė), suaugę vaikai, anūkai, tėvai (kai paslaugų gavėjas nepilnametis), sugyventinis (-ė), globėjai (rūpintojai),<text:s/><text:span text:style-name="T668">kuriems nėra poreikio kitoms socialinėms paslaugoms)</text:span></text:p>
          </table:table-cell>
          <table:table-cell table:style-name="TableCell669">
            <text:p text:style-name="P670">30</text:p>
          </table:table-cell>
          <table:table-cell table:style-name="TableCell671">
            <text:p text:style-name="P672">Pagal poreikį, bet ne dažniau kaip 2 kartai per mėnesį</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7.11</text:p>
          </table:table-cell>
          <table:table-cell table:style-name="TableCell680">
            <text:p text:style-name="P681"><text:span text:style-name="T682">Sniego nukasimas paslaugos gavėjo įrankiais (</text:span>šios paslaugos poreikis nevertinamas ir paslauga neteikiama, kai kartu faktiškai gyvena sutuoktinis (-ė), suaugę vaikai, anūkai, tėvai (kai paslaugų gavėjas nepilnametis), sugyventinis (-ė), globėjai (rūpintojai),<text:s/><text:span text:style-name="T683">kuriems nėra poreikio kitoms socialinėms paslaugoms)</text:span></text:p>
          </table:table-cell>
          <table:table-cell table:style-name="TableCell684">
            <text:p text:style-name="P685">30</text:p>
          </table:table-cell>
          <table:table-cell table:style-name="TableCell686">
            <text:p text:style-name="P687">Pagal poreikį, bet ne dažniau kaip 4 kartai per mėnesį šaltuoju metų sezonu</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8.<text:s/></text:p>
          </table:table-cell>
          <table:table-cell table:style-name="TableCell695">
            <text:p text:style-name="P696">Sveikatos priežiūros paslaugų organizavim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1.</text:p>
          </table:table-cell>
          <table:table-cell table:style-name="TableCell708">
            <text:p text:style-name="P709">Kūno temperatūros matavimas (termometro dezinfekcija prieš ir po procedūros, temperatūros matavimo parinkimo vieta, matavimas, įvertinimas, dokumentavimas)</text:p>
          </table:table-cell>
          <table:table-cell table:style-name="TableCell710">
            <text:p text:style-name="P711">5</text:p>
          </table:table-cell>
          <table:table-cell table:style-name="TableCell712">
            <text:p text:style-name="P713">Pagal poreikį, bet ne dažniau kaip 2 kartai per dieną<text:s/></text:p>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ext:p text:style-name="P720">8.2.</text:p>
          </table:table-cell>
          <table:table-cell table:style-name="TableCell721">
            <text:p text:style-name="P722"><text:span text:style-name="T723">Gydytojo, greitosios medicinos pagalbos iškvietimas į namus ar paslaugų gavėjo užrašymas pas gydytoją (konsultacijai, receptams išrašyti ir kt. ) (</text:span>šios paslaugos poreikis nevertinamas ir paslauga neteikiama, kai kartu faktiškai gyvena sutuoktinis <text:s/>(-ė), suaugę vaikai, anūkai, tėvai (kai paslaugų gavėjas nepilnametis), sugyventinis (-ė), globėjai (rūpintojai),<text:s/><text:span text:style-name="T724">kuriems nėra poreikio kitoms socialinėms paslaugoms</text:span><text:span text:style-name="T725">)</text:span></text:p>
          </table:table-cell>
          <table:table-cell table:style-name="TableCell726">
            <text:p text:style-name="P727">20</text:p>
          </table:table-cell>
          <table:table-cell table:style-name="TableCell728">
            <text:p text:style-name="P729"><text:span text:style-name="T730">Pagal poreikį,</text:span><text:s/><text:span text:style-name="T731">bet ne dažniau kaip 2 kartai per mėnesį</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8.3.</text:p>
          </table:table-cell>
          <table:table-cell table:style-name="TableCell739">
            <text:p text:style-name="P740"><text:span text:style-name="T741">Medikamentų pirkimas<text:s/></text:span><text:span text:style-name="T742">(</text:span>šios paslaugos poreikis nevertinamas ir paslauga neteikiama, kai kartu faktiškai gyvena sutuoktinis <text:s/>(-ė), suaugę vaikai, anūkai, tėvai (kai paslaugų gavėjas nepilnametis), sugyventinis (-ė), globėjai (rūpintojai),<text:s/><text:span text:style-name="T743">kuriems nėra poreikio kitoms socialinėms paslaugoms)</text:span></text:p>
          </table:table-cell>
          <table:table-cell table:style-name="TableCell744">
            <text:p text:style-name="P745">45<text:s/></text:p>
          </table:table-cell>
          <table:table-cell table:style-name="TableCell746">
            <text:p text:style-name="P747">2 kartai per mėnesį</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8.4</text:p>
          </table:table-cell>
          <table:table-cell table:style-name="TableCell755">
            <text:p text:style-name="P756"><text:span text:style-name="T757">Darbuotojo lankymasis gydymo įstaigoje, esančioje Kauno mieste, pas šeimos gydytoją be paslaugų gavėjo, paslaugų gavėjo lankymas ligoninėje<text:s/></text:span><text:span text:style-name="T758">(</text:span>šios paslaugos poreikis nevertinamas ir paslauga neteikiama, kai kartu faktiškai gyvena sutuoktinis (-ė), suaugę vaikai, anūkai, tėvai (kai paslaugų gavėjas nepilnametis), sugyventinis (-ė), globėjai (rūpintojai),<text:s/><text:span text:style-name="T759">kuriems nėra poreikio kitoms socialinėms paslaugoms)</text:span></text:p>
          </table:table-cell>
          <table:table-cell table:style-name="TableCell760">
            <text:p text:style-name="P761">60</text:p>
          </table:table-cell>
          <table:table-cell table:style-name="TableCell762">
            <text:p text:style-name="P763">Pagal poreikį, bet ne dažniau kaip 2 kartai per mėnesį</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9.</text:p>
          </table:table-cell>
          <table:table-cell table:style-name="TableCell771">
            <text:p text:style-name="P772">Kitos paslaugo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9.1.</text:p>
          </table:table-cell>
          <table:table-cell table:style-name="TableCell784">
            <text:p text:style-name="P785">Dokumentų tvarkymas (dėl kompensacijos už būsto šildymą, šaltą ir karštą vandenį, dėl techninės pagalbos priemonių gavimo ir kt.) Kai asmeniui paskirtas globėjas ar rūpintojas, įgaliojimu įgaliotas asmuo, dokumentus tvarko šie asmenys<text:s/></text:p>
            <text:p text:style-name="P786">(šios paslaugos poreikis nevertinamas ir paslauga neteikiama, kai kartu faktiškai gyvena sutuoktinis (-ė), suaugę vaikai, anūkai, tėvai (kai paslaugų gavėjas nepilnametis), sugyventinis (-ė), globėjai (rūpintojai),<text:s/><text:span text:style-name="T787">kuriems nėra poreikio kitoms socialinėms paslaugoms)</text:span></text:p>
          </table:table-cell>
          <table:table-cell table:style-name="TableCell788">
            <text:p text:style-name="P789">60</text:p>
          </table:table-cell>
          <table:table-cell table:style-name="TableCell790">
            <text:p text:style-name="P791">1 kartas per 3 mėnesiu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9.2.</text:p>
          </table:table-cell>
          <table:table-cell table:style-name="TableCell799">
            <text:p text:style-name="P800">Laisvalaikio organizavimas (knygų, laikraščių skaitymas, bendravimas, muzikos klausymas, palydėjimas į muziejų, teatrą ar kt. (paslaugų gavėjui sumokant savo ir lydinčio asmens renginio bilieto kainą)</text:p>
          </table:table-cell>
          <table:table-cell table:style-name="TableCell801">
            <text:p text:style-name="P802">60 (arba pagal renginio trukmės laiką)</text:p>
          </table:table-cell>
          <table:table-cell table:style-name="TableCell803">
            <text:p text:style-name="P804">6 kartai per mėnesį<text: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9.3.</text:p>
          </table:table-cell>
          <table:table-cell table:style-name="TableCell812">
            <text:p text:style-name="P813"><text:span text:style-name="T814">Techninės pagalbos priemonių pristatymo į paslaugų gavėjo namus organizavimas. Kai asmeniui paskirtas globėjas ar rūpintojas, įgaliojimu įgaliotas asmuo, dokumentus tvarko šie asmenys (</text:span>šios paslaugos poreikis nevertinamas ir paslauga neteikiama, kai kartu faktiškai gyvena sutuoktinis (-ė), suaugę vaikai, anūkai, tėvai (kai paslaugų gavėjas nepilnametis), sugyventinis (-ė), globėjai (rūpintojai),<text:s/><text:span text:style-name="T815">kuriems nėra poreikio kitoms socialinėms paslaugoms)</text:span></text:p>
          </table:table-cell>
          <table:table-cell table:style-name="TableCell816">
            <text:p text:style-name="P817">60<text:s/></text:p>
          </table:table-cell>
          <table:table-cell table:style-name="TableCell818">
            <text:p text:style-name="P819">Pagal poreikį, bet ne dažniau kaip 1 kartas per metu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9.4.</text:p>
          </table:table-cell>
          <table:table-cell table:style-name="TableCell827">
            <text:p text:style-name="P828">Lydėjimas į įvairias įstaigas, institucijas (ėjimas kartu su paslaugų gavėju, judančiu savarankiškai arba besinaudojančiu techninės pagalbos priemonėmis, į sveikatos priežiūros įstaigas, valstybės ar savivaldybės institucijas būtinų dokumentų tvarkymui ir pan.)<text:s/></text:p>
          </table:table-cell>
          <table:table-cell table:style-name="TableCell829">
            <text:p text:style-name="P830">60<text:s/></text:p>
          </table:table-cell>
          <table:table-cell table:style-name="TableCell831">
            <text:p text:style-name="P832">4 kartai per mėnesį<text: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9.5.</text:p>
          </table:table-cell>
          <table:table-cell table:style-name="TableCell840">
            <text:p text:style-name="Normal"><text:span text:style-name="T841">Individualios psichologo konsultacijos organizavimas</text:span></text:p>
          </table:table-cell>
          <table:table-cell table:style-name="TableCell842">
            <text:p text:style-name="P843">20</text:p>
          </table:table-cell>
          <table:table-cell table:style-name="TableCell844">
            <text:p text:style-name="P845">1 kartas per mėnesį</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P852"><text:span text:style-name="T853">9.6.</text:span></text:p>
          </table:table-cell>
          <table:table-cell table:style-name="TableCell854">
            <text:p text:style-name="P855"><text:span text:style-name="T856">Transporto paslaugų organizavimas<text:s/></text:span><text:span text:style-name="T857">(</text:span>šios paslaugos poreikis nevertinamas ir paslauga neteikiama, kai kartu faktiškai gyvena sutuoktinis (-ė), suaugę vaikai, anūkai, tėvai (kai paslaugų gavėjas nepilnametis), sugyventinis (-ė), globėjai (rūpintojai),<text:s/><text:span text:style-name="T858">kuriems nėra poreikio kitoms socialinėms paslaugoms)</text:span></text:p>
          </table:table-cell>
          <table:table-cell table:style-name="TableCell859">
            <text:p text:style-name="P860">20<text:s/></text:p>
          </table:table-cell>
          <table:table-cell table:style-name="TableCell861">
            <text:p text:style-name="P862">Pagal poreikį, bet ne dažniau kaip 2 kartai per savaitę<text: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5">
            <text:p text:style-name="P869">Maksimalus valandų skaičius per savaitę</text:p>
          </table: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5">
            <text:p text:style-name="P874">Maksimalus bendras valandų skaičius per mėnesį</text:p>
          </table: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columns-spanned="5">
            <text:p text:style-name="P879">Ar asmeniui pagal įvertintą paslaugų poreikį būtinos paslaugos ne darbo valandomis (jei taip, pažymima varnele)</text:p>
          </table: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columns-spanned="5">
            <text:p text:style-name="P884">Ar asmeniui pagal įvertintą paslaugų poreikį būtinos paslaugos savaitgaliais ir šventinėmis dienomis (jei taip, pažymima varnele)</text:p>
          </table:table-cell>
          <table:covered-table-cell/>
          <table:covered-table-cell/>
          <table:covered-table-cell/>
          <table:covered-table-cell/>
          <table:table-cell table:style-name="TableCell885">
            <text:p text:style-name="P886"/>
          </table:table-cell>
        </table:table-row>
      </table:table>
      <text:p text:style-name="P887"/>
      <text:p text:style-name="P888">________________________________________________________________<text:tab/><text:tab/>______________<text:s/></text:p>
      <text:p text:style-name="Normal"><text:span text:style-name="T889">(paslaugų gavėjo (globėjo, rūpintojo, teisėto atstovo) vardas, pavardė)</text:span><text:span text:style-name="T890"><text:tab/></text:span><text:span text:style-name="T891"><text:tab/><text:s text:c="6"/>(parašas)</text:span></text:p>
      <text:soft-page-break/>
      <text:p text:style-name="P892"><text:span text:style-name="T898">As</text:span><text:span text:style-name="T899">mens (šeimos) socialinių paslaugų poreikio<text:s/></text:span></text:p>
      <text:p text:style-name="P900">nustatymo ir socialinių paslaugų organizavimo<text:s/></text:p>
      <text:p text:style-name="P901">Kauno mieste tvarkos aprašo<text:s/></text:p>
      <text:p text:style-name="P902"><text:span text:style-name="T903">3</text:span><text:span text:style-name="T904"><text:s/>priedas<text:s/></text:span></text:p>
      <text:p text:style-name="P905"/>
      <text:p text:style-name="P906"><text:span text:style-name="T907">(Dienos socialinės globos paslaugų, teikiamų asmens namuose, sąrašo forma)<text:s/></text:span></text:p>
      <text:p text:style-name="P908"/>
      <text:p text:style-name="P909">DIENOS SOCIALINĖS GLOBOS PASLAUGŲ, TEIKIAMŲ ASMENS NAMUOSE, SĄRAŠAS<text: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Eil.</text:p>
            <text:p text:style-name="P922">Nr.</text:p>
          </table:table-cell>
          <table:table-cell table:style-name="TableCell923" table:number-rows-spanned="2">
            <text:p text:style-name="P924">Paslaugos pavadinimas ir specifikacija</text:p>
            <text:p text:style-name="P925">(paslauga vertinama ir jos poreikis bei jo apimtis nustatoma tik šios paslaugos gavėjui)</text:p>
          </table:table-cell>
          <table:table-cell table:style-name="TableCell926" table:number-rows-spanned="2">
            <text:p text:style-name="P927">Vidutinė teikimo trukmė (per dieną), min.<text:s/></text:p>
          </table:table-cell>
          <table:table-cell table:style-name="TableCell928" table:number-rows-spanned="2">
            <text:p text:style-name="P929">Maksimali galima paslaugos apimtis</text:p>
          </table:table-cell>
          <table:table-cell table:style-name="TableCell930" table:number-rows-spanned="2">
            <text:p text:style-name="P931">Paslauga reikalinga (taip (+) / ne (–)<text:s/></text:p>
          </table:table-cell>
          <table:table-cell table:style-name="TableCell932" table:number-columns-spanned="2">
            <text:p text:style-name="P933">Maksimalus paslaugos poreikis per mėnesį<text:s/></text:p>
          </table:table-cell>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Kartais</text:p>
          </table:table-cell>
          <table:table-cell table:style-name="TableCell942">
            <text:p text:style-name="P943">Minutėmis<text:s/></text:p>
          </table:table-cell>
        </table:table-row>
        <table:table-row table:style-name="TableRow944">
          <table:table-cell table:style-name="TableCell945">
            <text:p text:style-name="P946">1.</text:p>
          </table:table-cell>
          <table:table-cell table:style-name="TableCell947">
            <text:p text:style-name="P948">Paslaugų gavėjų informavimas, konsultavimas, tarpininkavimas ir atstovavimas</text:p>
          </table:table-cell>
          <table:table-cell table:style-name="TableCell949">
            <text:p text:style-name="P950">Neskaičiuojama</text:p>
          </table:table-cell>
          <table:table-cell table:style-name="TableCell951">
            <text:p text:style-name="P952">Pagal poreikį, vykdant teisės aktų reikalavimus</text:p>
          </table:table-cell>
          <table:table-cell table:style-name="TableCell953">
            <text:p text:style-name="P954"><text:span text:style-name="T955">+</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Individualaus pagalbos plano sudarymas, reguliarus plano pervertinimas</text:p>
          </table:table-cell>
          <table:table-cell table:style-name="TableCell965">
            <text:p text:style-name="P966">Neskaičiuojama</text:p>
          </table:table-cell>
          <table:table-cell table:style-name="TableCell967">
            <text:p text:style-name="P968">Pagal poreikį, vykdant teisės aktų reikalavimus</text:p>
          </table:table-cell>
          <table:table-cell table:style-name="TableCell969">
            <text:p text:style-name="P970"><text:span text:style-name="T971">+</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Socialinių paslaugų poreikio pervertinimas</text:p>
          </table:table-cell>
          <table:table-cell table:style-name="TableCell981">
            <text:p text:style-name="P982">Neskaičiuojama</text:p>
          </table:table-cell>
          <table:table-cell table:style-name="TableCell983">
            <text:p text:style-name="P984">Pagal poreikį, vykdant teisės aktų reikalavimus</text:p>
          </table:table-cell>
          <table:table-cell table:style-name="TableCell985">
            <text:p text:style-name="P986"><text:span text:style-name="T987">+</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able:number-columns-spanned="6">
            <text:p text:style-name="P996">Maitinimo organizavimas</text:p>
          </table:table-cell>
          <table:covered-table-cell/>
          <table:covered-table-cell/>
          <table:covered-table-cell/>
          <table:covered-table-cell/>
          <table:covered-table-cell/>
        </table:table-row>
        <table:table-row table:style-name="TableRow997">
          <table:table-cell table:style-name="TableCell998">
            <text:p text:style-name="P999">4.1.</text:p>
          </table:table-cell>
          <table:table-cell table:style-name="TableCell1000">
            <text:p text:style-name="P1001">Maisto produktų pirkimas artimiausioje parduotuvėje ir pristatymas į namus (iki 5 kg; į paslaugos teikimo trukmę įskaitomas laukimo laikas eilėse, nuėjimas į parduotuvę ir grįžimas iš jos)</text:p>
            <text:p text:style-name="P1002"><text:span text:style-name="T1003">(</text:span>šios paslaugos poreikis nevertinamas ir paslauga neteikiama, kai kartu faktiškai gyvena sutuoktinis (-ė), suaugę vaikai, anūkai, tėvai (kai paslaugų gavėjas nepilnametis), sugyventinis (-ė), globėjai (rūpintojai),<text:s/><text:soft-page-break/><text:span text:style-name="T1004">kuriems nėra poreikio kitoms socialinėms paslaugoms)</text:span></text:p>
          </table:table-cell>
          <table:table-cell table:style-name="TableCell1005">
            <text:p text:style-name="P1006">60<text:s/></text:p>
          </table:table-cell>
          <table:table-cell table:style-name="TableCell1007">
            <text:p text:style-name="P1008">3 kartai per savaitę</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2.</text:p>
          </table:table-cell>
          <table:table-cell table:style-name="TableCell1018">
            <text:p text:style-name="P1019">Karšto maisto atnešimas į namus iš artimiausios maitinimo įstaigos (į paslaugos teikimo trukmę įskaitomas laukimo laikas eilėse, nuėjimas į maitinimo įstaigą ir grįžimas iš jos)</text:p>
            <text:p text:style-name="P1020"><text:span text:style-name="T1021">(</text:span>šios paslaugos poreikis nevertinamas ir paslauga neteikiama, kai kartu faktiškai gyvena sutuoktinis (-ė), suaugę vaikai, anūkai, tėvai (kai paslaugų gavėjas nepilnametis), sugyventinis (-ė), globėjai (rūpintojai),<text:s/><text:span text:style-name="T1022">kuriems nėra poreikio kitoms socialinėms paslaugoms</text:span><text:span text:style-name="T1023">)</text:span></text:p>
          </table:table-cell>
          <table:table-cell table:style-name="TableCell1024">
            <text:p text:style-name="P1025">45<text:s/></text:p>
          </table:table-cell>
          <table:table-cell table:style-name="TableCell1026">
            <text:p text:style-name="P1027">1 kartas per dieną</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3.</text:p>
          </table:table-cell>
          <table:table-cell table:style-name="TableCell1037">
            <text:p text:style-name="P1038">Maisto ruošimas (nesudėtingi patiekalai)</text:p>
          </table:table-cell>
          <table:table-cell table:style-name="TableCell1039">
            <text:p text:style-name="P1040">30<text:s/></text:p>
          </table:table-cell>
          <table:table-cell table:style-name="TableCell1041">
            <text:p text:style-name="P1042">2 kartai per dieną</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4.</text:p>
          </table:table-cell>
          <table:table-cell table:style-name="TableCell1052">
            <text:p text:style-name="P1053">Pagaminto maisto pašildymas</text:p>
          </table:table-cell>
          <table:table-cell table:style-name="TableCell1054">
            <text:p text:style-name="P1055">10<text:s/></text:p>
          </table:table-cell>
          <table:table-cell table:style-name="TableCell1056">
            <text:p text:style-name="P1057">3 kartai per dieną</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5.</text:p>
          </table:table-cell>
          <table:table-cell table:style-name="TableCell1067">
            <text:p text:style-name="P1068">Pagalba valgant</text:p>
          </table:table-cell>
          <table:table-cell table:style-name="TableCell1069">
            <text:p text:style-name="P1070">30<text:s/></text:p>
          </table:table-cell>
          <table:table-cell table:style-name="TableCell1071">
            <text:p text:style-name="P1072">3 kartai per dieną</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6.</text:p>
          </table:table-cell>
          <table:table-cell table:style-name="TableCell1082">
            <text:p text:style-name="P1083"><text:span text:style-name="T1084">Indų, panaudotų ruošiant maistą ir valgant, plovimas ir viryklės sutvarkymas, švaros palaikymas ruošiant ar šildant maistą</text:span></text:p>
          </table:table-cell>
          <table:table-cell table:style-name="TableCell1085">
            <text:p text:style-name="P1086">15</text:p>
          </table:table-cell>
          <table:table-cell table:style-name="TableCell1087">
            <text:p text:style-name="P1088">3 kartai per dieną</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text:s/></text:p>
          </table:table-cell>
          <table:table-cell table:style-name="TableCell1098" table:number-columns-spanned="6">
            <text:p text:style-name="P1099">Asmens higienos paslaugos</text:p>
          </table:table-cell>
          <table:covered-table-cell/>
          <table:covered-table-cell/>
          <table:covered-table-cell/>
          <table:covered-table-cell/>
          <table:covered-table-cell/>
        </table:table-row>
        <table:table-row table:style-name="TableRow1100">
          <table:table-cell table:style-name="TableCell1101">
            <text:p text:style-name="P1102">5.1.</text:p>
          </table:table-cell>
          <table:table-cell table:style-name="TableCell1103">
            <text:p text:style-name="P1104"><text:span text:style-name="T1105">Lovos tvarkymas (patalynės, paklodžių ir paklotų keitimas gulinčiam paslaugų gavėjui arba tenkinant<text:s/></text:span><text:span text:style-name="T1106">paslaugų gavėjo poreikius (intensyvus prakaitavimas, šlapimo ar išmatų nelaikymas ir pan.)</text:span></text:p>
          </table:table-cell>
          <table:table-cell table:style-name="TableCell1107">
            <text:p text:style-name="P1108">20</text:p>
          </table:table-cell>
          <table:table-cell table:style-name="TableCell1109">
            <text:p text:style-name="P1110">1 kartas per dieną</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2.</text:p>
          </table:table-cell>
          <table:table-cell table:style-name="TableCell1120">
            <text:p text:style-name="P1121">Lovos klojimas ir patalynės keitimas (nevertinama, kai teikiama 5.1 papunktyje nurodyta paslauga)</text:p>
            <text:p text:style-name="P1122"><text:span text:style-name="T1123">(</text:span>šios paslaugos poreikis nevertinamas ir paslauga neteikiama, kai kartu faktiškai gyvena sutuoktinis (-ė), suaugę vaikai, anūkai, tėvai (kai paslaugų gavėjas nepilnametis), sugyventinis (-ė), globėjai (rūpintojai),<text:s/><text:span text:style-name="T1124">kuriems nėra poreikio kitoms socialinėms paslaugoms</text:span><text:span text:style-name="T1125">)</text:span></text:p>
          </table:table-cell>
          <table:table-cell table:style-name="TableCell1126">
            <text:p text:style-name="P1127">15<text:s/></text:p>
          </table:table-cell>
          <table:table-cell table:style-name="TableCell1128">
            <text:p text:style-name="P1129">1 kartas per savaitę<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3.</text:p>
          </table:table-cell>
          <table:table-cell table:style-name="TableCell1139">
            <text:p text:style-name="P1140">Paslaugų gavėjo marškinių ir kitų drabužių keitimas (taisyklingas nešvarių drabužių nuvilkimas ir švarių užvilkimas)</text:p>
          </table:table-cell>
          <table:table-cell table:style-name="TableCell1141">
            <text:p text:style-name="P1142">15<text:s/></text:p>
          </table:table-cell>
          <table:table-cell table:style-name="TableCell1143">
            <text:p text:style-name="P1144">1 kartas per dieną</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4.</text:p>
          </table:table-cell>
          <table:table-cell table:style-name="TableCell1154">
            <text:p text:style-name="P1155"><text:span text:style-name="T1156">Maudymas vonioje ar po dušu<text:s/></text:span><text:span text:style-name="T1157">(palydėjimas <text:s text:c="13"/>į vonios kambarį, kai paslaugų gavėjas gali įlipti <text:s/>į vonią arba vonia yra pritaikyta neįgaliajam, pagalba įlipant ir išlipant iš vonios, galvos plovimas, kita pagalba<text:s/></text:span><text:soft-page-break/><text:span text:style-name="T1158">maudantis) arba<text:s/></text:span><text:span text:style-name="T1159">visiškas ar dalinis paslaugų gavėjo prausimas lovoje (kai paslaugų gavėjas nevaikšto)</text:span></text:p>
            <text:p text:style-name="P1160">(šios paslaugos poreikis nevertinamas ir paslauga neteikiama, jei asmeniui teikiamos ambulatorinės slaugos paslaugos namuose)</text:p>
          </table:table-cell>
          <table:table-cell table:style-name="TableCell1161">
            <text:p text:style-name="P1162">60<text:s/></text:p>
          </table:table-cell>
          <table:table-cell table:style-name="TableCell1163">
            <text:p text:style-name="P1164">1 kartas per savaitę</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5.</text:p>
          </table:table-cell>
          <table:table-cell table:style-name="TableCell1174">
            <text:p text:style-name="P1175">Pragulų priežiūra</text:p>
            <text:p text:style-name="P1176">(šios paslaugos poreikis nevertinamas ir paslauga neteikiama, jei asmeniui teikiamos ambulatorinės slaugos paslaugos namuose)</text:p>
          </table:table-cell>
          <table:table-cell table:style-name="TableCell1177">
            <text:p text:style-name="P1178">10</text:p>
          </table:table-cell>
          <table:table-cell table:style-name="TableCell1179">
            <text:p text:style-name="P1180">2 kartai per dieną</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5.6.</text:p>
          </table:table-cell>
          <table:table-cell table:style-name="TableCell1190">
            <text:p text:style-name="P1191">Kasdienis kūno apiprausimas ir priežiūra<text:s/></text:p>
          </table:table-cell>
          <table:table-cell table:style-name="TableCell1192">
            <text:p text:style-name="P1193">15<text:s/></text:p>
          </table:table-cell>
          <table:table-cell table:style-name="TableCell1194">
            <text:p text:style-name="P1195">1 kartas per dieną</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5.7.</text:p>
          </table:table-cell>
          <table:table-cell table:style-name="TableCell1205">
            <text:p text:style-name="P1206">Burnos ertmės priežiūra (dantų valymas, burnos gleivinės priežiūra, išimamų dantų protezų priežiūra)</text:p>
          </table:table-cell>
          <table:table-cell table:style-name="TableCell1207">
            <text:p text:style-name="P1208">15</text:p>
          </table:table-cell>
          <table:table-cell table:style-name="TableCell1209">
            <text:p text:style-name="P1210">1 kartas per dieną</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8.</text:p>
          </table:table-cell>
          <table:table-cell table:style-name="TableCell1220">
            <text:p text:style-name="P1221">Plaukų priežiūra (galvos plovimas, džiovinimas, vyrams – barzdos skutimas)</text:p>
          </table:table-cell>
          <table:table-cell table:style-name="TableCell1222">
            <text:p text:style-name="P1223">15</text:p>
          </table:table-cell>
          <table:table-cell table:style-name="TableCell1224">
            <text:p text:style-name="P1225">Ne daugiau kaip 3 kartai per savaitę</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9.</text:p>
          </table:table-cell>
          <table:table-cell table:style-name="TableCell1235">
            <text:p text:style-name="P1236">Plaukų kirpimas</text:p>
            <text:p text:style-name="P1237"><text:span text:style-name="T1238">(</text:span>šios paslaugos poreikis nevertinamas ir paslauga neteikiama, kai kartu faktiškai gyvena sutuoktinis (-ė), suaugę vaikai, anūkai, tėvai (kai paslaugų gavėjas nepilnametis), sugyventinis (-ė), globėjai (rūpintojai),<text:s/><text:span text:style-name="T1239">kuriems nėra poreikio kitoms socialinėms paslaugoms</text:span><text:span text:style-name="T1240">)</text:span></text:p>
          </table:table-cell>
          <table:table-cell table:style-name="TableCell1241">
            <text:p text:style-name="P1242">30</text:p>
          </table:table-cell>
          <table:table-cell table:style-name="TableCell1243">
            <text:p text:style-name="P1244">1 kartas per mėnesį</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10.</text:p>
          </table:table-cell>
          <table:table-cell table:style-name="TableCell1254">
            <text:p text:style-name="P1255">Kojų ir rankų nagų priežiūra (jei asmuo neserga užkrečiamosiomis odos ligomis)</text:p>
            <text:p text:style-name="P1256">(šios paslaugos poreikis nevertinamas ir paslauga neteikiama, jei asmeniui teikiamos ambulatorinės slaugos paslaugos namuose)</text:p>
          </table:table-cell>
          <table:table-cell table:style-name="TableCell1257">
            <text:p text:style-name="P1258">30 <text:s/></text:p>
          </table:table-cell>
          <table:table-cell table:style-name="TableCell1259">
            <text:p text:style-name="P1260">2 kartai per mėnesį</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5.11.</text:p>
          </table:table-cell>
          <table:table-cell table:style-name="TableCell1270">
            <text:p text:style-name="P1271">Sauskelnių keitimas</text:p>
          </table:table-cell>
          <table:table-cell table:style-name="TableCell1272">
            <text:p text:style-name="P1273">10</text:p>
          </table:table-cell>
          <table:table-cell table:style-name="TableCell1274">
            <text:p text:style-name="P1275">4 kartai per dieną.<text: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5.12.</text:p>
          </table:table-cell>
          <table:table-cell table:style-name="TableCell1285">
            <text:p text:style-name="P1286">Tualetinio kibiro išnešimas ir jo priežiūra</text:p>
          </table:table-cell>
          <table:table-cell table:style-name="TableCell1287">
            <text:p text:style-name="P1288">10</text:p>
          </table:table-cell>
          <table:table-cell table:style-name="TableCell1289">
            <text:p text:style-name="P1290">1 kartas per dieną<text: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13.</text:p>
          </table:table-cell>
          <table:table-cell table:style-name="TableCell1300">
            <text:p text:style-name="P1301">Pagalba apsirengiant / nusirengiant (rytais / vakarais, ruošiantis vykti į įstaigas ir pan.)<text:s/></text:p>
          </table:table-cell>
          <table:table-cell table:style-name="TableCell1302">
            <text:p text:style-name="P1303">10</text:p>
          </table:table-cell>
          <table:table-cell table:style-name="TableCell1304">
            <text:p text:style-name="P1305">2 kartai per dien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able:number-columns-spanned="6">
            <text:p text:style-name="P1316">Skalbimo paslaugos<text:s/></text:p>
          </table:table-cell>
          <table:covered-table-cell/>
          <table:covered-table-cell/>
          <table:covered-table-cell/>
          <table:covered-table-cell/>
          <table:covered-table-cell/>
        </table:table-row>
        <table:table-row table:style-name="TableRow1317">
          <table:table-cell table:style-name="TableCell1318">
            <text:p text:style-name="P1319">6.1.</text:p>
          </table:table-cell>
          <table:table-cell table:style-name="TableCell1320">
            <text:p text:style-name="P1321">Skalbinių (drabužių) nunešimas į skalbyklą (valyklą) arba parnešimas atgal (iki 7 kg)<text:s/></text:p>
            <text:p text:style-name="P1322"><text:span text:style-name="T1323">(</text:span>šios paslaugos poreikis nevertinamas ir paslauga neteikiama, kai kartu faktiškai gyvena sutuoktinis (-ė), suaugę vaikai, anūkai, tėvai (kai paslaugų gavėjas nepilnametis), sugyventinis <text:s text:c="17"/>(-ė), globėjai (rūpintojai),<text:s/><text:span text:style-name="T1324">kuriems nėra poreikio kitoms socialinėms paslaugoms</text:span><text:span text:style-name="T1325">)</text:span></text:p>
          </table:table-cell>
          <table:table-cell table:style-name="TableCell1326">
            <text:p text:style-name="P1327">60</text:p>
          </table:table-cell>
          <table:table-cell table:style-name="TableCell1328">
            <text:p text:style-name="P1329">1 kartas per mėnesį</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P1338">6.2.</text:p>
          </table:table-cell>
          <table:table-cell table:style-name="TableCell1339">
            <text:p text:style-name="P1340">Skalbimas skalbimo mašina ir skalbinių džiaustymas (skalbimo laikas neskaičiuojamas)<text:s/></text:p>
            <text:p text:style-name="P1341"><text:span text:style-name="T1342">(</text:span>šios paslaugos poreikis nevertinamas ir paslauga neteikiama, kai kartu faktiškai gyvena sutuoktinis (-ė), suaugę vaikai, anūkai, tėvai (kai paslaugų gavėjas nepilnametis), sugyventinis <text:s text:c="15"/>(-ė), globėjai (rūpintojai),<text:s/><text:span text:style-name="T1343">kuriems nėra poreikio kitoms socialinėms paslaugoms</text:span><text:span text:style-name="T1344">)</text:span></text:p>
          </table:table-cell>
          <table:table-cell table:style-name="TableCell1345">
            <text:p text:style-name="P1346">15</text:p>
          </table:table-cell>
          <table:table-cell table:style-name="TableCell1347">
            <text:p text:style-name="P1348">2 kartai per savaitę<text: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3.</text:p>
          </table:table-cell>
          <table:table-cell table:style-name="TableCell1358">
            <text:p text:style-name="P1359">Skalbimas (išskyrus patalynę ir užuolaidas) rankomis (ne daugiau kaip 1 kg)<text:s/></text:p>
            <text:p text:style-name="P1360"><text:span text:style-name="T1361">(</text:span>šios paslaugos poreikis nevertinamas ir paslauga neteikiama, kai kartu faktiškai gyvena sutuoktinis (-ė), suaugę vaikai, anūkai, tėvai (kai paslaugų gavėjas nepilnametis), sugyventinis <text:s text:c="17"/>(-ė), globėjai (rūpintojai),<text:s/><text:span text:style-name="T1362">kuriems nėra poreikio kitoms socialinėms paslaugoms</text:span><text:span text:style-name="T1363">)</text:span></text:p>
          </table:table-cell>
          <table:table-cell table:style-name="TableCell1364">
            <text:p text:style-name="P1365">30<text:s/></text:p>
          </table:table-cell>
          <table:table-cell table:style-name="TableCell1366">
            <text:p text:style-name="P1367">2 kartai per savaitę</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6.4.</text:p>
          </table:table-cell>
          <table:table-cell table:style-name="TableCell1377">
            <text:p text:style-name="P1378">Užuolaidų pakabinimas ar nukabinimas tik patalpose, kuriose gyvena paslaugų gavėjas<text:s/></text:p>
            <text:p text:style-name="P1379"><text:span text:style-name="T1380">(</text:span>šios paslaugos poreikis nevertinamas ir paslauga neteikiama, kai kartu faktiškai gyvena sutuoktinis (-ė), suaugę vaikai, anūkai, tėvai (kai paslaugų gavėjas nepilnametis), sugyventinis <text:s text:c="15"/>(-ė), globėjai (rūpintojai),<text:s/><text:span text:style-name="T1381">kuriems nėra poreikio kitoms socialinėms paslaugoms</text:span><text:span text:style-name="T1382">)</text:span></text:p>
          </table:table-cell>
          <table:table-cell table:style-name="TableCell1383">
            <text:p text:style-name="P1384">15</text:p>
          </table:table-cell>
          <table:table-cell table:style-name="TableCell1385">
            <text:p text:style-name="P1386">2 kartai per metu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7.</text:p>
          </table:table-cell>
          <table:table-cell table:style-name="TableCell1396" table:number-columns-spanned="6">
            <text:p text:style-name="P1397">Pagalba buityje ir namų ruošoje</text:p>
          </table:table-cell>
          <table:covered-table-cell/>
          <table:covered-table-cell/>
          <table:covered-table-cell/>
          <table:covered-table-cell/>
          <table:covered-table-cell/>
        </table:table-row>
        <table:table-row table:style-name="TableRow1398">
          <table:table-cell table:style-name="TableCell1399">
            <text:p text:style-name="P1400">7.1.</text:p>
          </table:table-cell>
          <table:table-cell table:style-name="TableCell1401">
            <text:p text:style-name="P1402">Gyvenamosios patalpos tvarkymas (dulkių valymas, grindų šlavimas, plovimas ar siurbimas ne daugiau kaip viename paslaugų gavėjo gyvenamajame kambaryje, koridoriuje, virtuvėje, tualeto ir vonios patalpose, naudojant paslaugų gavėjo medžiagas)<text:s/></text:p>
            <text:p text:style-name="P1403"><text:span text:style-name="T1404">(</text:span>šios paslaugos poreikis nevertinamas ir paslauga neteikiama, kai kartu faktiškai gyvena sutuoktinis (-ė), suaugę vaikai, anūkai, tėvai (kai paslaugų gavėjas nepilnametis), sugyventinis (-ė), globėjai (rūpintojai),<text:s/><text:span text:style-name="T1405">kuriems nėra poreikio kitoms socialinėms paslaugoms</text:span><text:span text:style-name="T1406">)</text:span></text:p>
          </table:table-cell>
          <table:table-cell table:style-name="TableCell1407">
            <text:p text:style-name="P1408">60<text:s/></text:p>
          </table:table-cell>
          <table:table-cell table:style-name="TableCell1409">
            <text:p text:style-name="P1410">1 kartas per savaitę</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2.</text:p>
          </table:table-cell>
          <table:table-cell table:style-name="TableCell1420">
            <text:p text:style-name="P1421">Laiptinės valymas</text:p>
            <text:p text:style-name="P1422"><text:span text:style-name="T1423">(</text:span>šios paslaugos poreikis nevertinamas ir paslauga neteikiama, kai kartu faktiškai gyvena sutuoktinis (-ė), suaugę vaikai, anūkai, tėvai (kai paslaugų gavėjas nepilnametis), sugyventinis (-ė), globėjai (rūpintojai),<text:s/><text:soft-page-break/><text:span text:style-name="T1424">kuriems nėra poreikio kitoms socialinėms paslaugoms</text:span><text:span text:style-name="T1425">)</text:span></text:p>
          </table:table-cell>
          <table:table-cell table:style-name="TableCell1426">
            <text:p text:style-name="P1427">20</text:p>
          </table:table-cell>
          <table:table-cell table:style-name="TableCell1428">
            <text:p text:style-name="P1429">1 kartas per mėnesį<text: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7.3.</text:p>
          </table:table-cell>
          <table:table-cell table:style-name="TableCell1439">
            <text:p text:style-name="P1440">Buitinių atliekų išnešimas</text:p>
          </table:table-cell>
          <table:table-cell table:style-name="TableCell1441">
            <text:p text:style-name="P1442">10</text:p>
          </table:table-cell>
          <table:table-cell table:style-name="TableCell1443">
            <text:p text:style-name="P1444"><text:span text:style-name="T1445">1<text:s/></text:span><text:span text:style-name="T1446">kartas</text:span><text:span text:style-name="T1447"><text:s/>per</text:span><text:span text:style-name="T1448"><text:s/>dieną</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7.4.</text:p>
          </table:table-cell>
          <table:table-cell table:style-name="TableCell1458">
            <text:p text:style-name="P1459">Langų valymas (kai langai atsidaro į vidų, seni langai neatsukami) tik patalpose, kuriose gyvena paslaugų gavėjas (rudenį ir žiemą paslauga neteikiama)</text:p>
            <text:p text:style-name="P1460"><text:span text:style-name="T1461">(</text:span>šios paslaugos poreikis nevertinamas ir paslauga neteikiama, kai kartu faktiškai gyvena sutuoktinis (-ė), suaugę vaikai, anūkai, tėvai (kai paslaugų gavėjas nepilnametis), sugyventinis (-ė), globėjai (rūpintojai),<text:s/><text:span text:style-name="T1462">kuriems nėra poreikio kitoms socialinėms paslaugoms</text:span><text:span text:style-name="T1463">)</text:span></text:p>
          </table:table-cell>
          <table:table-cell table:style-name="TableCell1464">
            <text:p text:style-name="P1465">30</text:p>
          </table:table-cell>
          <table:table-cell table:style-name="TableCell1466">
            <text:p text:style-name="P1467">2 kartai per metu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7.5.</text:p>
          </table:table-cell>
          <table:table-cell table:style-name="TableCell1477">
            <text:p text:style-name="P1478">Apleisto buto tvarkymas (kai bute antisanitarinės sąlygos)</text:p>
            <text:p text:style-name="P1479"><text:span text:style-name="T1480">(</text:span>šios paslaugos poreikis nevertinamas ir paslauga neteikiama, kai kartu faktiškai gyvena sutuoktinis (-ė), suaugę vaikai, anūkai, tėvai (kai paslaugų gavėjas nepilnametis), sugyventinis (-ė), globėjai (rūpintojai),<text:s/><text:span text:style-name="T1481">kuriems nėra poreikio kitoms socialinėms paslaugoms</text:span><text:span text:style-name="T1482">)</text:span></text:p>
          </table:table-cell>
          <table:table-cell table:style-name="TableCell1483">
            <text:p text:style-name="P1484">480</text:p>
          </table:table-cell>
          <table:table-cell table:style-name="TableCell1485">
            <text:p text:style-name="P1486">1 kartas per visą paslaugų teikimo laikotarpį (įskaičiuojama į pirmo mėnesio teikiamos paslaugos apimtį)</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6.</text:p>
          </table:table-cell>
          <table:table-cell table:style-name="TableCell1496">
            <text:p text:style-name="P1497">Mokesčių sumokėjimas (duomenų surašymas, knygelių ar sąskaitų pildymas ir kt.)</text:p>
            <text:p text:style-name="P1498"><text:span text:style-name="T1499">(</text:span>šios paslaugos poreikis nevertinamas ir paslauga neteikiama, kai kartu faktiškai gyvena sutuoktinis (-ė), suaugę vaikai, anūkai, tėvai (kai paslaugų gavėjas nepilnametis), sugyventinis (-ė), globėjai (rūpintojai),<text:s/><text:span text:style-name="T1500">kuriems nėra poreikio kitoms socialinėms paslaugoms</text:span><text:span text:style-name="T1501">)</text:span></text:p>
          </table:table-cell>
          <table:table-cell table:style-name="TableCell1502">
            <text:p text:style-name="P1503">30</text:p>
          </table:table-cell>
          <table:table-cell table:style-name="TableCell1504">
            <text:p text:style-name="P1505">1 kartas per mėnesį</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7.</text:p>
          </table:table-cell>
          <table:table-cell table:style-name="TableCell1515">
            <text:p text:style-name="P1516">Vandens, kietojo kuro atnešimas</text:p>
            <text:p text:style-name="P1517"><text:span text:style-name="T1518">(</text:span>šios paslaugos poreikis nevertinamas ir paslauga neteikiama, kai kartu faktiškai gyvena sutuoktinis (-ė), suaugę vaikai, anūkai, tėvai (kai paslaugų gavėjas nepilnametis), sugyventinis (-ė), globėjai (rūpintojai),<text:s/><text:span text:style-name="T1519">kuriems nėra poreikio kitoms socialinėms paslaugoms)</text:span></text:p>
          </table:table-cell>
          <table:table-cell table:style-name="TableCell1520">
            <text:p text:style-name="P1521">30</text:p>
          </table:table-cell>
          <table:table-cell table:style-name="TableCell1522">
            <text:p text:style-name="P1523">1 kartas per dieną</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8.</text:p>
          </table:table-cell>
          <table:table-cell table:style-name="TableCell1533">
            <text:p text:style-name="P1534">Krosnies iškūrenimas, krosnies pakuros valymas, pelenų išnešimas</text:p>
          </table:table-cell>
          <table:table-cell table:style-name="TableCell1535">
            <text:p text:style-name="P1536">20</text:p>
          </table:table-cell>
          <table:table-cell table:style-name="TableCell1537">
            <text:p text:style-name="P1538">2 kartai per dieną</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7.9.</text:p>
          </table:table-cell>
          <table:table-cell table:style-name="TableCell1548">
            <text:p text:style-name="P1549">Ūkinių ir buitinių prekių (grėbliai, kastuvai ir pan.) nupirkimas ar įsigijimo organizavimas<text:s/></text:p>
            <text:p text:style-name="P1550"><text:span text:style-name="T1551">(</text:span>šios paslaugos poreikis nevertinamas ir paslauga neteikiama, kai kartu faktiškai gyvena sutuoktinis (-ė),<text:s/><text:soft-page-break/>suaugę vaikai, anūkai, tėvai (kai paslaugų gavėjas nepilnametis), sugyventinis (-ė), globėjai (rūpintojai),<text:s/><text:span text:style-name="T1552">kuriems nėra poreikio kitoms socialinėms paslaugoms)</text:span></text:p>
          </table:table-cell>
          <table:table-cell table:style-name="TableCell1553">
            <text:p text:style-name="P1554">30</text:p>
          </table:table-cell>
          <table:table-cell table:style-name="TableCell1555">
            <text:p text:style-name="P1556">1 kartas per 3 mėnesiu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7.10.</text:p>
          </table:table-cell>
          <table:table-cell table:style-name="TableCell1566">
            <text:p text:style-name="P1567">Smulkių ūkio darbų (spynos keitimo, elektros lemputės keitimo ir pan.), buitinių prietaisų, avalynės ir drabužių taisymo organizavimas</text:p>
            <text:p text:style-name="P1568"><text:span text:style-name="T1569">(</text:span>šios paslaugos poreikis nevertinamas ir paslauga neteikiama, kai kartu faktiškai gyvena sutuoktinis (-ė), suaugę vaikai, anūkai, tėvai (kai paslaugų gavėjas nepilnametis), sugyventinis (-ė), globėjai (rūpintojai),<text:s/><text:span text:style-name="T1570">kuriems nėra poreikio kitoms socialinėms paslaugoms)</text:span></text:p>
          </table:table-cell>
          <table:table-cell table:style-name="TableCell1571">
            <text:p text:style-name="P1572">30</text:p>
          </table:table-cell>
          <table:table-cell table:style-name="TableCell1573">
            <text:p text:style-name="P1574">Pagal poreikį, bet ne dažniau kaip 2 kartai per mėnesį</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8.<text:s/></text:p>
          </table:table-cell>
          <table:table-cell table:style-name="TableCell1584" table:number-columns-spanned="6">
            <text:p text:style-name="P1585">Sveikatos priežiūros paslaugų organizavimas</text:p>
          </table:table-cell>
          <table:covered-table-cell/>
          <table:covered-table-cell/>
          <table:covered-table-cell/>
          <table:covered-table-cell/>
          <table:covered-table-cell/>
        </table:table-row>
        <table:table-row table:style-name="TableRow1586">
          <table:table-cell table:style-name="TableCell1587">
            <text:p text:style-name="P1588">8.1.</text:p>
          </table:table-cell>
          <table:table-cell table:style-name="TableCell1589">
            <text:p text:style-name="P1590"><text:span text:style-name="T1591">Arterinio kraujo spaudimo matavimas (paslaugų gavėjo paruošimas AKS matuoti, matavimas pagal metodikas, duomenų vertinimas, dienyno pildymas, dokumentavimas)<text:s/></text:span></text:p>
            <text:p text:style-name="P1592">(šio paslaugos poreikis nevertinamas ir paslauga neteikiama, jei asmeniui teikiamos ambulatorinės slaugos paslaugos namuose)</text:p>
          </table:table-cell>
          <table:table-cell table:style-name="TableCell1593">
            <text:p text:style-name="P1594">5</text:p>
          </table:table-cell>
          <table:table-cell table:style-name="TableCell1595">
            <text:p text:style-name="P1596">2 kartai per dieną<tex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8.2.</text:p>
          </table:table-cell>
          <table:table-cell table:style-name="TableCell1606">
            <text:p text:style-name="P1607">Pulso ir (ar) kūno temperatūros matavimas (paslaugų gavėjo paruošimas pulsui matuoti, matavimas pagal metodikas, duomenų vertinimas, dokumentavimas, artimųjų mokymas)</text:p>
            <text:p text:style-name="P1608">(šio paslaugos poreikis nevertinamas ir paslauga neteikiama, jei asmeniui teikiamos ambulatorinės slaugos paslaugos namuose)</text:p>
          </table:table-cell>
          <table:table-cell table:style-name="TableCell1609">
            <text:p text:style-name="P1610">5</text:p>
          </table:table-cell>
          <table:table-cell table:style-name="TableCell1611">
            <text:p text:style-name="P1612">2 kartai per dieną</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8.3.</text:p>
          </table:table-cell>
          <table:table-cell table:style-name="TableCell1622">
            <text:p text:style-name="P1623">Gydytojo, greitosios medicinos pagalbos iškvietimas į namus ar paslaugų gavėjo užrašymas pas gydytoją (konsultacijai, receptams išrašyti ir kt.)</text:p>
            <text:p text:style-name="P1624"><text:span text:style-name="T1625">(</text:span>šios paslaugos poreikis nevertinamas ir paslauga neteikiama, kai kartu faktiškai gyvena sutuoktinis (-ė), suaugę vaikai, anūkai, tėvai (kai paslaugų gavėjas nepilnametis), sugyventinis (-ė), globėjai (rūpintojai),<text:s/><text:span text:style-name="T1626">kuriems nėra poreikio kitoms socialinėms paslaugoms</text:span><text:span text:style-name="T1627">)</text:span></text:p>
          </table:table-cell>
          <table:table-cell table:style-name="TableCell1628">
            <text:p text:style-name="P1629">20</text:p>
          </table:table-cell>
          <table:table-cell table:style-name="TableCell1630">
            <text:p text:style-name="P1631">Pagal poreikį, bet ne dažniau kaip 2 kartai per mėnesį</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8.4.</text:p>
          </table:table-cell>
          <table:table-cell table:style-name="TableCell1641">
            <text:p text:style-name="P1642">Medikamentų pirkimas</text:p>
            <text:p text:style-name="P1643"><text:span text:style-name="T1644">(</text:span>šios paslaugos poreikis nevertinamas ir paslauga neteikiama, kai kartu faktiškai gyvena sutuoktinis (-ė), suaugę vaikai, anūkai, tėvai (kai paslaugų gavėjas nepilnametis), sugyventinis (-ė), globėjai (rūpintojai),<text:s/><text:span text:style-name="T1645">kuriems nėra poreikio kitoms socialinėms paslaugoms</text:span><text:span text:style-name="T1646">)</text:span></text:p>
          </table:table-cell>
          <table:table-cell table:style-name="TableCell1647">
            <text:p text:style-name="P1648">45</text:p>
          </table:table-cell>
          <table:table-cell table:style-name="TableCell1649">
            <text:p text:style-name="P1650">2 kartai per mėnesį</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8.5.</text:p>
          </table:table-cell>
          <table:table-cell table:style-name="TableCell1660">
            <text:p text:style-name="P1661">Medikamentų padavimas (pagal gydytojo paskyrimą)</text:p>
            <text:p text:style-name="P1662">(šios paslaugos poreikis nevertinamas ir paslauga neteikiama, jei asmeniui teikiamos ambulatorinės slaugos paslaugos namuose)</text:p>
          </table:table-cell>
          <table:table-cell table:style-name="TableCell1663">
            <text:p text:style-name="P1664">5</text:p>
          </table:table-cell>
          <table:table-cell table:style-name="TableCell1665">
            <text:p text:style-name="P1666">Pagal poreikį, bet ne dažniau kaip 3 kartai per dieną</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8.6.</text:p>
          </table:table-cell>
          <table:table-cell table:style-name="TableCell1676">
            <text:p text:style-name="P1677">Papildomų specialistų paslaugos (kineziterapeuto, ergoterapeuto ir kt.)<text:s/></text:p>
            <text:p text:style-name="P1678">(šios paslaugos poreikis nevertinamas ir paslauga neteikiama, jei asmeniui teikiamos ambulatorinės slaugos paslaugos namuose)</text:p>
          </table:table-cell>
          <table:table-cell table:style-name="TableCell1679">
            <text:p text:style-name="P1680">30<text:s/></text:p>
          </table:table-cell>
          <table:table-cell table:style-name="TableCell1681">
            <text:p text:style-name="P1682">5 kartai per mėnesį<text: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9.</text:p>
          </table:table-cell>
          <table:table-cell table:style-name="TableCell1692" table:number-columns-spanned="6">
            <text:p text:style-name="P1693">Kitos paslaugos</text:p>
          </table:table-cell>
          <table:covered-table-cell/>
          <table:covered-table-cell/>
          <table:covered-table-cell/>
          <table:covered-table-cell/>
          <table:covered-table-cell/>
        </table:table-row>
        <table:table-row table:style-name="TableRow1694">
          <table:table-cell table:style-name="TableCell1695">
            <text:p text:style-name="P1696">9.1.</text:p>
          </table:table-cell>
          <table:table-cell table:style-name="TableCell1697">
            <text:p text:style-name="P1698"><text:span text:style-name="T1699">Dokumentų tvarkymas (dėl kompensacijos už būsto šildymą, šaltą ir karštą vandenį, dėl techninės pagalbos priemonių gavimo ir kt.).<text:s/></text:span><text:span text:style-name="T1700">Kai asmeniui paskirtas globėjas ar rūpintojas, įgaliojimu įgaliotas asmuo, dokumentus tvarko šie asmenys</text:span></text:p>
            <text:p text:style-name="P1701"><text:span text:style-name="T1702">(</text:span>šios paslaugos poreikis nevertinamas ir paslauga neteikiama, kai kartu faktiškai gyvena sutuoktinis (-ė), suaugę vaikai, anūkai, tėvai (kai paslaugų gavėjas nepilnametis), sugyventinis (-ė), globėjai (rūpintojai),<text:s/><text:span text:style-name="T1703">kuriems nėra poreikio kitoms socialinėms paslaugoms</text:span><text:span text:style-name="T1704">)</text:span></text:p>
          </table:table-cell>
          <table:table-cell table:style-name="TableCell1705">
            <text:p text:style-name="P1706">60</text:p>
          </table:table-cell>
          <table:table-cell table:style-name="TableCell1707">
            <text:p text:style-name="P1708">1 kartas per 3 mėnesiu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9.2.</text:p>
          </table:table-cell>
          <table:table-cell table:style-name="TableCell1718">
            <text:p text:style-name="P1719">Laisvalaikio ir kitų veiklų organizavimas (knygų, laikraščių skaitymas, bendravimas, muzikos klausymas, palydėjimas į muziejų, teatrą (įskaitant transporto iškvietimą) ar kt. (paslaugų gavėjui sumokant savo ir lydinčio asmens renginio bilieto kainą)</text:p>
            <text:p text:style-name="P1720"><text:span text:style-name="T1721">(</text:span>šios paslaugos poreikis nevertinamas ir paslauga neteikiama, kai kartu faktiškai gyvena sutuoktinis (-ė), suaugę vaikai, anūkai, tėvai (kai paslaugų gavėjas nepilnametis), sugyventinis (-ė), globėjai (rūpintojai),<text:s/><text:span text:style-name="T1722">kuriems nėra poreikio kitoms socialinėms paslaugoms)</text:span></text:p>
          </table:table-cell>
          <table:table-cell table:style-name="TableCell1723">
            <text:p text:style-name="P1724">60<text:s/></text:p>
            <text:p text:style-name="P1725">(arba pagal renginio trukmės laiką)<text:s/></text:p>
          </table:table-cell>
          <table:table-cell table:style-name="TableCell1726">
            <text:p text:style-name="P1727">6 kartai per mėnesį<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9.3.</text:p>
          </table:table-cell>
          <table:table-cell table:style-name="TableCell1737">
            <text:p text:style-name="P1738">Techninės pagalbos priemonių pristatymo į paslaugų gavėjo namus organizavimas</text:p>
            <text:p text:style-name="P1739"><text:span text:style-name="T1740">(</text:span>šios paslaugos poreikis nevertinamas ir paslauga neteikiama, kai kartu faktiškai gyvena sutuoktinis (-ė), suaugę vaikai, anūkai, tėvai (kai paslaugų gavėjas nepilnametis), sugyventinis (-ė), globėjai (rūpintojai),<text:s/><text:span text:style-name="T1741">kuriems nėra poreikio kitoms socialinėms paslaugoms)</text:span></text:p>
          </table:table-cell>
          <table:table-cell table:style-name="TableCell1742">
            <text:p text:style-name="P1743">30</text:p>
          </table:table-cell>
          <table:table-cell table:style-name="TableCell1744">
            <text:p text:style-name="P1745">1 kartas per metus<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9.</text:span><text:span text:style-name="T1756">4.</text:span></text:p>
          </table:table-cell>
          <table:table-cell table:style-name="TableCell1757">
            <text:p text:style-name="P1758"><text:span text:style-name="T1759">Individuali psichologo konsultacija<text:s/></text:span></text:p>
          </table:table-cell>
          <table:table-cell table:style-name="TableCell1760">
            <text:p text:style-name="P1761">30<text:s/></text:p>
          </table:table-cell>
          <table:table-cell table:style-name="TableCell1762">
            <text:p text:style-name="P1763">1 kartas per mėnesį<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9.5.</text:p>
          </table:table-cell>
          <table:table-cell table:style-name="TableCell1773">
            <text:p text:style-name="P1774">Lydėjimas į įvairias įstaigas, institucijas (ėjimas kartu su paslaugų gavėju, judančiu savarankiškai arba besinaudojančiu techninės pagalbos priemonėmis, į sveikatos priežiūros įstaigas, valstybės ar savivaldybės institucijas būtiniems dokumentams tvarkyti ir pan.)</text:p>
            <text:p text:style-name="P1775"><text:span text:style-name="T1776">(</text:span>šios paslaugos poreikis nevertinamas ir paslauga neteikiama, kai kartu faktiškai gyvena sutuoktinis (-ė), suaugę vaikai, anūkai, tėvai (kai paslaugų gavėjas nepilnametis), sugyventinis (-ė), globėjai (rūpintojai),<text:s/><text:span text:style-name="T1777">kuriems nėra poreikio kitoms socialinėms paslaugoms)</text:span></text:p>
          </table:table-cell>
          <table:table-cell table:style-name="TableCell1778">
            <text:p text:style-name="P1779">60</text:p>
          </table:table-cell>
          <table:table-cell table:style-name="TableCell1780">
            <text:p text:style-name="P1781">4 kartai per mėnesį<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5">
            <text:p text:style-name="P1790">Maksimalus bendras kartų (valandų) skaičius per mėnesį</text:p>
          </table:table-cell>
          <table:covered-table-cell/>
          <table:covered-table-cell/>
          <table:covered-table-cell/>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6">
            <text:p text:style-name="P1797"><text:span text:style-name="T1798">Ar asmeniui pagal jo savarankiškumo lygį ir įvertintą paslaugų poreikį būtinos paslaugos ne darbo valandomis (jei taip, pažymima varnele)</text:span></text:p>
          </table:table-cell>
          <table:covered-table-cell/>
          <table:covered-table-cell/>
          <table:covered-table-cell/>
          <table:covered-table-cell/>
          <table:covered-table-cell/>
          <table:table-cell table:style-name="TableCell1799">
            <text:p text:style-name="P1800"/>
          </table:table-cell>
        </table:table-row>
        <table:table-row table:style-name="TableRow1801">
          <table:table-cell table:style-name="TableCell1802" table:number-columns-spanned="6">
            <text:p text:style-name="P1803"><text:span text:style-name="T1804">Ar asmeniui pagal jo savarankiškumo lygį ir įvertintą paslaugų poreikį būtinos paslaugos savaitgaliais ir šventinėmis dienomis (jei taip, pažymima varnele)</text:span></text:p>
          </table:table-cell>
          <table:covered-table-cell/>
          <table:covered-table-cell/>
          <table:covered-table-cell/>
          <table:covered-table-cell/>
          <table:covered-table-cell/>
          <table:table-cell table:style-name="TableCell1805">
            <text:p text:style-name="P1806"/>
          </table:table-cell>
        </table:table-row>
      </table:table>
      <text:p text:style-name="P1807"/>
      <text:p text:style-name="P1808"/>
      <text:p text:style-name="P1809"/>
      <text:p text:style-name="P1810">______________________________________________________________ <text:s text:c="16"/>____________</text:p>
      <text:p text:style-name="P1811"><text:span text:style-name="T1812">(paslaugų gavėjo (globėjo, rūpintojo, teisėto atstovo) vardas, pavardė)</text:span><text:span text:style-name="T1813"><text:tab/><text:s text:c="5"/>(paraš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8"><text:page-number text:fixed="false">10</text:page-number></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893"><text:page-number text:fixed="false">10</text:page-number></text:p>
        <text:p text:style-name="P894"/>
      </style:header>
      <style:footer>
        <text:p text:style-name="P895"/>
      </style:footer>
    </style:master-page>
    <style:master-page style:next-style-name="MP2" style:name="MPF2" style:page-layout-name="PL2">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1-22 SPRENDIMAS Nr. T-</dc:title>
    <dc:subject>DĖL KAUNO MIESTO SAVIVALDYBĖS TARYBOS 2021 M. GEGUŽĖS 25 D. SPRENDIMO NR. T-197 „DĖL ASMENS (ŠEIMOS) SOCIALINIŲ PASLAUGŲ POREIKIO NUSTATYMO IR SOCIALINIŲ PASLAUGŲ ORGANIZAVIMO KAUNO MIESTE TVARKOS APRAŠO PATVIRTINIMO“ PAKEITIMO</dc:subject>
    <meta:initial-creator>Windows User</meta:initial-creator>
    <dc:creator>adlibuser</dc:creator>
    <meta:creation-date>2023-09-13T09:14:00Z</meta:creation-date>
    <dc:date>2023-09-13T09:14:00Z</dc:date>
    <meta:print-date>2022-11-11T10:51:00Z</meta:print-date>
    <meta:template xlink:href="Normal.dotm" xlink:type="simple"/>
    <meta:editing-cycles>2</meta:editing-cycles>
    <meta:editing-duration>PT0S</meta:editing-duration>
    <meta:document-statistic meta:page-count="22" meta:paragraph-count="496" meta:word-count="5133" meta:character-count="40730" meta:row-count="1203" meta:non-whitespace-character-count="36093"/>
  </office:meta>
</office:document-meta>
</file>