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text-properties fo:font-weight="bold" style:font-weight-asian="bold" text:display="non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9097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ADMINISTRACIJOS<text:s/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DĖL ZARASŲ RAJONO SAVIVALDYBĖS ADMINISTRACIJOS 2017 - ŲJŲ METŲ VEIKLOS PLANO TVIRTINIMO</text:p>
      <text:p text:style-name="P14"/>
      <text:p text:style-name="P15"><text:span text:style-name="T16">2017 m. kovo<text:s/></text:span><text:span text:style-name="T17">23</text:span><text:span text:style-name="T18"><text:s/>d. Nr. I(6.6E)-</text:span><text:span text:style-name="T19">199</text:span></text:p>
      <text:p text:style-name="P20">Zarasai</text:p>
      <text:p text:style-name="P21"/>
      <text:p text:style-name="P22"/>
      <text:p text:style-name="P23"><text:span text:style-name="T24">Vadovaudamasis Lietuvos Respublikos vietos savivaldos įstatymo<text:s/></text:span><text:span text:style-name="T25">10</text:span><text:span text:style-name="T26">3</text:span><text:span text:style-name="T27"><text:s/>straipsniu, 29 straipsnio 8 dalies 3 ir 4 punktais ir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</text:span></text:p>
      <text:p text:style-name="P28"><text:span text:style-name="T29">t v i r t i n u <text:s/>Zarasų rajono savivaldybės administracijos 2017-ųjų metų veiklos planą (pridedama)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1-05T07:17:00Z</meta:creation-date>
    <dc:date>2018-01-05T07:17:00Z</dc:date>
    <meta:print-date>2017-03-23T08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60" meta:row-count="12" meta:non-whitespace-character-count="680"/>
  </office:meta>
</office:document-meta>
</file>