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-complex="Tahoma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style:font-size-complex="12pt"/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complex="Tahom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Tahoma"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3937in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2" style:parent-style-name="Normal" style:family="paragraph">
      <style:text-properties style:font-name-complex="Tahoma" style:font-size-complex="12pt"/>
    </style:style>
    <style:style style:name="P23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3056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4"><text:span text:style-name="T5">LAZDIJŲ RAJONO SAVIVALDYBĖS ADMINISTRACIJOS</text:span>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LAZDIJŲ RAJONO SAVIVALDYBĖS 2016–2018 METŲ GRIPO IR ŪMINIŲ VIRŠUTINIŲ KVĖPAVIMO TAKŲ INFEKCIJŲ EPIDEMIOLOGINĖS PRIEŽIŪROS IR PREVENCIJOS PRIEMONIŲ PLANO PATVIRTINIMO</text:span></text:p>
      <text:p text:style-name="P12"/>
      <text:p text:style-name="P13">2016 m. rugsėjo<text:s/>16<text:s/>d. Nr. 10V-784</text:p>
      <text:p text:style-name="P14"><text:span text:style-name="T15">Lazdijai</text:span></text:p>
      <text:p text:style-name="P16"/>
      <text:p text:style-name="P17">Vadovaudamasis Lietuvos Respublikos vietos savivaldos įstatymo 29 straipsnio 8 dalies 2 punktu, Lietuvos Respublikos žmonių užkrečiamųjų ligų profilaktikos ir kontrolės įstatymo 26 straipsnio 2 dalies 1 punktu ir Lazdijų rajono savivaldybės 2011 – 2020 metų strateginio plėtros plano, patvirtinto Lazdijų rajono savivaldybės tarybos 2011 m. birželio 29 d. sprendimu Nr. 5TS-61 „Dėl Lazdijų rajono savivaldybės strateginio plėtros plano patvirtinimo“, 3.2 tikslo „Sukurti efektyvią sveikatos priežiūros sistemą“ 3.2.3 uždaviniu „Užtikrinti visuomenės sveikatos priežiūrą, stiprinant saugą , fizinį aktyvumą ir plėtojant ligų prevenciją“,</text:p>
      <text:p text:style-name="P18"><text:span text:style-name="T19">t<text:s/></text:span><text:span text:style-name="T20">v i r t i n u <text:s/></text:span><text:span text:style-name="T21">Lazdijų rajono savivaldybės 2016–2018 metų gripo ir ūminių viršutinių kvėpavimo takų infekcijų epidemiologinės priežiūros ir prevencijos priemonių planą (pridedama).</text:span></text:p>
      <text:p text:style-name="Normal"/>
      <text:p text:style-name="Normal"/>
      <text:p text:style-name="Normal"/>
      <text:p text:style-name="P22">Administracijos direktorius <text:s text:c="87"/>Audrius Klėj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Dziaukstiene</meta:initial-creator>
    <dc:creator>SYSTEM</dc:creator>
    <meta:creation-date>2016-09-21T10:49:00Z</meta:creation-date>
    <dc:date>2016-09-21T10:49:00Z</dc:date>
    <meta:print-date>2016-09-16T06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1232" meta:row-count="50" meta:non-whitespace-character-count="1104"/>
  </office:meta>
</office:document-meta>
</file>