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fo:line-height="107%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style:font-size-complex="12pt" style:language-asian="ar" style:country-asian="SA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justify" fo:text-indent="0.5in"/>
      <style:text-properties style:font-name-asian="Calibri" fo:color="#00B0F0" style:font-size-complex="12pt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277in" style:font-size-complex="12p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2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FUTBOLO SPORTO ŠAKOS PLĖTROS ŠIAULIŲ MIESTE<text:s/></text:span><text:span text:style-name="T10">2025–2027 METŲ</text:span><text:span text:style-name="T11"><text:s/></text:span><text:span text:style-name="T12">PROGRAMOS<text:s/></text:span><text:span text:style-name="T13">PATVIRTINIMO</text:span></text:p>
      <text:p text:style-name="P14"/>
      <text:p text:style-name="P15">2024 m. lapkričio 7 d. Nr. T-436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29 punktu, Lietuvos Respublikos sporto įstatymo 8 straipsnio 1 dalies 3 punktu,</text:span><text:span text:style-name="T21"><text:s/></text:span><text:span text:style-name="T22">įgyvendindama Šiaulių miesto savivaldybės 2024–2026 metų strateginį veiklos planą, patvirtintą Šiaulių miesto savivaldybės tarybos 2024 m. vasario 1 d. sprendimu Nr. T-1 „Dėl Šiaulių miesto savivaldybės 2024–2026 metų strateginio veiklos plano patvirtinimo“</text:span><text:span text:style-name="T23">,<text:s/></text:span><text:span text:style-name="T24">Šiaulių miesto savivaldybės taryba<text:s/></text:span><text:span text:style-name="T25">nusprendžia:</text:span></text:p>
      <text:p text:style-name="P26"><text:span text:style-name="T27">1</text:span><text:span text:style-name="T28">. Patvirtinti Futbolo sporto šakos plėtros Šiaulių mieste<text:s/></text:span><text:span text:style-name="T29">2025–2027 metų<text:s/></text:span><text:span text:style-name="T30">programą (toliau – Programa) (pridedama).</text:span></text:p>
      <text:p text:style-name="P31"><text:span text:style-name="T32">2</text:span><text:span text:style-name="T33">. Įpareigoti Šiaulių miesto savivaldybės merą priimti Programai įgyvendinti reikalingus teisės aktus.<text:s/></text:span></text:p>
      <text:p text:style-name="Normal"/>
      <text:p text:style-name="Normal"/>
      <text:p text:style-name="Normal"/>
      <text:p text:style-name="P34">Savivaldybės meras<text:tab/><text:tab/><text:tab/><text:tab/><text:tab/><text:s text:c="3"/>Artūras Visoc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1-12T07:08:00Z</meta:creation-date>
    <dc:date>2024-11-12T07:08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2" meta:word-count="140" meta:character-count="831" meta:row-count="97" meta:non-whitespace-character-count="783"/>
  </office:meta>
</office:document-meta>
</file>