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text-align="center" style:vertical-align="middle" fo:margin-right="0.0972in" fo:background-color="#FFFFFF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middle" fo:margin-right="0.0972in" fo:text-indent="0.827in" fo:background-color="#FFFFFF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middle" fo:margin-right="0.0972in" fo:background-color="#FFFFFF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middle" fo:margin-right="0.0972in" fo:background-color="#FFFFFF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middle" fo:margin-right="0.0972in" fo:background-color="#FFFFFF"/>
      <style:text-properties style:font-size-complex="12pt" fo:hyphenate="false"/>
    </style:style>
    <style:style style:name="P9" style:parent-style-name="Normal" style:family="paragraph">
      <style:paragraph-properties fo:text-align="center" style:vertical-align="middle" fo:margin-right="0.0972in" fo:background-color="#FFFFFF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 style:vertical-align="middle" fo:margin-right="0.0972in" fo:background-color="#FFFFFF"/>
      <style:text-properties style:font-size-complex="12pt" fo:hyphenate="false"/>
    </style:style>
    <style:style style:name="P13" style:parent-style-name="Normal" style:family="paragraph">
      <style:paragraph-properties fo:text-align="justify" style:vertical-align="middle" fo:margin-right="0.0972in" fo:text-indent="0.827in" fo:background-color="#FFFFFF"/>
      <style:text-properties style:font-size-complex="12pt" fo:hyphenate="false"/>
    </style:style>
    <style:style style:name="P14" style:parent-style-name="Normal" style:family="paragraph">
      <style:paragraph-properties fo:text-align="justify" style:vertical-align="middle" fo:margin-right="0.0972in" fo:text-indent="0.827in" fo:background-color="#FFFFFF"/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line-height="150%" fo:margin-right="0.0986in" fo:text-indent="0.5909in" fo:background-color="#FFFFFF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margin-right="0.0986in" fo:text-indent="0.5909in" fo:background-color="#FFFFFF">
        <style:tab-stops>
          <style:tab-stop style:type="left" style:position="0.984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margin-right="0.0972in" fo:background-color="#FFFFFF"/>
      <style:text-properties fo:hyphenate="false"/>
    </style:style>
    <style:style style:name="P23" style:parent-style-name="Normal" style:family="paragraph">
      <style:paragraph-properties fo:text-align="justify" style:vertical-align="middle" fo:margin-right="0.0972in" fo:background-color="#FFFFFF"/>
      <style:text-properties fo:hyphenate="false"/>
    </style:style>
    <style:style style:name="P24" style:parent-style-name="Normal" style:family="paragraph">
      <style:paragraph-properties fo:text-align="justify" style:vertical-align="middle" fo:margin-right="0.0972in" fo:background-color="#FFFFFF"/>
      <style:text-properties fo:hyphenate="false"/>
    </style:style>
    <style:style style:name="P25" style:parent-style-name="Normal" style:family="paragraph">
      <style:paragraph-properties fo:text-align="justify" style:vertical-align="middle" fo:margin-right="0.0972in" fo:background-color="#FFFFFF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8 M. GEGUŽĖS 16 D. ĮSAKYMO Nr. ĮV-432 „DĖL VAIZDO DUOMENŲ TVARKYMO LIETUVOS RESPUBLIKOS KULTŪROS MINISTERIJOJE TAISYKLIŲ PATVIRTINIMO“ PAKETIMO</text:p>
      <text:p text:style-name="P8"/>
      <text:p text:style-name="P9"><text:span text:style-name="T10">2024 m. rugsėjo 11 d. Nr.<text:s/></text:span><text:span text:style-name="T11">ĮV-715</text:span></text:p>
      <text:p text:style-name="P12">Vilnius</text:p>
      <text:p text:style-name="P13"/>
      <text:p text:style-name="P14"/>
      <text:p text:style-name="P15"><text:span text:style-name="T16">P a k e i č i u Lietuvos Respublikos kultūros ministro 2018 m. gegužės 16 d. įsakymą Nr. Nr. ĮV-432 „Dėl vaizdo duomenų tvarkymo Lietuvos Respublikos kultūros ministerijoje taisyklių patvirtinimo“ ir 2.2 papunktį išdėstau taip:<text:s/></text:span></text:p>
      <text:p text:style-name="P17"><text:span text:style-name="T18">„</text:span><text:span text:style-name="T19">2.2</text:span><text:span text:style-name="T20">.</text:span><text:span text:style-name="T21"><text:tab/>Bendrųjų reikalų ir aptarnavimo skyriaus patarėją Justą Kalinauskienę - <text:s/>už vaizdo stebėjimo sistemos techninę priežiūrą ir vaizdo duomenų kontrolę atsakingu asmeniu.“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</text:span><text:span text:style-name="T28"><text:tab/></text:span><text:span text:style-name="T29"><text:tab/></text:span><text:span text:style-name="T30"><text:tab/><text:s text:c="15"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Šerniūtė</meta:initial-creator>
    <dc:creator>adlibuser</dc:creator>
    <meta:creation-date>2024-09-11T08:30:00Z</meta:creation-date>
    <dc:date>2024-09-11T08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780" meta:row-count="10" meta:non-whitespace-character-count="685"/>
  </office:meta>
</office:document-meta>
</file>