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NEATESTUOJAMŲ TRADICINIŲ AMATŲ MEISTRŲ SĄRAŠO PATVIRTINIMO</text:p>
      <text:p text:style-name="P9"/>
      <text:p text:style-name="P10">2018 m. birželio 29 d. Nr. 3D-434</text:p>
      <text:p text:style-name="P11">Vilnius</text:p>
      <text:p text:style-name="P12"/>
      <text:p text:style-name="P13"/>
      <text:p text:style-name="P14">Vadovaudamasis Tautinio paveldo produktų įstatymo 7 straipsnio 1 dalies 8 punktu ir 13 straipsnio 2 dalimi ir atsižvelgdamas į Tautinio paveldo produktų, tradicinių amatų neformaliojo mokymo programų sertifikavimo ir tradicinių amatų meistrų atestavimo ekspertų komisijos, patvirtintos Lietuvos Respublikos žemės ūkio ministro 2008 m. rugsėjo 11 d. įsakymu Nr. 3D-499 „Dėl Tautinio paveldo produktų, tradicinių amatų neformaliojo mokymo programų sertifikavimo ir tradicinių amatų meistrų atestavimo ekspertų komisijos sudarymo ir jos darbo tvarkos aprašo patvirtinimo“, 2018 m. birželio 13 d.<text:s/><text:span text:style-name="T15">posėdžio protokolą Nr</text:span><text:span text:style-name="T16">. 8D-306(5.50),</text:span></text:p>
      <text:p text:style-name="P17">t v i r t i n u Neatestuojamų tradicinių amatų meistrų sąrašą (pridedama).</text:p>
      <text:p text:style-name="P18"/>
      <text:p text:style-name="P19"/>
      <text:p text:style-name="P20"/>
      <text:p text:style-name="P21">Žemės ūkio ministras<text:s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9T12:04:00Z</meta:creation-date>
    <dc:date>2018-06-29T12:04:00Z</dc:date>
    <meta:template xlink:href="Normal.dotm" xlink:type="simple"/>
    <meta:editing-cycles>1</meta:editing-cycles>
    <meta:editing-duration>PT0S</meta:editing-duration>
    <meta:document-statistic meta:page-count="1" meta:paragraph-count="9" meta:word-count="125" meta:character-count="914" meta:row-count="31" meta:non-whitespace-character-count="798"/>
  </office:meta>
</office:document-meta>
</file>