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0.7875in"/>
          <style:tab-stop style:type="right" style:position="1.6736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center" style:position="-0.0534in"/>
          <style:tab-stop style:type="right" style:position="4.92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0in"/>
          <style:tab-stop style:type="righ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5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2018 M. RUGSĖJO 27 D. TARYBOS SPRENDIMO NR. T2-243 „DĖL JURBARKO RAJONO SAVIVALDYBĖS ŠVIETIMO ĮSTAIGŲ ETATŲ NORMATYVŲ PATVIRTINIMO“ PAKEITIMO</text:span></text:p>
      <text:p text:style-name="P18"/>
      <text:p text:style-name="P19">2019 m. rugsėjo 26 d. Nr. T2-268</text:p>
      <text:p text:style-name="P20">Jurbarkas</text:p>
      <text:p text:style-name="P21"/>
      <text:p text:style-name="P22"/>
      <text:p text:style-name="P23"><text:tab/><text:span text:style-name="T24">Vadovaudamasi Lietuvos Respublikos vietos savivaldos įstatymo 16 straipsnio 4 dalimi, 18 straipsnio 1 dalimi, Lietuvos Respublikos biudžetinių įstaigų įstatymo 4 straipsnio 1, 2 dalimis, 3 dalies 7 punktu, 4 dalimi ir Lietuvos Respublikos švietimo įstatymo 58 straipsnio 1 dalies 1 punktu, L</text:span><text:span text:style-name="T25">ietuvos Respublikos valstybės ir savivaldybių įstaigų darbuotojų ir komisijų narių darbo apmokėjimo įstatymu,</text:span><text:span text:style-name="T26"><text:s/>Lietuvos profesijų klasifikatoriumi</text:span><text:span text:style-name="T27">,</text:span><text:span text:style-name="T28"><text:s/>patvirtintu Lietuvos Respublikos ekonomikos ir inovacijų ministro 2013 m. kovo 6 d. įsakymu Nr. 4-171 „Dėl Lietuvos profesijų klasifikatoriaus LPK 2012 patvirtinimo“, atsižvelgdama į Lietuvos Respublikos sveikatos apsaugos ministerijos Visuomenės sveikatos departamento 2019 m. liepos 11 d. raštą Nr. (10.1.8-411) 10-4458 „Dėl pareigybių steigimo“ bei Jurbarko Antano Sodeikos meno mokyklos 2019 m. rugpjūčio 8 d. raštą Nr. SD-64 „Dėl Jurbarko Antano Sodeikos meno mokyklos etatų normatyvų pakeitimo“, Jurbarko rajono savivaldybės taryba n u s p r e n d ž i a:<text:s/></text:span></text:p>
      <text:p text:style-name="P29"><text:span text:style-name="T30">1</text:span><text:span text:style-name="T31">.</text:span><text:span text:style-name="T32"><text:tab/>Pakeisti:</text:span></text:p>
      <text:p text:style-name="P33"><text:span text:style-name="T34">1.1</text:span><text:span text:style-name="T35">.</text:span><text:span text:style-name="T36"><text:tab/>Jurbarko „Ąžuoliuko“ mokyklos, Jurbarko r. Jurbarkų darželio-mokyklos ir Jurbarko vaikų lopšelio-darželio „Nykštukas“ etatų normatyvus,<text:s/></text:span><text:span text:style-name="T37"> patvirtintus Jurbarko rajono savivaldybės tarybos 2018 m. rugsėjo 27 d. sprendimo Nr. T2-243 „Dėl Jurbarko rajono savivaldybės švietimo įstaigų etatų normatyvų patvirtinimo“ 1.1 papunkčiu, ir juos išdėstyti nauja redakcija <text:s/>(pridedama);</text:span></text:p>
      <text:p text:style-name="P38"><text:span text:style-name="T39">1.2</text:span><text:span text:style-name="T40">. bendrojo ugdymo mokyklų etatų normatyvus,<text:s/></text:span><text:span text:style-name="T41">patvirtintus Jurbarko rajono savivaldybės tarybos 2018 m. rugsėjo 27 d. sprendimo Nr. T2-243 „Dėl Jurbarko rajono savivaldybės švietimo įstaigų etatų normatyvų patvirtinimo“ 1.2 papunkčiu, ir juos išdėstyti nauja redakcija <text:s/>(pridedama);</text:span></text:p>
      <text:p text:style-name="P42"><text:span text:style-name="T43">1.3</text:span><text:span text:style-name="T44">. Jurbarko Antano Sodeikos meno mokyklos etatų normatyvus,<text:s/></text:span><text:span text:style-name="T45">patvirtintus Jurbarko rajono savivaldybės tarybos 2018 m. rugsėjo 27 d. sprendimo Nr. T2-243 „Dėl Jurbarko rajono savivaldybės švietimo įstaigų etatų normatyvų patvirtinimo“ 1.3 papunkčiu, ir juos išdėstyti nauja redakcija <text:s/>(pridedama);</text:span></text:p>
      <text:p text:style-name="P46"><text:span text:style-name="T47">1.4</text:span><text:span text:style-name="T48">. Jurbarko r. Seredžiaus Stasio Šimkaus mokyklos-daugiafunkcio centro etatų normatyvus,<text:s/></text:span><text:span text:style-name="T49">patvirtintus Jurbarko rajono savivaldybės tarybos 2018 m. rugsėjo 27 d. sprendimo Nr. T2-243 „Dėl Jurbarko rajono savivaldybės švietimo įstaigų etatų normatyvų patvirtinimo“ 1.4 papunkčiu, ir juos išdėstyti nauja redakcija <text:s/>(pridedama);</text:span></text:p>
      <text:p text:style-name="P50"><text:span text:style-name="T51">2</text:span><text:span text:style-name="T52">. Paskelbti šį sprendimą Teisės aktų registre ir Jurbarko rajono savivaldybės interneto svetainėje.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7-02T11:54:00Z</meta:creation-date>
    <dc:date>2024-07-02T11:5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86" meta:character-count="2856" meta:row-count="69" meta:non-whitespace-character-count="2484"/>
  </office:meta>
</office:document-meta>
</file>