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2018 MET</text:span><text:span text:style-name="T17">ų</text:span><text:span text:style-name="T18"><text:s/></text:span><text:span text:style-name="T19">pereinamojo laikotarpio nacionalinės paramos</text:span></text:p>
      <text:p text:style-name="P20"/>
      <text:p text:style-name="P21">2018 m. rugpjūčio 29 d. Nr. 862</text:p>
      <text:p text:style-name="P22">Vilnius</text:p>
      <text:p text:style-name="P23"/>
      <text:p text:style-name="P24"/>
      <text:p text:style-name="P25"><text:span text:style-name="T26">Atsižvelgdama į 2013 m. gruodžio 17 d. Europos Parlamento ir Tarybos reglamento (ES) Nr. 1307/2013, kuriuo nustatomos pagal bendros žemės ūkio politikos paramos sistemas ūkininkams skiriamų tiesioginių išmokų taisyklės ir panaikinami Tarybos reglamentas (EB) Nr. 637/2008 ir Tarybos reglamentas (EB) Nr. 73/2009 (OL 2013 L 347, p. 608),<text:s/></text:span><text:span text:style-name="T27">su paskutiniais pakeitimais, padarytais 2015 m. gruodžio 2 d. Komisijos deleguotuoju reglamentu (ES) Nr. 2016/142 (OL 2016 L 28, p. 8)</text:span><text:span text:style-name="T28">, 37 straipsnio 4 dalį, Lietuvos Respublikos Vyriausybė</text:span><text:span text:style-name="T29"><text:s/>nutari</text:span><text:span text:style-name="T30">a:</text:span></text:p>
      <text:p text:style-name="P31"><text:span text:style-name="T32">Nustatyti, kad:</text:span></text:p>
      <text:p text:style-name="P33"><text:span text:style-name="T34">1</text:span><text:span text:style-name="T35">. Žemės ūkio veiklos subjektams 2018 metų<text:s/></text:span><text:span text:style-name="T36">pereinamojo laikotarpio nacionalinės paramos</text:span><text:span text:style-name="T37"><text:s/>už pieną, gyvulius ir pasėlius bendra mokėtina suma turi neviršyti 28,6 mln. Eur.<text:s/></text:span></text:p>
      <text:p text:style-name="P38"><text:span text:style-name="T39">2</text:span><text:span text:style-name="T40">. P</text:span><text:span text:style-name="T41">ereinamojo laikotarpio nacionalinės paramos</text:span><text:span text:style-name="T42"><text:s/>už pieną, gyvulius ir pasėlius dydį pagal reglamento (ES) Nr. 1307/2013 37 straipsnio 4 dalį nustato Lietuvos Respublikos žemės ūkio ministras.</text:span></text:p>
      <text:p text:style-name="P43"/>
      <text:p text:style-name="P44"/>
      <text:p text:style-name="P45"/>
      <text:p text:style-name="P46">Ministras Pirmininkas<text:tab/>Saulius Skvernelis</text:p>
      <text:p text:style-name="P47"/>
      <text:p text:style-name="P48"/>
      <text:p text:style-name="P49"/>
      <text:p text:style-name="P50"><text:span text:style-name="T51">Žemės ūkio ministras</text:span><text:span text:style-name="T52"><text:tab/>Giedrius Surplys</text:span><text:span text:style-name="T5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k</meta:initial-creator>
    <dc:creator>adlibuser</dc:creator>
    <meta:creation-date>2018-09-06T12:26:00Z</meta:creation-date>
    <dc:date>2018-09-06T12:2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60" meta:character-count="1147" meta:row-count="55" meta:non-whitespace-character-count="1005"/>
  </office:meta>
</office:document-meta>
</file>