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text-indent="0.7916in"/>
    </style:style>
    <style:style style:name="P24" style:parent-style-name="Normal" style:family="paragraph">
      <style:paragraph-properties style:punctuation-wrap="simple" fo:text-align="justify" style:vertical-align="baseline" fo:text-indent="0.7916in"/>
    </style:style>
    <style:style style:name="P25" style:parent-style-name="Normal" style:family="paragraph">
      <style:paragraph-properties style:punctuation-wrap="simple" fo:text-align="justify" style:vertical-align="baseline" fo:text-indent="0.7916in"/>
    </style:style>
    <style:style style:name="P26" style:parent-style-name="Normal" style:family="paragraph">
      <style:paragraph-properties style:punctuation-wrap="simple" fo:text-align="justify" style:vertical-align="baseline" fo:text-indent="0.8645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645in"/>
    </style:style>
    <style:style style:name="P29" style:parent-style-name="Normal" style:family="paragraph">
      <style:paragraph-properties style:punctuation-wrap="simple" fo:text-align="justify" style:vertical-align="baseline" fo:text-indent="0.8645in"/>
    </style:style>
    <style:style style:name="P30" style:parent-style-name="Normal" style:family="paragraph">
      <style:paragraph-properties style:punctuation-wrap="simple" fo:text-align="justify" style:vertical-align="baseline" fo:text-indent="0.8645in"/>
    </style:style>
    <style:style style:name="P31" style:parent-style-name="Normal" style:family="paragraph">
      <style:paragraph-properties style:punctuation-wrap="simple" fo:text-align="justify" style:vertical-align="baseline" fo:text-indent="0.8645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 INSTITUCIJŲ, VYKDANČIŲ MOKYTOJŲ IR ŠVIETIMO PAGALBĄ TEIKIANČIŲ SPECIALISTŲ KVALIFIKACIJOS TOBULINIMĄ, VEIKLOS AKREDITACIJOS <text:s/></text:span></text:p>
      <text:p text:style-name="P18"/>
      <text:p text:style-name="P19"/>
      <text:p text:style-name="P20">2015 m.<text:s/>kovo 9<text:s/>d. Nr. V-191</text:p>
      <text:p text:style-name="P21">Vilnius</text:p>
      <text:p text:style-name="P22"/>
      <text:p text:style-name="P23"/>
      <text:p text:style-name="P24"/>
      <text:p text:style-name="P25">Vadovaudamasis Lietuvos Respublikos švietimo ir mokslo ministro 2010 m. gruodžio 30 d. įsakymo Nr. V-2460 „Dėl švietimo ir mokslo ministro 2006 m. sausio 23 d. įsakymo Nr. ISAK-109 „Dėl institucijų, vykdančių mokytojų ir švietimo pagalbą teikiančių specialistų kvalifikacijos tobulinimą, veiklos vertinimo ir akreditacijos“ pakeitimo“, 20 punktu ir atsižvelgdamas į Ugdymo plėtotės centro 2014 m. lapkričio 14 d. raštą Nr. V7-1105 (1.15) „Dėl institucijų, vykdančių mokytojų ir švietimo pagalbą teikiančių specialistų kvalifikacijos tobulinimą, veiklos akreditacijos“:</text:p>
      <text:p text:style-name="Normal"/>
      <text:p text:style-name="P26">1. A k r e d i t u o j u šias institucijas:</text:p>
      <text:p text:style-name="P27"/>
      <text:p text:style-name="P28">1.1. Biržų rajono pagalbos mokiniui, mokytojui ir mokyklai centrą 5 (penker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29">1.2. Viešąją įstaigą „Mokyklų tobulinimo centras“ 5 (penker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0">1.3. Molėtų švietimo centr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1">1.4. Širvintų rajono švietimo centrą 5 (penker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32">2. P a v e d u Ugdymo plėtotės centrui (direktorius – G. Vaidelis) išduoti Biržų rajono pagalbos mokiniui, mokytojui ir mokyklai centrui, viešajai įstaigai „Mokyklų tobulinimo centras“, Molėtų švietimo centrui, Širvintų rajono švietimo centrui Lietuvos Respublikos švietimo ir mokslo ministro 2007 m. sausio 29 d. įsakymu Nr. ISAK-102 „Dėl akreditacijos pažymėjimo formos“ patvirtintos formos Akreditacijos pažymėjimus.<text:s/></text:p>
      <text:p text:style-name="P33"/>
      <text:section text:name="Sect1" text:style-name="S1">
        <text:p text:style-name="Normal"/>
        <text:p text:style-name="P34"/>
        <text:p text:style-name="P35"/>
        <text:p text:style-name="P36"/>
        <text:p text:style-name="P37"/>
        <text:p text:style-name="P38">Švietimo ir mokslo ministras<text:tab/>Dainius Pavalk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2015 1.docx</dc:title>
    <meta:initial-creator>Jakelienė Alma</meta:initial-creator>
    <dc:creator>Adlib User</dc:creator>
    <meta:creation-date>2015-03-10T13:27:00Z</meta:creation-date>
    <dc:date>2015-03-10T13:27:00Z</dc:date>
    <meta:print-date>2010-02-18T07:5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15" meta:word-count="431" meta:character-count="3507" meta:row-count="90" meta:non-whitespace-character-count="3091"/>
  </office:meta>
</office:document-meta>
</file>