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818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p text:style-name="P4">Pagėgių savivaldybės administracijos direktorius</text:p>
      <text:p text:style-name="P5"/>
      <text:p text:style-name="P6">įsakymas</text:p>
      <text:p text:style-name="P7">dėl pagėgių savivaldybės administracijos direktoriaus 2017 m. balandžio 21 d. įsakymo nr. a1-413 „Dėl pagėgių savivaldybės administracijos direktoriaus 2017 m. sausio 12 d. įsakymo nr. a1-42 „DĖL PAGĖGIŲ SAVIVALDYBĖS aDministracijos <text:s/>STONIŠKIŲ SENIŪNIJOjE PREVENCINIO DARBO GRUPĖS VAIKO IR (AR) ASMENS (Ų) TEISIŲ APSAUGOS KLAUSIMAMS SPRĘSTI SUDARYMO IR DARBO GRUPĖS NUOSTATŲ TVIRTINIMO“ papildymo“ <text:s/>pripažinti netekus galios</text:p>
      <text:p text:style-name="P8"/>
      <text:p text:style-name="P9">2017 m. birželio 14 d. Nr. A1-568</text:p>
      <text:p text:style-name="P10">Pagėgiai</text:p>
      <text:p text:style-name="P11"/>
      <text:p text:style-name="P12"/>
      <text:p text:style-name="P13"><text:span text:style-name="T14">Vadovaudamasi Lietuvos Respublikos vietos savivaldos įstatymo 18 straipsnio 1 dalimi ir atsižvelgdama Pagėgių savivaldybės administracijos Stoniškių seniūnijos <text:s/>2017 m. birželio 6 d. raštą Nr. 5-157:</text:span></text:p>
      <text:p text:style-name="P15"><text:span text:style-name="T16">1</text:span><text:span text:style-name="T17">. P r i p a ž į s t u netekus galios Pagėgių savivaldybės administracijos direktoriaus 2017 m. balandžio 21 d. įsakymą Nr. A1-413 „Dėl Pagėgių savivaldybės administracijos direktoriaus 2017 m. sausio 12 d. įsakymo Nr. A1-42 „Dėl Pagėgių savivaldybės administracijos Stoniškių seniūnijoje prevencinio darbo grupės vaiko ir (ar) asmens (ų) teisių apsaugos klausimams spręsti sudarymo ir darbo grupės nuostatų tvirtinimo“ papildymo“.</text:span></text:p>
      <text:p text:style-name="P18"><text:span text:style-name="T19">2</text:span><text:span text:style-name="T20">. S k e l b i u įsakymą Teisės aktų registre ir savivaldybės interneto svetainėje www.pagegiai.lt.</text:span></text:p>
      <text:p text:style-name="P21"><text:span text:style-name="T22">Šis įsakymas gali būti skundžiamas Lietuvos Respublikos administracinių bylų teisenos įstatymo nustatyta tvarka.</text:span></text:p>
      <text:p text:style-name="Normal"/>
      <text:p text:style-name="P23"/>
      <text:p text:style-name="P24"/>
      <text:p text:style-name="Normal"><text:span text:style-name="T25">Administracijos direktorė</text:span><text:span text:style-name="T26"><text:tab/></text:span><text:span text:style-name="T27"><text:tab/></text:span><text:span text:style-name="T28"><text:tab/></text:span><text:span text:style-name="T29"><text:tab/><text:s text:c="17"/>Dainora Butvydienė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adlibuser</dc:creator>
    <meta:creation-date>2017-06-15T08:57:00Z</meta:creation-date>
    <dc:date>2017-06-15T08:57:00Z</dc:date>
    <meta:print-date>2017-01-13T06:1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4" meta:character-count="1455" meta:row-count="33" meta:non-whitespace-character-count="1279"/>
  </office:meta>
</office:document-meta>
</file>