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Lucida Sans Unicode" style:font-size-complex="12pt" fo:language="en" fo:country="US"/>
    </style:style>
    <style:style style:name="P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hyphenate="false"/>
    </style:style>
    <style:style style:name="P14" style:parent-style-name="Normal" style:family="paragraph">
      <style:paragraph-properties fo:widows="0" fo:orphans="0" fo:text-align="justify" fo:text-indent="0.9847in"/>
      <style:text-properties fo:hyphenate="false"/>
    </style:style>
    <style:style style:name="T15" style:parent-style-name="DefaultParagraphFont" style:family="text">
      <style:text-properties style:font-name-asian="Lucida Sans Unicode" style:font-name-complex="Tahoma" style:font-size-complex="12pt"/>
    </style:style>
    <style:style style:name="P16" style:parent-style-name="Normal" style:family="paragraph">
      <style:paragraph-properties fo:widows="0" fo:orphans="0" fo:text-align="justify" fo:text-indent="1.0118in"/>
      <style:text-properties fo:hyphenate="false"/>
    </style:style>
    <style:style style:name="T17" style:parent-style-name="DefaultParagraphFont" style:family="text">
      <style:text-properties style:font-name-asian="Lucida Sans Unicode" style:font-name-complex="Tahoma" style:font-size-complex="12pt"/>
    </style:style>
    <style:style style:name="T18" style:parent-style-name="DefaultParagraphFont" style:family="text">
      <style:text-properties style:font-name-asian="Lucida Sans Unicode" style:font-name-complex="Tahoma" style:font-size-complex="12pt"/>
    </style:style>
    <style:style style:name="T19" style:parent-style-name="DefaultParagraphFont" style:family="text">
      <style:text-properties style:font-name-asian="Lucida Sans Unicode" style:font-name-complex="Tahoma" fo:letter-spacing="0.0416in" style:font-size-complex="12pt"/>
    </style:style>
    <style:style style:name="T20" style:parent-style-name="DefaultParagraphFont" style:family="text">
      <style:text-properties style:font-name-asian="Lucida Sans Unicode" style:font-name-complex="Tahoma" style:font-size-complex="12pt"/>
    </style:style>
    <style:style style:name="P21" style:parent-style-name="Normal" style:family="paragraph">
      <style:paragraph-properties fo:widows="0" fo:orphans="0" fo:text-align="justify" fo:margin-left="0.1118in" fo:text-indent="0.8729in">
        <style:tab-stops/>
      </style:paragraph-properties>
      <style:text-properties fo:hyphenate="false"/>
    </style:style>
    <style:style style:name="T22" style:parent-style-name="DefaultParagraphFont" style:family="text">
      <style:text-properties style:font-name-asian="Lucida Sans Unicode" style:font-name-complex="Tahoma" style:font-size-complex="12pt"/>
    </style:style>
    <style:style style:name="T23" style:parent-style-name="DefaultParagraphFont" style:family="text">
      <style:text-properties style:font-name-asian="Lucida Sans Unicode" style:font-name-complex="Tahoma" style:font-size-complex="12pt"/>
    </style:style>
    <style:style style:name="T24" style:parent-style-name="DefaultParagraphFont" style:family="text">
      <style:text-properties style:font-name-asian="Lucida Sans Unicode" style:font-name-complex="Tahoma" fo:letter-spacing="0.0416in" style:font-size-complex="12pt"/>
    </style:style>
    <style:style style:name="T25" style:parent-style-name="DefaultParagraphFont" style:family="text">
      <style:text-properties style:font-name-asian="Lucida Sans Unicode" style:font-name-complex="Tahoma" style:font-size-complex="12pt"/>
    </style:style>
    <style:style style:name="P26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8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29" style:parent-style-name="Normal" style:family="paragraph">
      <style:paragraph-properties fo:widows="0" fo:orphans="0" fo:text-align="justify" fo:margin-left="0.0986in" fo:text-indent="0.8861in">
        <style:tab-stops>
          <style:tab-stop style:type="left" style:position="-0.0986in"/>
          <style:tab-stop style:type="left" style:position="0.6513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31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32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34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35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37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38" style:parent-style-name="Normal" style:family="paragraph">
      <style:paragraph-properties fo:widows="0" fo:orphans="0" fo:text-align="justify" fo:text-indent="1.0118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40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41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43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44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46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47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49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50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52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53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55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56" style:parent-style-name="Normal" style:family="paragraph">
      <style:paragraph-properties fo:widows="0" fo:orphans="0" fo:text-align="justify" fo:margin-left="0.5in" fo:text-indent="0.4847in">
        <style:tab-stops>
          <style:tab-stop style:type="left" style:position="-0.5in"/>
          <style:tab-stop style:type="left" style:position="0.25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58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59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61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62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64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65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67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68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70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71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73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74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76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77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78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80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81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83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84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86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87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89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90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91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92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93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94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95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96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98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99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01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102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103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04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105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106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07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108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109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10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111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112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13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114" style:parent-style-name="Normal" style:family="paragraph">
      <style:paragraph-properties fo:widows="0" fo:orphans="0" fo:text-align="justify" fo:margin-left="0.5in" fo:text-indent="0.4847in">
        <style:tab-stops>
          <style:tab-stop style:type="left" style:position="-0.5in"/>
          <style:tab-stop style:type="left" style:position="0.25in"/>
        </style:tab-stops>
      </style:paragraph-properties>
      <style:text-properties fo:hyphenate="false"/>
    </style:style>
    <style:style style:name="T115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16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17" style:parent-style-name="DefaultParagraphFont" style:family="text"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/>
    </style:style>
    <style:style style:name="P118" style:parent-style-name="Normal" style:family="paragraph">
      <style:paragraph-properties fo:widows="0" fo:orphans="0"/>
      <style:text-properties fo:hyphenate="false"/>
    </style:style>
    <style:style style:name="P119" style:parent-style-name="Normal" style:family="paragraph">
      <style:paragraph-properties fo:widows="0" fo:orphans="0"/>
      <style:text-properties fo:hyphenate="false"/>
    </style:style>
    <style:style style:name="P120" style:parent-style-name="Normal" style:family="paragraph">
      <style:paragraph-properties fo:widows="0" fo:orphans="0"/>
      <style:text-properties fo:hyphenate="false"/>
    </style:style>
    <style:style style:name="P121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fo:hyphenate="false"/>
    </style:style>
    <style:style style:name="T12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2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95833in" svg:height="0.96875in" style:rel-width="scale" style:rel-height="scale"><draw:image xlink:href="media/image1.wmf" xlink:type="simple" xlink:show="embed" xlink:actuate="onLoad"/><svg:title/><svg:desc/></draw:frame></text:span></text:p>
      <text:p text:style-name="P4">ŠIAULIŲ MIESTO SAVIVALDYBĖS MERAS</text:p>
      <text:p text:style-name="P5"/>
      <text:p text:style-name="P6">POTVARKIS</text:p>
      <text:p text:style-name="P7">DĖL ŠIAULIŲ MIESTO SAVIVALDYBĖS TARYBOS POSĖDŽIO</text:p>
      <text:p text:style-name="P8">SUŠAUKIMO</text:p>
      <text:p text:style-name="P9"/>
      <text:p text:style-name="P10">2014 m. gruodžio 10 d. Nr. M-177</text:p>
      <text:p text:style-name="P11">Šiauliai</text:p>
      <text:p text:style-name="P12"/>
      <text:p text:style-name="P13"/>
      <text:p text:style-name="P14"><text:span text:style-name="T15">Vadovaudamasis Lietuvos Respublikos vietos savivaldos įstatymo 20 straipsnio 2 dalies 1 punktu ir 4 dalimi:</text:span></text:p>
      <text:p text:style-name="P16"><text:span text:style-name="T17">1</text:span><text:span text:style-name="T18">.<text:s/></text:span><text:span text:style-name="T19">Sušaukiu<text:s/></text:span><text:span text:style-name="T20">2014 m. gruodžio 18 d. 13 val. Savivaldybės tarybos posėdžių salėje Šiaulių miesto savivaldybės tarybos posėdį.</text:span></text:p>
      <text:p text:style-name="P21"><text:span text:style-name="T22">2</text:span><text:span text:style-name="T23">.<text:s/></text:span><text:span text:style-name="T24">Siūlau</text:span><text:span text:style-name="T25"><text:s/>svarstyti šiuos klausimus:</text:span></text:p>
      <text:p text:style-name="P26"><text:span text:style-name="T27">2.1</text:span><text:span text:style-name="T28">. Dėl Šiaulių miesto savivaldybės 2015-2017 metų strateginio veiklos plano patvirtinimo.</text:span></text:p>
      <text:p text:style-name="P29"><text:span text:style-name="T30">2.2</text:span><text:span text:style-name="T31">. Dėl atleidimo nuo valstybinės žemės nuomos mokesčio.</text:span></text:p>
      <text:p text:style-name="P32"><text:span text:style-name="T33">2.3</text:span><text:span text:style-name="T34">. Dėl žemės mokesčio sumažinimo.</text:span></text:p>
      <text:p text:style-name="P35"><text:span text:style-name="T36">2.4</text:span><text:span text:style-name="T37">. Dėl Rūtos Sabakonienės atleidimo nuo žemės mokesčio.</text:span></text:p>
      <text:p text:style-name="P38"><text:span text:style-name="T39">2.5</text:span><text:span text:style-name="T40">. Dėl Šiaulių miesto savivaldybės tarybos 2014 m. lapkričio 6 d. sprendimo Nr. T-349 „Dėl keleivių vežimo reguliariaisiais vietinio susisiekimo autobusų maršrutais Šiaulių mieste kainų nustatymo“ pakeitimo.</text:span></text:p>
      <text:p text:style-name="P41"><text:span text:style-name="T42">2.6</text:span><text:span text:style-name="T43">. Dėl atleidimo nuo žemės mokesčio.</text:span></text:p>
      <text:p text:style-name="P44"><text:span text:style-name="T45">2.7</text:span><text:span text:style-name="T46">. Dėl mažmeninės prekybos alkoholiniais gėrimais licencijavimo tvarkos aprašo patvirtinimo.</text:span></text:p>
      <text:p text:style-name="P47"><text:span text:style-name="T48">2.8</text:span><text:span text:style-name="T49">. Dėl 2015 metų viešųjų darbų, finansuojamų iš valstybės biudžeto lėšų, programos patvirtinimo.</text:span></text:p>
      <text:p text:style-name="P50"><text:span text:style-name="T51">2.9</text:span><text:span text:style-name="T52">. Dėl Šiaulių miesto savivaldybės tarybos 2014 m. sausio 30 d. sprendimo Nr. T-1 „Dėl Šiaulių miesto savivaldybės 2014 metų biudžeto patvirtinimo“ pakeitimo.</text:span></text:p>
      <text:p text:style-name="P53"><text:span text:style-name="T54">2.10</text:span><text:span text:style-name="T55">. Dėl Šiaulių miesto savivaldybės tarybos Kontrolės komiteto 2015-2018 metų veiklos programos patvirtinimo.</text:span></text:p>
      <text:p text:style-name="P56"><text:span text:style-name="T57">2.11</text:span><text:span text:style-name="T58">. Dėl patikslintos aplinkos oro kokybės valdymo Šiaulių mieste programos ir jos įgyvendinimo priemonių plano patvirtinimo.</text:span></text:p>
      <text:p text:style-name="P59"><text:span text:style-name="T60">2.12</text:span><text:span text:style-name="T61">. Dėl Šiaulių miesto savivaldybės tarybos 2014 m. birželio 26 d. sprendimo Nr. T-171 „Dėl nenaudojamų privačios nuosavybės teise valdomų žemės sklypų sąrašo patvirtinimo“ pakeitimo.</text:span></text:p>
      <text:p text:style-name="P62"><text:span text:style-name="T63">2.13</text:span><text:span text:style-name="T64">. Dėl Šiaulių miesto savivaldybės visuomenės sveikatos rėmimo specialiosios programos patvirtinimo.</text:span></text:p>
      <text:p text:style-name="P65"><text:span text:style-name="T66">2.14</text:span><text:span text:style-name="T67">. Dėl Šiaulių Normundo Valterio jaunimo mokyklos buveinės adreso pakeitimo ir nuostatų patvirtinimo.</text:span></text:p>
      <text:p text:style-name="P68"><text:span text:style-name="T69">2.15</text:span><text:span text:style-name="T70">. Dėl Šiaulių centro, Tėvo Benedikto Andruškos ir „Saulės“ pradinių mokyklų nuostatų patvirtinimo.</text:span></text:p>
      <text:p text:style-name="P71"><text:span text:style-name="T72">2.16</text:span><text:span text:style-name="T73">. Dėl Šiaulių miesto savivaldybės tarybos 2014 m. rugsėjo 25 d. sprendimo Nr. T-272 „Dėl mokamų paslaugų įkainių“ pakeitimo.</text:span></text:p>
      <text:p text:style-name="P74"><text:span text:style-name="T75">2.17</text:span><text:span text:style-name="T76">. Dėl Šiaulių miesto savivaldybės vietinių kelių (gatvių) tiesimo, taisymo (remonto), priežiūros ir plėtros 2015 m. programos, finansuojamos iš kelių priežiūros ir plėtros<text:s/></text:span><text:soft-page-break/><text:span text:style-name="T77">programos lėšų, objektų sąrašo patvirtinimo.</text:span></text:p>
      <text:p text:style-name="P78"><text:span text:style-name="T79">2.18</text:span><text:span text:style-name="T80">. Dėl Šiaulių miesto savivaldybės nevyriausybinių organizacijų tarybos nuostatų patvirtinimo.</text:span></text:p>
      <text:p text:style-name="P81"><text:span text:style-name="T82">2.19</text:span><text:span text:style-name="T83">. Dėl Šiaulių miesto savivaldybės nevyriausybinių organizacijų tarybos sudarymo.</text:span></text:p>
      <text:p text:style-name="P84"><text:span text:style-name="T85">2.20</text:span><text:span text:style-name="T86">. Dėl viešame aukcione parduodamo savivaldybės nekilnojamojo turto ir kitų nekilnojamųjų daiktų sąrašo patvirtinimo.</text:span></text:p>
      <text:p text:style-name="P87"><text:span text:style-name="T88">2.21</text:span><text:span text:style-name="T89">. Dėl Šiaulių miesto savivaldybės tarybos 2009 m. gruodžio 17 d. sprendimo Nr. T-384 „Dėl turto valdymo, naudojimo ir disponavimo juo tvarkos aprašo patvirtinimo“ pakeitimo.</text:span></text:p>
      <text:p text:style-name="P90"><text:span text:style-name="T91">2.22</text:span><text:span text:style-name="T92">. Dėl Šiaulių miesto daugiabučių gyvenamųjų namų savininkų bendrijų valdymo organų, jungtinės veiklos sutartimi įgaliotų asmenų ir savivaldybės paskirtų bendrojo naudojimo objektų administratorių veiklos priežiūros ir kontrolės taisyklių patvirtinimo.</text:span></text:p>
      <text:p text:style-name="P93"><text:span text:style-name="T94">2.23</text:span><text:span text:style-name="T95">. Dėl savivaldybės turto pripažinimo netinkamu (negalimu) naudoti.</text:span></text:p>
      <text:p text:style-name="P96"><text:span text:style-name="T97">2.24</text:span><text:span text:style-name="T98">. Dėl Šiaulių miesto savivaldybės būsto fondo ir socialinio būsto fondo sąrašų patvirtinimo.</text:span></text:p>
      <text:p text:style-name="P99"><text:span text:style-name="T100">2.25</text:span><text:span text:style-name="T101">. Dėl lėšų Šiaulių miesto integruotosios teritorijos vystymo 2014-2020 m. programos pagrindiniams projektams paskirstymo.</text:span></text:p>
      <text:p text:style-name="P102"><text:span text:style-name="T103">2.26</text:span><text:span text:style-name="T104">. Dėl Šiaulių miesto savivaldybės tarybos 2014 m. rugpjūčio 28 d. sprendimo Nr. T-192 „Dėl didžiausio leistino valstybės tarnautojų ir darbuotojų, dirbančių pagal darbo sutartis, pareigybių skaičiaus nustatymo“ pakeitimo.</text:span></text:p>
      <text:p text:style-name="P105"><text:span text:style-name="T106">2.27</text:span><text:span text:style-name="T107">. Dėl didžiausio leistino Šiaulių miesto savivaldybės biudžetinių įstaigų pareigybių skaičiaus nustatymo.</text:span></text:p>
      <text:p text:style-name="P108"><text:span text:style-name="T109">2.28</text:span><text:span text:style-name="T110">. Dėl Šiaulių miesto savivaldybės seniūnaitijų sudarymo.</text:span></text:p>
      <text:p text:style-name="P111"><text:span text:style-name="T112">2.29</text:span><text:span text:style-name="T113">. Dėl Šiaulių miesto savivaldybės seniūnaičių išlaidų apmokėjimo.</text:span></text:p>
      <text:p text:style-name="P114"><text:span text:style-name="T115">2.30</text:span><text:span text:style-name="T116">.<text:s/></text:span><text:span text:style-name="T117">Kiti klausimai.</text:span></text:p>
      <text:p text:style-name="P118"/>
      <text:p text:style-name="P119"/>
      <text:p text:style-name="P120"/>
      <text:p text:style-name="P121"><text:span text:style-name="T122">Savivaldybės meras</text:span><text:span text:style-name="T123"><text:tab/>Justinas Sar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Čerkesienė</meta:initial-creator>
    <dc:creator>adlibuser</dc:creator>
    <meta:creation-date>2018-08-23T10:53:00Z</meta:creation-date>
    <dc:date>2018-08-23T10:53:00Z</dc:date>
    <meta:print-date>2014-12-10T06:10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499" meta:character-count="4010" meta:row-count="142" meta:non-whitespace-character-count="3553"/>
  </office:meta>
</office:document-meta>
</file>