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Lucida Sans Unicode" fo:font-weight="bold" style:font-weight-asian="bold" fo:font-size="14pt" style:font-size-asian="14pt"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ar" style:country-asian="SA"/>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style:line-height-at-least="0.0159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style:line-height-at-least="0.0159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line-height-at-least="0.0159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line-height-at-least="0.0159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style:line-height-at-least="0.0159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4">ŠIAULIŲ MIESTO SAVIVALDYBĖS TARYBA</text:p>
      <text:p text:style-name="P5"/>
      <text:p text:style-name="P6">SPRENDIMAS</text:p>
      <text:p text:style-name="P7">DĖL SAVIVALDYBĖS GYVENAMŲJŲ PATALPŲ NUOMOS ADMINISTRAVIMO <text:s/>IR ŠIŲ PATALPŲ KAIP NUOSAVYBĖS TEISĖS OBJEKTO VALDYMO MĖNESINIO TARIFO NUSTATYMO<text:s/></text:p>
      <text:p text:style-name="P8"/>
      <text:p text:style-name="P9">2014 m. rugsėjo 25 d. Nr. T-254</text:p>
      <text:p text:style-name="P10">Šiauliai</text:p>
      <text:p text:style-name="P11"/>
      <text:p text:style-name="P12"/>
      <text:p text:style-name="P13"><text:span text:style-name="T14">Vadovaudamasi<text:s/></text:span><text:span text:style-name="T15">Lietuvos Respublikos vietos savivaldos įstatymo 16 straipsnio 2 dalies, 37 punktu, 18 straipsnio 1 dalimi,<text:s/></text:span><text:span text:style-name="T16">Lietuvos Respublikos euro įvedimo Lietuvos Respublikoje įstatymu, Nacionalinio euro įvedimo plano, patvirtinto Lietuvos Respublikos Vyriausybės 2013 m. birželio 26 d. nutarimu Nr. 604 „</text:span><text:span text:style-name="T17">Dėl Nacionalinio euro įvedimo plano bei Lietuvos visuomenės informavimo apie euro įvedimą ir komunikacijos <text:s/>strategijos <text:s/>patvirtinimo“,</text:span><text:span text:style-name="T18"><text:s text:c="2"/>III, IV <text:s/>skyriais</text:span><text:span text:style-name="T19">, Valstybės ir savivaldybių gyvenamųjų patalpų nuomos mokesčio apskaičiavimo tvarkos aprašo, patvirtinto Lietuvos Respublikos Vyriausybės 2011 m. rugpjūčio 17 d. nutarimu Nr. 906 „Dėl Lietuvos Respublikos Vyriausybės 2001 m. balandžio 25 d. nutarimo Nr. 472 „Dėl <text:s/>valstybės ir savivaldybių gyvenamųjų patalpų nuomos mokesčio apskaičiavimo tvarkos aprašo patvirtinimo“ pakeitimo“ 3.3 <text:s/>ir 7 punktais, Šiaulių miesto savivaldybės taryba n u s p r e n d ž i a:</text:span></text:p>
      <text:p text:style-name="P20"><text:span text:style-name="T21">1</text:span><text:span text:style-name="T22">. Nustatyti savivaldybės<text:s/></text:span><text:span text:style-name="T23">gyvenamųjų patalpų nuomos administravimo ir šių patalpų, kaip nuosavybės teisės objekto valdymo mėnesinį tarifą 0,08 Eur/m² už 1 kv. metrą patalpų naudingojo ploto.</text:span></text:p>
      <text:p text:style-name="P24"><text:span text:style-name="T25">2</text:span><text:span text:style-name="T26">.<text:s/></text:span><text:span text:style-name="T27">Pripažinti netekusiu galios Šiaulių miesto savivaldybės tarybos 2007 m. birželio 28 d. sprendimo Nr. T-253 „Dėl savivaldybės gyvenamųjų patalpų 1 kv. metro naudingojo ploto administravimo išlaidų ir nuomos mokesčio dydžio nustatymo“ 1.1. punktą.</text:span></text:p>
      <text:p text:style-name="P28"><text:span text:style-name="T29">3</text:span><text:span text:style-name="T30">.<text:s/></text:span><text:span text:style-name="T31">Nustatyti, kad šis sprendimas įsigalioja euro įvedimo Lietuvos Respublikoje dieną.</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 User</dc:creator>
    <meta:creation-date>2016-03-16T13:44:00Z</meta:creation-date>
    <dc:date>2016-03-16T13:44:00Z</dc:date>
    <meta:print-date>2014-09-26T05:00:00Z</meta:print-date>
    <meta:template xlink:href="Normal" xlink:type="simple"/>
    <meta:editing-cycles>2</meta:editing-cycles>
    <meta:editing-duration>PT0S</meta:editing-duration>
    <meta:user-defined meta:name="infolexID">4F1B7BF6-4EFB-4FFA-A100-1C2611962333</meta:user-defined>
    <meta:document-statistic meta:page-count="1" meta:paragraph-count="12" meta:word-count="247" meta:character-count="1846" meta:row-count="50" meta:non-whitespace-character-count="1611"/>
  </office:meta>
</office:document-meta>
</file>