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4" style:parent-style-name="Normal" style:family="paragraph">
      <style:text-properties fo:color="#000000" style:font-size-complex="12pt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paragraph-properties fo:text-align="justify" fo:text-indent="0.6493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649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649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49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49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49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inherit" style:font-name-complex="Arial" fo:font-weight="bold" style:font-weight-asian="bold" style:font-weight-complex="bold" fo:font-size="10pt" style:font-size-asian="10pt"/>
    </style:style>
    <style:style style:name="T34" style:parent-style-name="DefaultParagraphFont" style:family="text">
      <style:text-properties style:font-name="inherit" style:font-name-complex="Arial" style:font-weight-complex="bold" style:font-size-complex="12pt"/>
    </style:style>
    <style:style style:name="T35" style:parent-style-name="DefaultParagraphFont" style:family="text">
      <style:text-properties style:font-name="inherit" style:font-name-complex="Arial" fo:font-weight="bold" style:font-weight-asian="bold" style:font-weight-complex="bold" fo:font-size="10pt" style:font-size-asian="10pt"/>
    </style:style>
    <style:style style:name="T36" style:parent-style-name="DefaultParagraphFont" style:family="text">
      <style:text-properties style:font-name="inherit" style:font-name-complex="Arial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649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="inherit" style:font-name-complex="Arial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PRIEMONIŲ TRICHINELIOZEI LIKVIDUOTI ANYKŠČIŲ RAJONO SAVIVALDYBĖS KURKLIŲ SENIŪNIJOS RATAŠILIO MIŠKE<text:s/></text:span></text:p>
      <text:p text:style-name="P11"/>
      <text:p text:style-name="P12">2016 m. sausio <text:s/>13 <text:s/>d. Nr. 1-AĮ- 9</text:p>
      <text:p text:style-name="P13">Anykščiai</text:p>
      <text:p text:style-name="P14"/>
      <text:p text:style-name="P15"/>
      <text:p text:style-name="P16"><text:span text:style-name="T17">Vadovaudamasi Lietuvos Respublikos vietos savivaldos įstatymo 7 straipsnio 26 punktu, 29 straipsnio 8 dalies 2 punktu, Lietuvos Respublikos veterinarijos įstatymo 15 straipsnio 6 ir 7 dalimis bei atsižvelgdama į Valstybinės maisto ir veterinarijos tarnybos Anykščių valstybinės maisto ir veterinarijos tarnybos 2016 m. sausio 5 d. raštą Nr. 23 SR-(23.5)-3:</text:span></text:p>
      <text:p text:style-name="P18"><text:span text:style-name="T19">1</text:span><text:span text:style-name="T20">. S k e l b i u Anykščių rajono savivaldybės Kurklių seniūnijos Ratašilio mišką (toliau - zona) užkrėstą trichinelioze.</text:span></text:p>
      <text:p text:style-name="P21"><text:span text:style-name="T22">2</text:span><text:span text:style-name="T23">. D r a u d ž i u <text:s/>zonoje organizuoti komercines medžiokles.</text:span></text:p>
      <text:p text:style-name="P24"><text:span text:style-name="T25">3</text:span><text:span text:style-name="T26">. P a v e d u:</text:span></text:p>
      <text:p text:style-name="P27"><text:span text:style-name="T28">3.1</text:span><text:span text:style-name="T29">. Valstybinės maisto ir veterinarijos tarnybos Anykščių valstybinei maisto ir veterinarijos tarnybai atlikti veterinarines-sanitarines priemones, nustatytas 2005 m. gruodžio 5 d. Komisijos reglamente (EB) Nr. 2075/2005, nustatančiame specialiąsias oficialios Trichinella kontrolės mėsoje taisykles (OL 2005 L 338, p. 60); <text:s text:c="26"/></text:span></text:p>
      <text:p text:style-name="P30"><text:span text:style-name="T31">3.2</text:span><text:span text:style-name="T32">.</text:span><text:span text:style-name="T33"><text:s/></text:span><text:span text:style-name="T34">Lietuvos Respublikos aplinkos ministerijos</text:span><text:span text:style-name="T35"><text:s/></text:span><text:span text:style-name="T36">Utenos</text:span><text:span text:style-name="T37"><text:s/>regiono aplinkos apsaugos departamento Anykščių rajono agentūrai,<text:s/></text:span><text:span text:style-name="T38">Lietuvos</text:span><text:span text:style-name="T39"><text:s/>medžiotojų ir žvejų draugijos Anykščių skyriui,<text:s/></text:span><text:span text:style-name="T40"><text:s text:c="2"/></text:span><text:span text:style-name="T41"><text:s/></text:span><text:span text:style-name="T42">medžiotojų klubui „Šilas“ zonoje suaktyvinti šernų, lapių, mangutų bei kiaunių medžioklę.</text:span></text:p>
      <text:p text:style-name="P43"><text:span text:style-name="T44">4</text:span><text:span text:style-name="T45">. Į p a r e i g o j u<text:s/></text:span><text:span text:style-name="T46">Lietuvos Respublikos aplinkos ministerijos</text:span><text:span text:style-name="T47"><text:s/>Utenos regiono aplinkos apsaugos departamento Anykščių rajono agentūrą, Lietuvos medžiotojų ir žvejų draugijos Anykščių skyrių, medžiotojų klubą „Šilas“ <text:s/>imtis priemonių, užtikrinančių Valstybinės maisto</text:span><text:span text:style-name="T48"><text:s/>ir veterinarijos tarnybos direktoriaus ir Lietuvos Respublikos aplinkos ministro 2002 m. spalio 22 d. įsakymo Nr. 485/550 „Dėl Veterinarinės priežiūros medžioklėje reikalavimų patvirtinimo“ reikalavimų vykdymą.<text:s/></text:span></text:p>
      <text:p text:style-name="P49"><text:span text:style-name="T50">5</text:span><text:span text:style-name="T51">. N u s t a t a u 1 (vienerių) metų<text:s/></text:span><text:span text:style-name="T52">apribojimo</text:span><text:span text:style-name="T53"><text:s/>galiojimo terminą zonoje organizuoti komercines medžiokles, šį terminą skaičiuojant nuo paskutinio gyvūno susirgimo nustatymo dienos.</text:span></text:p>
      <text:p text:style-name="P54"><text:span text:style-name="T55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6">Administracijos 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Veneta Verš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21-08-09T08:23:00Z</meta:creation-date>
    <dc:date>2021-08-09T08:23:00Z</dc:date>
    <meta:print-date>2014-07-03T08:43:00Z</meta:print-date>
    <meta:template xlink:href="Normal.dotm" xlink:type="simple"/>
    <meta:editing-cycles>2</meta:editing-cycles>
    <meta:editing-duration>PT0S</meta:editing-duration>
    <meta:document-statistic meta:page-count="1" meta:paragraph-count="174" meta:word-count="191" meta:character-count="2093" meta:row-count="173" meta:non-whitespace-character-count="2076"/>
  </office:meta>
</office:document-meta>
</file>