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fo:margin-left="-0.1298in">
        <style:tab-stops/>
      </style:paragraph-properties>
    </style:style>
    <style:style style:name="P13" style:parent-style-name="Normal" style:family="paragraph">
      <style:paragraph-properties fo:text-align="center" fo:margin-left="-0.1298in">
        <style:tab-stops/>
      </style:paragraph-properties>
    </style:style>
    <style:style style:name="P14" style:parent-style-name="Normal" style:family="paragraph">
      <style:paragraph-properties fo:text-align="center" fo:margin-left="-0.1298in">
        <style:tab-stops/>
      </style:paragraph-properties>
    </style:style>
    <style:style style:name="P15" style:parent-style-name="Normal" style:family="paragraph">
      <style:paragraph-properties fo:text-align="justify" fo:text-indent="0.5118in">
        <style:tab-stops>
          <style:tab-stop style:type="left" style:position="0.5118in"/>
        </style:tab-stops>
      </style:paragraph-properties>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5118in">
        <style:tab-stops>
          <style:tab-stop style:type="left" style:position="0.5118in"/>
        </style:tab-stops>
      </style:paragraph-properties>
    </style:style>
    <style:style style:name="P18" style:parent-style-name="Normal" style:family="paragraph">
      <style:paragraph-properties fo:text-align="justify">
        <style:tab-stops>
          <style:tab-stop style:type="left" style:position="0.5118in"/>
        </style:tab-stops>
      </style:paragraph-properties>
    </style:style>
    <style:style style:name="P19" style:parent-style-name="Normal" style:family="paragraph">
      <style:paragraph-properties fo:text-align="center" fo:margin-left="-0.129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margin-right="-0.1138in"/>
      <style:text-properties style:language-asian="lt" style:country-asian="LT"/>
    </style:style>
    <style:style style:name="P22" style:parent-style-name="Normal" style:family="paragraph">
      <style:paragraph-properties fo:margin-right="-0.1138in"/>
      <style:text-properties style:language-asian="lt" style:country-asian="LT"/>
    </style:style>
    <style:style style:name="P23" style:parent-style-name="Normal" style:family="paragraph">
      <style:paragraph-properties fo:margin-right="-0.1138in"/>
      <style:text-properties style:language-asian="lt" style:country-asian="LT"/>
    </style:style>
    <style:style style:name="P24" style:parent-style-name="Normal" style:family="paragraph">
      <style:paragraph-properties fo:margin-right="-0.1138in"/>
      <style:text-properties style:language-asian="lt" style:country-asian="LT"/>
    </style:style>
    <style:style style:name="P25" style:parent-style-name="Normal" style:family="paragraph">
      <style:paragraph-properties fo:margin-right="-0.1138in"/>
      <style:text-properties style:language-asian="lt" style:country-asian="LT"/>
    </style:style>
    <style:style style:name="P26" style:parent-style-name="Normal" style:family="paragraph">
      <style:paragraph-properties fo:margin-right="-0.1138in">
        <style:tab-stops>
          <style:tab-stop style:type="left" style:position="5.4145in"/>
        </style:tab-stops>
      </style:paragraph-properties>
      <style:text-properties style:language-asian="lt" style:country-asian="LT"/>
    </style:style>
    <style:style style:name="P27" style:parent-style-name="Normal" style:master-page-name="MP1" style:family="paragraph">
      <style:paragraph-properties fo:break-before="page" fo:text-align="justify" fo:margin-left="3.5437in">
        <style:tab-stops>
          <style:tab-stop style:type="left" style:position="-0.0375in"/>
          <style:tab-stop style:type="left" style:position="0.6118in"/>
          <style:tab-stop style:type="left" style:position="0.7416in"/>
        </style:tab-stops>
      </style:paragraph-properties>
    </style:style>
    <style:style style:name="P28" style:parent-style-name="Normal" style:family="paragraph">
      <style:paragraph-properties fo:text-align="justify" fo:margin-left="3.5437in">
        <style:tab-stops>
          <style:tab-stop style:type="left" style:position="-0.0375in"/>
          <style:tab-stop style:type="left" style:position="0.6118in"/>
          <style:tab-stop style:type="left" style:position="0.7416in"/>
        </style:tab-stops>
      </style:paragraph-properties>
    </style:style>
    <style:style style:name="P29" style:parent-style-name="Normal" style:family="paragraph">
      <style:paragraph-properties fo:text-align="justify" fo:margin-left="3.5437in">
        <style:tab-stops>
          <style:tab-stop style:type="left" style:position="-0.0375in"/>
          <style:tab-stop style:type="left" style:position="0.4819in"/>
          <style:tab-stop style:type="left" style:position="0.6118in"/>
          <style:tab-stop style:type="left" style:position="0.7416in"/>
        </style:tab-stops>
      </style:paragraph-properties>
    </style:style>
    <style:style style:name="P30" style:parent-style-name="Normal" style:family="paragraph">
      <style:paragraph-properties fo:text-align="justify" fo:margin-left="3.5437in">
        <style:tab-stops>
          <style:tab-stop style:type="left" style:position="-0.0375in"/>
          <style:tab-stop style:type="left" style:position="0.6118in"/>
          <style:tab-stop style:type="left" style:position="0.7416in"/>
        </style:tab-stops>
      </style:paragraph-properties>
    </style:style>
    <style:style style:name="P31" style:parent-style-name="Normal" style:family="paragraph">
      <style:paragraph-properties fo:text-align="justify" fo:margin-left="3.5437in">
        <style:tab-stops>
          <style:tab-stop style:type="left" style:position="-0.0375in"/>
          <style:tab-stop style:type="left" style:position="0.6118in"/>
          <style:tab-stop style:type="left" style:position="0.7416in"/>
        </style:tab-stops>
      </style:paragraph-properties>
    </style:style>
    <style:style style:name="P32" style:parent-style-name="Normal" style:family="paragraph">
      <style:paragraph-properties fo:text-align="center" style:line-height-at-least="0.0694in">
        <style:tab-stops>
          <style:tab-stop style:type="left" style:position="0.9in"/>
        </style:tab-stops>
      </style:paragraph-properties>
      <style:text-properties fo:font-weight="bold" style:font-weight-asian="bold" style:font-weight-complex="bold" fo:text-transform="uppercase" style:font-size-complex="12pt" fo:hyphenate="false"/>
    </style:style>
    <style:style style:name="P33" style:parent-style-name="Normal" style:family="paragraph">
      <style:paragraph-properties fo:text-align="center" style:line-height-at-least="0.0694in">
        <style:tab-stops>
          <style:tab-stop style:type="left" style:position="0.9in"/>
        </style:tab-stops>
      </style:paragraph-properties>
      <style:text-properties fo:font-weight="bold" style:font-weight-asian="bold" style:font-weight-complex="bold" fo:text-transform="uppercase" style:font-size-complex="12pt" fo:hyphenate="false"/>
    </style:style>
    <style:style style:name="P34"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line-height-at-least="0.0694in">
        <style:tab-stops>
          <style:tab-stop style:type="left" style:position="0.9in"/>
        </style:tab-stops>
      </style:paragraph-properties>
      <style:text-properties fo:font-weight="bold" style:font-weight-asian="bold" style:font-weight-complex="bold" fo:text-transform="uppercase" style:font-size-complex="12pt" fo:hyphenate="false"/>
    </style:style>
    <style:style style:name="P37" style:parent-style-name="Normal" style:family="paragraph">
      <style:paragraph-properties fo:text-align="center" style:line-height-at-least="0.0694in">
        <style:tab-stops>
          <style:tab-stop style:type="left" style:position="0.9in"/>
        </style:tab-stops>
      </style:paragraph-properties>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44"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line-height-at-least="0.0694in"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line-height-at-least="0.0694in"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0694in" fo:text-indent="0.2166in">
        <style:tab-stops>
          <style:tab-stop style:type="left" style:position="0.9in"/>
        </style:tab-stops>
      </style:paragraph-properties>
      <style:text-properties fo:hyphenate="false"/>
    </style:style>
    <style:style style:name="P86"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92"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694in" fo:text-indent="0.2166in">
        <style:tab-stops>
          <style:tab-stop style:type="left" style:position="0.9in"/>
        </style:tab-stops>
      </style:paragraph-properties>
      <style:text-properties fo:hyphenate="false"/>
    </style:style>
    <style:style style:name="P10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06"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0694in" fo:text-indent="0.5909in" fo:background-color="#FFFFFF">
        <style:tab-stops>
          <style:tab-stop style:type="left" style:position="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65"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66" style:parent-style-name="Normal" style:family="paragraph">
      <style:paragraph-properties fo:text-align="justify" style:line-height-at-least="0.0694in" fo:text-indent="0.2166in">
        <style:tab-stops>
          <style:tab-stop style:type="left" style:position="0.9in"/>
        </style:tab-stops>
      </style:paragraph-properties>
      <style:text-properties fo:hyphenate="false"/>
    </style:style>
    <style:style style:name="P167"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73"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694in" fo:text-indent="0.2166in">
        <style:tab-stops>
          <style:tab-stop style:type="left" style:position="0.9in"/>
        </style:tab-stops>
      </style:paragraph-properties>
      <style:text-properties fo:hyphenate="false"/>
    </style:style>
    <style:style style:name="P18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86"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694in" fo:text-indent="0.5909in">
        <style:tab-stops>
          <style:tab-stop style:type="left" style:position="0.9in"/>
        </style:tab-stops>
      </style:paragraph-properties>
      <style:text-properties fo:hyphenate="false"/>
    </style:style>
    <style:style style:name="P19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694in" fo:text-indent="0.2166in">
        <style:tab-stops>
          <style:tab-stop style:type="left" style:position="0.9in"/>
        </style:tab-stops>
      </style:paragraph-properties>
      <style:text-properties style:font-size-complex="12pt" fo:hyphenate="false"/>
    </style:style>
    <style:style style:name="P193" style:parent-style-name="Normal" style:family="paragraph">
      <style:paragraph-properties fo:break-before="page"/>
    </style:style>
    <style:style style:name="P194" style:parent-style-name="Normal" style:family="paragraph">
      <style:paragraph-properties fo:text-align="justify" fo:line-height="150%" fo:margin-left="3.5437in">
        <style:tab-stops>
          <style:tab-stop style:type="left" style:position="-2.6437in"/>
        </style:tab-stops>
      </style:paragraph-properties>
      <style:text-properties fo:hyphenate="false"/>
    </style:style>
    <style:style style:name="T195" style:parent-style-name="DefaultParagraphFont" style:family="text">
      <style:text-properties fo:font-size="11pt" style:font-size-asian="11pt" style:font-size-complex="12pt" fo:language="en" fo:country="GB"/>
    </style:style>
    <style:style style:name="T196" style:parent-style-name="DefaultParagraphFont" style:family="text">
      <style:text-properties fo:font-size="11pt" style:font-size-asian="11pt" style:font-size-complex="12pt" fo:language="en" fo:country="GB"/>
    </style:style>
    <style:style style:name="T197" style:parent-style-name="DefaultParagraphFont" style:family="text">
      <style:text-properties fo:font-size="11pt" style:font-size-asian="11pt" style:font-size-complex="12pt" fo:language="en" fo:country="GB"/>
    </style:style>
    <style:style style:name="P198" style:parent-style-name="Normal" style:family="paragraph">
      <style:paragraph-properties fo:text-align="en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center" fo:line-height="150%"/>
    </style:style>
    <style:style style:name="P208" style:parent-style-name="Normal" style:family="paragraph">
      <style:paragraph-properties fo:text-align="justify" fo:line-height="150%" fo:margin-left="1.5in" fo:text-indent="1.2361in">
        <style:tab-stops/>
      </style:paragraph-properties>
      <style:text-properties fo:font-size="10pt" style:font-size-asian="10pt"/>
    </style:style>
    <style:style style:name="P209" style:parent-style-name="Normal" style:family="paragraph">
      <style:paragraph-properties fo:text-align="center" fo:line-height="150%"/>
    </style:style>
    <style:style style:name="P210" style:parent-style-name="Normal" style:family="paragraph">
      <style:paragraph-properties fo:text-align="center" fo:line-height="150%"/>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line-height="150%" fo:text-indent="0.2958in">
        <style:tab-stops>
          <style:tab-stop style:type="left" style:position="0.5909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center" fo:line-height="150%" fo:text-indent="0.2958in">
        <style:tab-stops>
          <style:tab-stop style:type="left" style:position="0.5909in"/>
        </style:tab-stops>
      </style:paragraph-properties>
      <style:text-properties fo:font-size="10pt" style:font-size-asian="10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P218" style:parent-style-name="Normal" style:family="paragraph">
      <style:paragraph-properties fo:text-align="justify" fo:line-height="150%" fo:text-indent="0.2958in">
        <style:tab-stops>
          <style:tab-stop style:type="left" style:position="0.5909in"/>
        </style:tab-stops>
      </style:paragraph-properties>
    </style:style>
    <style:style style:name="P219" style:parent-style-name="Normal" style:family="paragraph">
      <style:paragraph-properties fo:text-align="justify" fo:line-height="150%" fo:text-indent="2.5368in">
        <style:tab-stops>
          <style:tab-stop style:type="left" style:position="0.5909in"/>
        </style:tab-stops>
      </style:paragraph-properties>
      <style:text-properties fo:font-size="10pt" style:font-size-asian="10pt"/>
    </style:style>
    <style:style style:name="P220" style:parent-style-name="Normal" style:family="paragraph">
      <style:paragraph-properties fo:text-align="justify" fo:line-height="150%" fo:text-indent="0.2958in">
        <style:tab-stops>
          <style:tab-stop style:type="left" style:position="0.5909in"/>
        </style:tab-stops>
      </style:paragraph-properties>
      <style:text-properties style:font-size-complex="12pt" fo:hyphenate="false"/>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P223" style:parent-style-name="Normal" style:family="paragraph">
      <style:paragraph-properties fo:text-align="justify" fo:line-height="150%" fo:text-indent="0.2958in">
        <style:tab-stops>
          <style:tab-stop style:type="left" style:position="0.5909in"/>
        </style:tab-stops>
      </style:paragraph-properties>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P226" style:parent-style-name="Normal" style:family="paragraph">
      <style:paragraph-properties fo:text-align="justify" fo:line-height="150%" fo:text-indent="0.2958in"/>
    </style:style>
    <style:style style:name="P227" style:parent-style-name="Normal" style:family="paragraph">
      <style:paragraph-properties fo:text-align="justify" fo:line-height="150%" fo:text-indent="2in">
        <style:tab-stops>
          <style:tab-stop style:type="left" style:position="0.625in"/>
        </style:tab-stops>
      </style:paragraph-properties>
      <style:text-properties fo:font-size="10pt" style:font-size-asian="10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P231" style:parent-style-name="Normal" style:family="paragraph">
      <style:paragraph-properties fo:text-align="justify" fo:line-height="150%" fo:margin-left="0.2958in" fo:text-indent="0.5909in">
        <style:tab-stops>
          <style:tab-stop style:type="left" style:position="0.2951in"/>
        </style:tab-stops>
      </style:paragraph-properties>
    </style:style>
    <style:style style:name="P232" style:parent-style-name="Normal" style:family="paragraph">
      <style:paragraph-properties fo:text-align="justify" fo:line-height="150%" fo:margin-left="0.2958in" fo:text-indent="1.3312in">
        <style:tab-stops>
          <style:tab-stop style:type="left" style:position="0.2951in"/>
        </style:tab-stops>
      </style:paragraph-properties>
      <style:text-properties fo:font-size="10pt" style:font-size-asian="10pt"/>
    </style:style>
    <style:style style:name="P233" style:parent-style-name="Normal" style:family="paragraph">
      <style:paragraph-properties fo:text-align="justify" fo:line-height="150%" fo:text-indent="0.2958in">
        <style:tab-stops>
          <style:tab-stop style:type="left" style:position="0.5909in"/>
        </style:tab-stops>
      </style:paragraph-properties>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P239" style:parent-style-name="Normal" style:family="paragraph">
      <style:paragraph-properties fo:text-align="justify" fo:line-height="150%" fo:text-indent="1.575in">
        <style:tab-stops>
          <style:tab-stop style:type="left" style:position="0.5909in"/>
        </style:tab-stops>
      </style:paragraph-properties>
      <style:text-properties fo:font-size="10pt" style:font-size-asian="10pt"/>
    </style:style>
    <style:style style:name="P240" style:parent-style-name="Normal" style:family="paragraph">
      <style:paragraph-properties fo:text-align="justify" fo:line-height="150%" fo:text-indent="0.2958in">
        <style:tab-stops>
          <style:tab-stop style:type="left" style:position="0.5909in"/>
        </style:tab-stops>
      </style:paragraph-properties>
    </style:style>
    <style:style style:name="P241" style:parent-style-name="Normal" style:family="paragraph">
      <style:paragraph-properties fo:text-align="justify" fo:line-height="150%" fo:text-indent="0.2958in">
        <style:tab-stops>
          <style:tab-stop style:type="left" style:position="0.5909in"/>
        </style:tab-stops>
      </style:paragraph-properties>
    </style:style>
    <style:style style:name="P242" style:parent-style-name="Normal" style:family="paragraph">
      <style:paragraph-properties fo:text-align="justify" fo:line-height="150%" fo:text-indent="0.2958in">
        <style:tab-stops>
          <style:tab-stop style:type="left" style:position="0.5909in"/>
        </style:tab-stops>
      </style:paragraph-properties>
    </style:style>
    <style:style style:name="P243" style:parent-style-name="Normal" style:family="paragraph">
      <style:paragraph-properties fo:text-align="justify" fo:line-height="150%" fo:text-indent="0.2958in">
        <style:tab-stops>
          <style:tab-stop style:type="left" style:position="0.5909in"/>
        </style:tab-stops>
      </style:paragraph-properties>
    </style:style>
    <style:style style:name="P244" style:parent-style-name="Normal" style:family="paragraph">
      <style:paragraph-properties fo:text-align="justify" fo:line-height="150%" fo:text-indent="0.2958in">
        <style:tab-stops>
          <style:tab-stop style:type="left" style:position="0.5909in"/>
        </style:tab-stops>
      </style:paragraph-properties>
    </style:style>
    <style:style style:name="P245" style:parent-style-name="Normal" style:family="paragraph">
      <style:paragraph-properties fo:text-align="justify" fo:line-height="150%" fo:text-indent="0.2958in">
        <style:tab-stops>
          <style:tab-stop style:type="left" style:position="0.5909in"/>
        </style:tab-stops>
      </style:paragraph-properties>
    </style:style>
    <style:style style:name="P246" style:parent-style-name="Normal" style:family="paragraph">
      <style:paragraph-properties fo:text-align="justify" fo:line-height="150%" fo:text-indent="0.2958in">
        <style:tab-stops>
          <style:tab-stop style:type="left" style:position="0.5909in"/>
        </style:tab-stops>
      </style:paragraph-properties>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P249" style:parent-style-name="Normal" style:family="paragraph">
      <style:paragraph-properties fo:text-align="justify" fo:line-height="150%">
        <style:tab-stops>
          <style:tab-stop style:type="left" style:position="0.5909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1.7208in">
        <style:tab-stops>
          <style:tab-stop style:type="left" style:position="0.5909in"/>
        </style:tab-stops>
      </style:paragraph-properties>
      <style:text-properties fo:font-size="10pt" style:font-size-asian="10pt"/>
    </style:style>
    <style:style style:name="P252" style:parent-style-name="Normal" style:family="paragraph">
      <style:paragraph-properties fo:text-align="justify" fo:line-height="150%">
        <style:tab-stops>
          <style:tab-stop style:type="left" style:position="0.590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fo:text-indent="0.2958in">
        <style:tab-stops>
          <style:tab-stop style:type="left" style:position="0.5909in"/>
        </style:tab-stops>
      </style:paragraph-properties>
      <style:text-properties fo:font-size="10pt" style:font-size-asian="10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text-properties fo:font-weight="bold" style:font-weight-asian="bold"/>
    </style:style>
    <style:style style:name="P257" style:parent-style-name="Normal" style:family="paragraph">
      <style:paragraph-properties fo:text-align="center" fo:line-height="150%"/>
      <style:text-properties fo:font-size="10pt" style:font-size-asian="10pt"/>
    </style:style>
    <style:style style:name="P258" style:parent-style-name="Normal" style:family="paragraph">
      <style:paragraph-properties fo:text-align="justify" fo:line-height="150%"/>
      <style:text-properties fo:font-weight="bold" style:font-weight-asian="bold"/>
    </style:style>
    <style:style style:name="P259" style:parent-style-name="Normal" style:family="paragraph">
      <style:paragraph-properties fo:text-align="center" fo:line-height="150%"/>
      <style:text-properties fo:font-size="10pt" style:font-size-asian="10pt"/>
    </style:style>
    <style:style style:name="P260" style:parent-style-name="Normal" style:family="paragraph">
      <style:paragraph-properties fo:text-align="justify" fo:line-height="150%"/>
    </style:style>
    <style:style style:name="P261" style:parent-style-name="Normal" style:family="paragraph">
      <style:paragraph-properties fo:text-align="center" fo:line-height="150%"/>
      <style:text-properties fo:font-size="10pt" style:font-size-asian="10pt"/>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text-properties fo:font-weight="bold" style:font-weight-asian="bold"/>
    </style:style>
    <style:style style:name="P265" style:parent-style-name="Normal" style:family="paragraph">
      <style:paragraph-properties fo:text-align="justify" fo:line-height="150%" fo:text-indent="1.0673in"/>
      <style:text-properties fo:font-size="10pt" style:font-size-asian="10pt"/>
    </style:style>
    <style:style style:name="P266" style:parent-style-name="Normal" style:family="paragraph">
      <style:paragraph-properties fo:text-align="justify" fo:line-height="150%"/>
      <style:text-properties fo:font-weight="bold" style:font-weight-asian="bold" fo:font-size="10pt" style:font-size-asian="10pt"/>
    </style:style>
    <style:style style:name="P267" style:parent-style-name="Normal" style:family="paragraph">
      <style:paragraph-properties fo:text-align="justify" fo:line-height="150%" fo:text-indent="1.325in"/>
      <style:text-properties fo:font-size="10pt" style:font-size-asian="10pt"/>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line-height="150%"/>
    </style:style>
    <style:style style:name="P273" style:parent-style-name="Normal" style:family="paragraph">
      <style:paragraph-properties fo:text-align="justify" fo:text-indent="1.5in"/>
    </style:style>
    <style:style style:name="T274" style:parent-style-name="DefaultParagraphFont" style:family="text">
      <style:text-properties fo:font-size="10pt" style:font-size-asian="10pt"/>
    </style:style>
    <style:style style:name="P275" style:parent-style-name="Normal" style:master-page-name="MP2" style:family="paragraph">
      <style:paragraph-properties fo:break-before="page" fo:text-align="justify" fo:line-height="150%" fo:margin-left="7.875in">
        <style:tab-stops>
          <style:tab-stop style:type="left" style:position="-6.975in"/>
        </style:tab-stops>
      </style:paragraph-properties>
      <style:text-properties fo:hyphenate="false"/>
    </style:style>
    <style:style style:name="T276" style:parent-style-name="DefaultParagraphFont" style:family="text">
      <style:text-properties fo:font-size="11pt" style:font-size-asian="11pt" style:font-size-complex="12pt" fo:language="en" fo:country="GB"/>
    </style:style>
    <style:style style:name="T277" style:parent-style-name="DefaultParagraphFont" style:family="text">
      <style:text-properties fo:font-size="11pt" style:font-size-asian="11pt" style:font-size-complex="12pt" fo:language="en" fo:country="GB"/>
    </style:style>
    <style:style style:name="T278" style:parent-style-name="DefaultParagraphFont" style:family="text">
      <style:text-properties fo:font-size="11pt" style:font-size-asian="11pt" style:font-size-complex="12pt" fo:language="en" fo:country="GB"/>
    </style:style>
    <style:style style:name="P279" style:parent-style-name="Normal" style:family="paragraph">
      <style:paragraph-properties fo:text-align="justify" fo:margin-left="7.3833in">
        <style:tab-stops>
          <style:tab-stop style:type="left" style:position="0.5902in"/>
        </style:tab-stops>
      </style:paragraph-properties>
    </style:style>
    <style:style style:name="P280" style:parent-style-name="Normal" style:family="paragraph">
      <style:paragraph-properties fo:text-align="justify" fo:margin-left="7.3833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P284" style:parent-style-name="Normal" style:family="paragraph">
      <style:paragraph-properties fo:border-top="none" fo:border-left="none" fo:border-bottom="0.0208in solid #00000A" fo:border-right="none" fo:padding="0in" style:shadow="none" fo:text-align="center"/>
    </style:style>
    <style:style style:name="P285" style:parent-style-name="Normal" style:family="paragraph">
      <style:paragraph-properties fo:border-top="none" fo:border-left="none" fo:border-bottom="0.0208in solid #00000A" fo:border-right="none" fo:padding="0in" style:shadow="none" fo:text-align="center"/>
    </style:style>
    <style:style style:name="P286" style:parent-style-name="Normal" style:family="paragraph">
      <style:paragraph-properties fo:border-top="none" fo:border-left="none" fo:border-bottom="0.0208in solid #00000A" fo:border-right="none" fo:padding="0in" style:shadow="none" fo:text-align="center"/>
    </style:style>
    <style:style style:name="P287" style:parent-style-name="Normal" style:family="paragraph">
      <style:paragraph-properties fo:text-align="center"/>
    </style:style>
    <style:style style:name="P288" style:parent-style-name="Normal" style:family="paragraph">
      <style:text-properties fo:font-size="10pt" style:font-size-asian="10pt"/>
    </style:style>
    <style:style style:name="P289" style:parent-style-name="Normal" style:family="paragraph">
      <style:paragraph-properties fo:keep-with-next="always" fo:text-align="center"/>
      <style:text-properties style:font-weight-complex="bold" style:letter-kerning="true" style:font-size-complex="12pt"/>
    </style:style>
    <style:style style:name="P290" style:parent-style-name="Normal" style:family="paragraph">
      <style:text-properties fo:font-size="10pt" style:font-size-asian="10pt"/>
    </style:style>
    <style:style style:name="P29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92" style:parent-style-name="Normal" style:family="paragraph">
      <style:text-properties fo:font-size="10pt" style:font-size-asian="10pt"/>
    </style:style>
    <style:style style:name="P29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center"/>
      <style:text-properties style:font-size-complex="12pt"/>
    </style:style>
    <style:style style:name="TableColumn297" style:family="table-column">
      <style:table-column-properties style:column-width="0.4687in" style:use-optimal-column-width="false"/>
    </style:style>
    <style:style style:name="TableColumn298" style:family="table-column">
      <style:table-column-properties style:column-width="0.9194in" style:use-optimal-column-width="false"/>
    </style:style>
    <style:style style:name="TableColumn299" style:family="table-column">
      <style:table-column-properties style:column-width="1.1979in" style:use-optimal-column-width="false"/>
    </style:style>
    <style:style style:name="TableColumn300" style:family="table-column">
      <style:table-column-properties style:column-width="0.7604in" style:use-optimal-column-width="false"/>
    </style:style>
    <style:style style:name="TableColumn301" style:family="table-column">
      <style:table-column-properties style:column-width="0.7347in" style:use-optimal-column-width="false"/>
    </style:style>
    <style:style style:name="TableColumn302" style:family="table-column">
      <style:table-column-properties style:column-width="1.1041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1.5in" style:use-optimal-column-width="false"/>
    </style:style>
    <style:style style:name="TableColumn305" style:family="table-column">
      <style:table-column-properties style:column-width="1.4395in" style:use-optimal-column-width="false"/>
    </style:style>
    <style:style style:name="TableColumn306" style:family="table-column">
      <style:table-column-properties style:column-width="0.8166in" style:use-optimal-column-width="false"/>
    </style:style>
    <style:style style:name="Table296" style:family="table">
      <style:table-properties style:width="9.9416in" fo:margin-left="0.7645in" table:align="left"/>
    </style:style>
    <style:style style:name="TableRow307" style:family="table-row">
      <style:table-row-properties style:min-row-height="0.3423in" style:use-optimal-row-height="false" fo:keep-together="always"/>
    </style:style>
    <style:style style:name="TableCell30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none" fo:border-bottom="none" fo:border-right="none"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none" fo:border-bottom="none" fo:border-right="none" style:vertical-align="bottom"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min-row-height="0.7875in" style:use-optimal-row-height="false" fo:keep-together="always"/>
    </style:style>
    <style:style style:name="TableCell327" style:family="table-cell">
      <style:table-cell-properties fo:border-top="none" fo:border-left="0.0104in solid #000000" fo:border-bottom="0.0069in solid #000000" fo:border-right="0.0104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4pt" style:font-size-asian="14pt"/>
    </style:style>
    <style:style style:name="TableCell331" style:family="table-cell">
      <style:table-cell-properties fo:border-top="none" fo:border-left="none" fo:border-bottom="0.0069in solid #000000" fo:border-right="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style>
    <style:style style:name="TableCell337"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style>
    <style:style style:name="T339" style:parent-style-name="DefaultParagraphFont" style:family="text">
      <style:text-properties fo:font-size="8pt" style:font-size-asian="8pt"/>
    </style:style>
    <style:style style:name="TableCell340" style:family="table-cell">
      <style:table-cell-properties fo:border-top="none" fo:border-left="0.0104in solid #000000" fo:border-bottom="0.0069in solid #000000" fo:border-right="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none" fo:border-bottom="0.0069in solid #000000" fo:border-right="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none" fo:border-bottom="0.0069in solid #000000" fo:border-right="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none" fo:border-bottom="0.0069in solid #000000" fo:border-right="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none"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none" fo:border-bottom="0.0069in solid #000000"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none" fo:border-bottom="0.0069in solid #000000" fo:border-right="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none" fo:border-bottom="0.0069in solid #000000"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none"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none"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none"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none" fo:border-bottom="0.0069in solid #000000" fo:border-right="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none" fo:border-bottom="0.0069in solid #000000" fo:border-right="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none"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none" fo:border-bottom="0.0069in solid #000000"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none"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none" fo:border-bottom="0.0069in solid #000000" fo:border-right="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none" fo:border-bottom="0.0069in solid #000000"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none" fo:border-bottom="0.0069in solid #000000" fo:border-right="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none"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none"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style>
  </office:automatic-styles>
  <office:body>
    <office:text text:use-soft-page-breaks="true">
      <text:p text:style-name="P1"/>
      <text:p text:style-name="P2">Antrojo operatyvinių tarnybų departamento prie krašto apsaugos ministerijos DIREKTORIUS</text:p>
      <text:p text:style-name="Normal"/>
      <text:p text:style-name="P3">LIETUVOS RESPUBLIKOS VALSTYBĖS SAUGUMO<text:s/></text:p>
      <text:p text:style-name="P4">DEPARTAMENTO DIREKTORIUS</text:p>
      <text:p text:style-name="P5"/>
      <text:p text:style-name="P6"/>
      <text:p text:style-name="P7">ĮSAKYMAS</text:p>
      <text:p text:style-name="P8">DĖL ŽVALGYBOS PAREIGŪNŲ NELAIMINGŲ ATSITIKIMŲ TARNYBOJE, VYKSTANT Į TARNYBĄ AR GRĮŽTANT IŠ JOS TVARKOS APRAŠO PATVIRTINIMO</text:p>
      <text:p text:style-name="P9"/>
      <text:p text:style-name="P10"/>
      <text:p text:style-name="P11">2014 m. <text:s/>birželio <text:s/>3 <text:s/>d. Nr. V-50/1-62</text:p>
      <text:p text:style-name="P12">Vilnius</text:p>
      <text:p text:style-name="P13"/>
      <text:p text:style-name="P14"/>
      <text:p text:style-name="P15">Vadovaudamiesi Nelaimingų atsitikimų darbe ar profesinių ligų socialinio draudimo išmokų nuostatų, patvirtintų Lietuvos Respublikos Vyriausybės 2004 m. kovo 22 d. nutarimu Nr. 309, 30<text:span text:style-name="T16">1</text:span><text:s/>punktu,</text:p>
      <text:p text:style-name="P17">t v i r t i n a m e <text:s/>Žvalgybos pareigūnų nelaimingų atsitikimų tarnyboje, vykstant į tarnybą ar grįžtant iš jos tyrimo tvarkos aprašą (pridedama).</text:p>
      <text:p text:style-name="P18"/>
      <text:p text:style-name="P19"/>
      <text:p text:style-name="Normal"/>
      <text:p text:style-name="Normal"><text:span text:style-name="T20">Antrojo operatyvinių tarnybų departamento<text:s/></text:span></text:p>
      <text:p text:style-name="P21">prie Krašto apsaugos ministerijos direktoriaus pavaduotojas,</text:p>
      <text:p text:style-name="P22">pavaduojantis direktorių<text:s/><text:tab/><text:tab/><text:tab/><text:tab/><text:tab/><text:tab/><text:tab/><text:s text:c="3"/>Raimondas Nasteckis</text:p>
      <text:p text:style-name="P23"/>
      <text:p text:style-name="P24"/>
      <text:p text:style-name="P25">Lietuvos Respublikos valstybės saugumo<text:s/></text:p>
      <text:p text:style-name="P26">departamento direktorius<text:s/><text:tab/>Gediminas Grina</text:p>
      <text:p text:style-name="P27">PATVIRTINTA</text:p>
      <text:p text:style-name="P28">Antrojo operatyvinių tarnybų departamento<text:s/></text:p>
      <text:p text:style-name="P29">prie Krašto apsaugos ministerijos direktoriaus ir</text:p>
      <text:p text:style-name="P30">Lietuvos Respublikos valstybės saugumo departamento direktoriaus<text:s/></text:p>
      <text:p text:style-name="P31">2014 m. birželio 3 d. <text:s/>įsakymu Nr. V-50//1-62<text:s/></text:p>
      <text:p text:style-name="P32"/>
      <text:p text:style-name="P33"/>
      <text:p text:style-name="P34"><text:span text:style-name="T35">ŽVALGYBOS PAREIGŪNŲ NELAIMINGŲ ATSITIKIMŲ TARNYBOJE, VYKSTANT Į TARNYBĄ AR GRĮŽTANT IŠ JOS TYRIMO TVARKOS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Žvalgybos pareigūnų nelaimingų atsitikimų tarnyboje, vykstant į tarnybą ar grįžtant iš jos tyrimo tvarkos aprašas (toliau – Aprašas) nustato nelaimingų atsitikimų tarnyboje, vykstant į tarnybą ar grįžtant iš jos (toliau – nelaimingas atsitikimas), įvykusių Antrojo operatyvinių tarnybų departamento prie Krašto apsaugos ministerijos ir Lietuvos Respublikos valstybės saugumo departamento (toliau bendrai – žvalgybos institucija) žvalgybos pareigūnams (toliau – pareigūnai), tyrimo ir apskaitos tvarką.</text:span></text:p>
      <text:p text:style-name="P47"><text:span text:style-name="T48">2</text:span><text:span text:style-name="T49">. Apraše vartojamos sąvokos:</text:span></text:p>
      <text:p text:style-name="P50"><text:span text:style-name="T51">2.1</text:span><text:span text:style-name="T52">.<text:s/></text:span><text:span text:style-name="T53">Nelaimingas atsitikimas tarnyboje –<text:s/></text:span><text:span text:style-name="T54">įvykis tarnyboje, įskaitant eismo įvykį tarnybos laiku, nustatyta tvarka ištirtas ir pripažintas nelaimingu atsitikimu tarnyboje, kurio padarinys –pareigūno trauma (lengva, sunki, mirtina).</text:span></text:p>
      <text:p text:style-name="P55"><text:span text:style-name="T56">2.2</text:span><text:span text:style-name="T57">.<text:s/></text:span><text:span text:style-name="T58">Nelaimingas atsitikimas vykstant į tarnybą ar grįžtant iš jos<text:s/></text:span><text:span text:style-name="T59">– įvykis, įskaitant eismo įvykį pareigūnui vykstant į tarnybą ar iš tarnybos, įvykęs pareigūno darbo dienomis kelyje tarp tarnybos vietos ir:</text:span></text:p>
      <text:p text:style-name="P60"/>
      <text:p text:style-name="P61"><text:span text:style-name="T62">2.2.1</text:span><text:span text:style-name="T63">. gyvenamosios vietos;</text:span></text:p>
      <text:p text:style-name="Normal"/>
      <text:p text:style-name="P64"><text:span text:style-name="T65">2.2.2</text:span><text:span text:style-name="T66">. ne tarnybos vietoje esančios vietos, kurioje pareigūnui išmokamas darbo užmokestis;</text:span></text:p>
      <text:p text:style-name="Normal"/>
      <text:p text:style-name="P67"><text:span text:style-name="T68">2.2.3</text:span><text:span text:style-name="T69">. vietos, kurioje pareigūnas gali būti pertraukos pailsėti ir pavalgyti metu.</text:span></text:p>
      <text:p text:style-name="P70"><text:span text:style-name="T71">2.3</text:span><text:span text:style-name="T72">.<text:s/></text:span><text:span text:style-name="T73">Nelaimingo atsitikimo aplinkybės</text:span><text:span text:style-name="T74"><text:s/>– sąlygos, buvusios ar susidariusios nelaimingo atsitikimo metu ir turėjusios įtakos nelaimingam atsitikimui arba jį lėmusios.</text:span></text:p>
      <text:p text:style-name="P75"><text:span text:style-name="T76">2.4</text:span><text:span text:style-name="T77">.<text:s/></text:span><text:span text:style-name="T78">Nelaimingo atsitikimo priežastis</text:span><text:span text:style-name="T79"><text:s/>– nelaimingą atsitikimą sukėlęs reiškinys ar reiškinių visuma.</text:span></text:p>
      <text:p text:style-name="P80"><text:span text:style-name="T81">2.5</text:span><text:span text:style-name="T82">.<text:s/></text:span><text:span text:style-name="T83">Papildomas tyrimas<text:s/></text:span><text:span text:style-name="T84">– tyrimas, kuris skiriamas, kad būtų surinkta papildomų duomenų, patvirtinančių nelaimingo atsitikimo aplinkybes ar priežastis, ar paaiškėjus naujoms aplinkybėms, kurios nebuvo žinomos ankstesnio tyrimo metu.</text:span></text:p>
      <text:p text:style-name="P85"/>
      <text:p text:style-name="P86"><text:span text:style-name="T87">II</text:span><text:span text:style-name="T88"><text:s/>SKYRIUS</text:span></text:p>
      <text:p text:style-name="P89"><text:span text:style-name="T90">PRANEŠIMAI APIE NELAIMINGUS ATSITIKIMUS</text:span></text:p>
      <text:p text:style-name="P91"/>
      <text:p text:style-name="P92"><text:span text:style-name="T93">3</text:span><text:span text:style-name="T94">. Nelaimingo atsitikimo tarnyboje, vykstant <text:s/>į tarnybą ar grįžtant iš jos tyrimas pradedamas gavus informaciją apie nelaimingą atsitikimą. Informaciją apie nelaimingą atsitikimą tarnyboje, vykstant į tarnybą ar grįžtant iš jos žvalgybos institucija gali gauti, kai betarpiškai nukentėjęs pareigūnas pats praneša apie nelaimingą atsitikimą arba kai apie įvykusį nelaimingą atsitikimą<text:s/></text:span><text:soft-page-break/><text:span text:style-name="T95">praneša kiti asmenys (įvykio liudytojai, valstybės institucijų įgalioti pareigūnai, medicinos įstaigų darbuotojai ar kiti). Žodžiu gauta informacija apie nelaimingą atsitikimą tarnyboje, vykstant <text:s/>į tarnybą ar grįžtant iš jos yra įforminama tarnybiniu pranešimu, kurį surašo pareigūnas, kuriam tokia informacija buvo perduota.</text:span></text:p>
      <text:p text:style-name="P96"><text:span text:style-name="T97">4</text:span><text:span text:style-name="T98">. Žvalgybos institucija apie nelaimingus atsitikimus, susijusius su sveikatos sutrikdymu, privalo nedelsdama pranešti nukentėjusio pareigūno šeimai, o apie sunkius ar mirtinus nelaimingus atsitikimus – ir atitinkamai teritorinei prokuratūrai.</text:span></text:p>
      <text:p text:style-name="P99"/>
      <text:p text:style-name="P100"><text:span text:style-name="T101">III</text:span><text:span text:style-name="T102"><text:s/>SKYRIUS</text:span></text:p>
      <text:p text:style-name="P103"><text:span text:style-name="T104">NELAIMINGŲ ATSITIKIMŲ TYRIMAS</text:span></text:p>
      <text:p text:style-name="P105"/>
      <text:p text:style-name="P106"><text:span text:style-name="T107">5</text:span><text:span text:style-name="T108">. Žvalgybos institucijos <text:s/>vadovas, gavęs informaciją apie tai, kad įvyko nelaimingas atsitikimas, per 1 darbo dieną nuo tarnybinio pranešimo gavimo dienos sudaro komisiją, kuriai</text:span><text:span text:style-name="T109"><text:s/></text:span><text:span text:style-name="T110">paveda tirti nelaimingą atsitikimą (toliau – komisija).</text:span></text:p>
      <text:p text:style-name="P111"><text:span text:style-name="T112">6</text:span><text:span text:style-name="T113">. Komisija sudaroma iš žvalgybos institucijos pareigūnų.</text:span></text:p>
      <text:p text:style-name="P114"><text:span text:style-name="T115">7</text:span><text:span text:style-name="T116">. Pareigūnui patyrus sunkų nelaimingą atsitikimą ar mirus, į komisijos sudėtį gali būti įtraukiamas Valstybinės darbo inspekcijos prie Socialinės apsaugos ir darbo ministerijos atstovas (suderinus su šios inspekcijos vadovu).</text:span></text:p>
      <text:p text:style-name="P117"><text:span text:style-name="T118">8</text:span><text:span text:style-name="T119">. Komisija, tirdama nelaimingą atsitikimą, prireikus gali pasikviesti kitų valstybės institucijų ar įstaigų atstovus ir specialistus (suderinę su valstybės institucijų ar įstaigų vadovais), kurie gali padėti atlikti nelaimingo atsitikimo tyrimą.</text:span></text:p>
      <text:p text:style-name="P120"><text:span text:style-name="T121">9</text:span><text:span text:style-name="T122">. Nelaimingas atsitikimas privalo būti ištirtas per 20 darbo dienų nuo pavedimo atlikti nelaimingo atsitikimo tyrimą gavimo dienos.</text:span></text:p>
      <text:p text:style-name="P123"><text:span text:style-name="T124">10</text:span><text:span text:style-name="T125">. Žvalgybos institucijos vadovas, atsižvelgdamas į nelaimingo atsitikimo tyrimo sudėtingumą ir nelaimingą atsitikimą tiriančios komisijos motyvuotą prašymą, gali pratęsti nelaimingo atsitikimo tyrimo terminą tokiam laikotarpiui, kol išnyks aplinkybės, neleidžiančios tyrimo baigti per Aprašo 9 punkte nustatytą terminą, bet ne ilgiau kaip 20 darbo dienų.</text:span></text:p>
      <text:p text:style-name="P126"><text:span text:style-name="T127">11</text:span><text:span text:style-name="T128">. Komisija nelaimingo atsitikimo tyrimą baigia surašydama nelaimingo atsitikimo tyrimo išvadą (toliau – tyrimo išvada) ir nelaimingo atsitikimo tarnyboje aktą (1 priedas, toliau - aktas).</text:span></text:p>
      <text:p text:style-name="P129"><text:span text:style-name="T130">12</text:span><text:span text:style-name="T131">. Komisijos nariai, atlikę nelaimingo atsitikimo tyrimą, pasirašo tyrimo išvadą ir aktą. Komisijos narys, nesutinkantis su tyrimo išvados turiniu, prie tyrimo išvados raštu gali pateikti savo atskirą nuomonę.</text:span></text:p>
      <text:p text:style-name="P132"><text:span text:style-name="T133">13</text:span><text:span text:style-name="T134">. Komisijos pirmininkas nelaimingo atsitikimo tyrimo medžiagą kartu su tyrimo išvada ir aktu ne vėliau kaip per 2 darbo dienas nuo šiame punkte išvardytų dokumentų surašymo ir pasirašymo dienos perduoda žvalgybos institucijos vadovui.</text:span></text:p>
      <text:p text:style-name="P135"><text:span text:style-name="T136">14</text:span><text:span text:style-name="T137">. Žvalgybos institucijos vadovas, gavęs nelaimingo atsitikimo tyrimo medžiagą su tyrimo išvada ir aktu, ne vėliau kaip per 3 darbo dienas nuo šių dokumentų gavimo dienos pasirašytinai patvirtina, kad su jais susipažino.</text:span></text:p>
      <text:p text:style-name="P138"><text:span text:style-name="T139">15</text:span><text:span text:style-name="T140">. Žvalgybos institucijos vadovui pasirašytinai susipažinus su tyrimo išvada ir aktu, komisijos pirmininkas ar jo pavedimu kitas komisijos narys ne vėliau kaip per 2 darbo dienas su tyrimo išvada ir aktu privalo supažindinti nukentėjusį pareigūną ar jo įgaliotą ar jam atstovaujantį asmenį, bei jam paprašius įteikti ar išsiųsti akto kopiją.</text:span></text:p>
      <text:p text:style-name="P141"><text:span text:style-name="T142">16</text:span><text:span text:style-name="T143">. Nukentėjęs pareigūnas ar jo įgaliotas ar jam atstovaujantis asmuo nelaimingo atsitikimo tyrimo metu gali susipažinti su nelaimingo atsitikimo tyrimo metu surinkta medžiaga. Su tyrimo išvada ir aktu gali susipažinti nelaimingą atsitikimą patyrusio pareigūno padalinio vadovas.</text:span></text:p>
      <text:p text:style-name="P144"><text:span text:style-name="T145">17</text:span><text:span text:style-name="T146">. Jeigu žvalgybos institucijos vadovas nustato, kad nelaimingas atsitikimas ištirtas neišsamiai, ar paaiškėja naujų aplinkybių, kurios nebuvo žinomos nelaimingo atsitikimo tyrimo metu, jis nedelsdamas paveda komisijai<text:s/></text:span><text:span text:style-name="T147">(</text:span><text:span text:style-name="T148">rezoliucija tyrimo išvadoje) per 20 darbo dienų atlikti papildomą tyrimą. Apie papildomo tyrimo pradėjimą komisijos pirmininkas informuoja nukentėjusį pareigūną ar jo įgaliotą ar jam atstovaujantį asmenį.</text:span></text:p>
      <text:p text:style-name="P149"><text:span text:style-name="T150">18</text:span><text:span text:style-name="T151">. Papildomas nelaimingo atsitikimo tyrimas atliekamas vadovaujantis Aprašo nuostatomis.</text:span></text:p>
      <text:p text:style-name="P152"><text:span text:style-name="T153">19</text:span><text:span text:style-name="T154">. Atlikus papildomą tyrimą:</text:span></text:p>
      <text:p text:style-name="P155"><text:span text:style-name="T156">19.1</text:span><text:span text:style-name="T157">. patvirtinama ankstesnio tyrimo metu surašyta tyrimo išvada;</text:span></text:p>
      <text:p text:style-name="P158"><text:span text:style-name="T159">19.2</text:span><text:span text:style-name="T160">. surašoma atlikto papildomo tyrimo išvada ir aktas, pripažįstantys negaliojančiais ankstesnio nelaimingo atsitikimo tyrimo metu surašytus tyrimo išvadą ir aktą.</text:span></text:p>
      <text:p text:style-name="P161"><text:span text:style-name="T162">20</text:span><text:span text:style-name="T163">. Žvalgybos institucija per 3 darbo dienas nuo tyrimo išvados pasirašymo dienos išsiunčia tyrimo išvados kopiją atitinkamam Valstybinio socialinio draudimo fondo valdybos prie Socialinės apsaugos ir darbo ministerijos teritoriniam skyriui.<text:s/></text:span></text:p>
      <text:p text:style-name="P164"/>
      <text:p text:style-name="P165"/>
      <text:p text:style-name="P166"/>
      <text:p text:style-name="P167"><text:span text:style-name="T168">IV</text:span><text:span text:style-name="T169"><text:s/>SKYRIUS</text:span></text:p>
      <text:p text:style-name="P170"><text:span text:style-name="T171">NELAIMINGŲ ATSITIKIMŲ REGISTRAVIMAS, APSKAITA, TYRIMO DOKUMENTŲ APSKAITA, REGISTRAVIMAS IR SAUGOJIMAS</text:span></text:p>
      <text:p text:style-name="P172"/>
      <text:p text:style-name="P173"><text:span text:style-name="T174">21</text:span><text:span text:style-name="T175">. Nelaimingas atsitikimas, kurio metu nukentėjo pareigūnas, turi būti užregistruotas žvalgybos institucijos Nelaimingų atsitikimų tarnyboje, vykstant į tarnybą ar grįžtant iš jos registravimo žurnale (2 priedas).</text:span></text:p>
      <text:p text:style-name="P176"><text:span text:style-name="T177">22</text:span><text:span text:style-name="T178">. Žvalgybos institucijoje nelaimingų atsitikimų tyrimo medžiaga, tyrimo išvada ir aktas saugomi teisės aktų nustatyta tvarka.</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23</text:span><text:span text:style-name="T188">. Komisijai atlikus nelaimingo atsitikimo tyrimą ir nustačius, kad pareigūnas nukentėjo nelaimingo atsitikimo tarnyboje, vykstant į tarnybą ar grįžtant iš jos, metu, žvalgybos institucijoje žvalgybos institucijos vadovo nustatyta tvarka gali būti pradėtas tarnybinis tyrimas siekiant nustatyti, ar pareigūno žūtis (mirtis) ar sveikatos sutrikdymas yra susijęs su tarnyba.</text:span></text:p>
      <text:p text:style-name="P189"/>
      <text:p text:style-name="P190"><text:span text:style-name="T191">______________</text:span></text:p>
      <text:p text:style-name="P192"/>
      <text:p text:style-name="P193"/>
      <text:p text:style-name="P194"><text:span text:style-name="T195">Žvalgybos pareigūnų nelaimingų atsitikimų tarnyboje, vykstant į tarnybą ar grįžtant iš jos tyrimo tvarkos aprašo<text:s/></text:span><text:span text:style-name="T196">1</text:span><text:span text:style-name="T197"><text:s/>priedas</text:span></text:p>
      <text:p text:style-name="P198"/>
      <text:p text:style-name="P199"><text:span text:style-name="T200">(Nelaimingo atsitikimo tarnyboje akto forma)</text:span></text:p>
      <text:p text:style-name="P201">_________________________________</text:p>
      <text:p text:style-name="P202">(žvalgybos institucijos pavadinimas)</text:p>
      <text:p text:style-name="P203"/>
      <text:p text:style-name="P204"><text:span text:style-name="T205">NELAIMINGO ATSITIKIMO TARNYBOJE AKTAS</text:span></text:p>
      <text:p text:style-name="P206"/>
      <text:p text:style-name="P207">_______________ <text:s text:c="2"/>Nr. _____</text:p>
      <text:p text:style-name="P208">(registracijos data)</text:p>
      <text:p text:style-name="P209">__________________________</text:p>
      <text:p text:style-name="P210">(dokumento sudarymo vieta)</text:p>
      <text:p text:style-name="P211"/>
      <text:p text:style-name="P212">1. Žvalgybos institucijos, atlikusios nelaimingo atsitikimo tarnyboje, vykstant į tarnybą ar grįžtant iš jos<text:s/><text:span text:style-name="T213">tyrimą (toliau – nelaimingas atsitikimas), pavadinimas ir duomenys:</text:span>_______________________________________________________________________</text:p>
      <text:p text:style-name="P214">(institucijos pavadinimas)</text:p>
      <text:p text:style-name="P215">1.1. adresas _______________________________ pašto indeksas LT-_______________</text:p>
      <text:p text:style-name="P216">1.2. telefonas _____________, faksas __________, el. paštas ______________________ .</text:p>
      <text:p text:style-name="P217"/>
      <text:p text:style-name="P218">2. Žvalgybos institucijos vadovas ________________________________________________</text:p>
      <text:p text:style-name="P219">(pareigų pavadinimas, vardas, pavardė)</text:p>
      <text:p text:style-name="P220">3. Nelaimingo atsitikimo vieta:__________________________________________________</text:p>
      <text:p text:style-name="P221">3.1. nelaimingas atsitikimas žvalgybos institucijos patalpose ________________________</text:p>
      <text:p text:style-name="P222">3.2. nelaimingas atsitikimas, susijęs su tarnyba, įvyko ne žvalgybos institucijos patalpose</text:p>
      <text:p text:style-name="P223">____________________________________________________________________________</text:p>
      <text:p text:style-name="P224">3.3. nelaimingas atsitikimas vykstant į tarnybą ___________________________________</text:p>
      <text:p text:style-name="P225">3.4. nelaimingas atsitikimas grįžtant iš tarnybos __________________________________</text:p>
      <text:p text:style-name="P226">4. Nukentėjusysis ______________________________________________________________</text:p>
      <text:p text:style-name="P227">(vardas, pavardė, asmens kodas)</text:p>
      <text:p text:style-name="P228">4.1. deklaruotos gyvenamosios vietos adresas, telefonas ____________________________</text:p>
      <text:p text:style-name="P229">4.2. išsilavinimas __________________________________________________________</text:p>
      <text:p text:style-name="P230">4.3. pareigos ______________________________________________________________</text:p>
      <text:soft-page-break/>
      <text:p text:style-name="P231">4.4. instruktuotas saugiai atlikti pavestas funkcijas, kurias atliekant įvyko nelaimingas atsitikimas _____________________<text:s/></text:p>
      <text:p text:style-name="P232">(data)</text:p>
      <text:p text:style-name="P233">5. Nelaimingas atsitikimas įvyko ___________________ d., _____ val. ____ min.</text:p>
      <text:p text:style-name="P234">5.1. nuo tarnybos, kurią atliekant įvyko nelaimingas atsitikimas, pradžios ___ val. ___ min.</text:p>
      <text:p text:style-name="P235">5.2. sužalota kūno dalis _____________________________________________________</text:p>
      <text:p text:style-name="P236">5.3. sužalojimo pobūdis _____________________________________________________</text:p>
      <text:p text:style-name="P237">5.4. blaivumas, apsvaigimas nuo psichiką veikiančių medžiagų<text:s/></text:p>
      <text:p text:style-name="P238">_________________________________________________________________________</text:p>
      <text:p text:style-name="P239">(pagal asmens sveikatos priežiūros įstaigos išduotą pažymą)</text:p>
      <text:p text:style-name="P240">6. Asmens sveikatos priežiūros įstaiga, kurioje suteikta medicinos pagalba ________________</text:p>
      <text:p text:style-name="P241">____________________________________________________________________________</text:p>
      <text:p text:style-name="P242">7. Nelaimingo atsitikimo aplinkybės ______________________________________________</text:p>
      <text:p text:style-name="P243">____________________________________________________________________________</text:p>
      <text:p text:style-name="P244">8. Nelaimingo atsitikimo priežastys _______________________________________________</text:p>
      <text:p text:style-name="P245">____________________________________________________________________________</text:p>
      <text:p text:style-name="P246">9. Nelaimingo atsitikimo tyrimas:</text:p>
      <text:p text:style-name="P247">pradėtas __________ m. _____ d. _________val.</text:p>
      <text:p text:style-name="P248">baigtas ___________ m. _____ d. _________val.</text:p>
      <text:p text:style-name="P249">Nelaimingą atsitikimą tyrė<text:s/><text:span text:style-name="T250">____________________________________<text:s/></text:span>sudaryta komisija:</text:p>
      <text:p text:style-name="P251">(institucijos vadovo įsakymo data ir numeris)</text:p>
      <text:p text:style-name="P252">Komisijos pirmininkas<text:span text:style-name="T253">____________________________________________________________</text:span></text:p>
      <text:p text:style-name="P254">( parašas, vardas, pavardė)</text:p>
      <text:p text:style-name="P255">Komisijos nariai:</text:p>
      <text:p text:style-name="P256">_______________________________________________________________________________</text:p>
      <text:p text:style-name="P257">(parašas, vardas, pavardė)</text:p>
      <text:p text:style-name="P258">_______________________________________________________________________________</text:p>
      <text:p text:style-name="P259">(parašas, vardas, pavardė)</text:p>
      <text:p text:style-name="P260">Dalyvavo:______________________________________________________________________</text:p>
      <text:p text:style-name="P261">(pareigų pavadinimas, parašas, vardas, pavardė)</text:p>
      <text:p text:style-name="P262"/>
      <text:p text:style-name="P263">Susipažinau:</text:p>
      <text:soft-page-break/>
      <text:p text:style-name="P264">_______________________________________________________________________________</text:p>
      <text:p text:style-name="P265">(institucijos vadovo pareigų pavadinimas, parašas, vardas, pavardė)</text:p>
      <text:p text:style-name="P266">_________________________________________</text:p>
      <text:p text:style-name="P267">(data)</text:p>
      <text:p text:style-name="P268"/>
      <text:p text:style-name="P269"/>
      <text:p text:style-name="P270">Susipažinau (<text:span text:style-name="T271">ir akto kopiją gavau – jei bus įteikiama</text:span>):</text:p>
      <text:p text:style-name="P272">_______________________________________________________________________________</text:p>
      <text:p text:style-name="P273"><text:span text:style-name="T274">(pareigūno ar jo atstovo vardas, pavardė, parašas, data)</text:span></text:p>
      <text:p text:style-name="P275"><text:span text:style-name="T276">Žvalgybos pareigūnų nelaimingų atsitikimų tarnyboje, vykstant į tarnybą ar grįžtant iš jos tyrimo tvarkos aprašo <text:s text:c="2"/></text:span><text:span text:style-name="T277">2</text:span><text:span text:style-name="T278"><text:s/>priedas</text:span></text:p>
      <text:p text:style-name="P279"/>
      <text:p text:style-name="P280"/>
      <text:p text:style-name="P281"><text:span text:style-name="T282">(Nelaimingų atsitikimų tarnyboje, vykstant į tarnybą ar grįžtant iš jos<text:s/></text:span><text:span text:style-name="T283">registravimo žurnalo forma)</text:span></text:p>
      <text:p text:style-name="P284"/>
      <text:p text:style-name="P285"/>
      <text:p text:style-name="P286"/>
      <text:p text:style-name="P287">(žvalgybos institucijos pavadinimas)</text:p>
      <text:p text:style-name="P288"/>
      <text:p text:style-name="P289"/>
      <text:p text:style-name="P290"/>
      <text:p text:style-name="P291">NELAIMINGŲ ATSITIKIMŲ TARNYBOJE, VYKSTANT Į TARNYBĄ AR GRĮŽTANT IŠ JOS REGISTRAVIMO</text:p>
      <text:p text:style-name="P292"/>
      <text:p text:style-name="P293">ŽURNALAS</text:p>
      <text:p text:style-name="P294"/>
      <text:p text:style-name="P295"/>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Nelaimingo</text:p>
          </table:table-cell>
          <table:table-cell table:style-name="TableCell312">
            <text:p text:style-name="P313">Nelaimingo atsitikimo<text:s/></text:p>
          </table:table-cell>
          <table:table-cell table:style-name="TableCell314" table:number-columns-spanned="2">
            <text:p text:style-name="P315">Nelaimingų atsitikimų tyrimų išvadų ir aktų registravimo datos ir numeriai</text:p>
          </table:table-cell>
          <table:covered-table-cell/>
          <table:table-cell table:style-name="TableCell316">
            <text:p text:style-name="P317">Nukentėjusiojo vardas, pavardė,</text:p>
          </table:table-cell>
          <table:table-cell table:style-name="TableCell318">
            <text:p text:style-name="P319">Nelaimingo atsitikimo<text:s/></text:p>
          </table:table-cell>
          <table:table-cell table:style-name="TableCell320">
            <text:p text:style-name="P321">Nelaimingo atsitikimo<text:s/></text:p>
          </table:table-cell>
          <table:table-cell table:style-name="TableCell322">
            <text:p text:style-name="P323">Sužalojimo diagnozė ir priežastis, dėl<text:s/></text:p>
          </table:table-cell>
          <table:table-cell table:style-name="TableCell324">
            <text:p text:style-name="P325"/>
          </table:table-cell>
        </table:table-row>
        <table:table-row table:style-name="TableRow326">
          <table:table-cell table:style-name="TableCell327">
            <text:p text:style-name="P328"><text:span text:style-name="T329">Eil. Nr</text:span><text:span text:style-name="T330">.</text:span></text:p>
          </table:table-cell>
          <table:table-cell table:style-name="TableCell331">
            <text:p text:style-name="P332">atsitikimo data</text:p>
          </table:table-cell>
          <table:table-cell table:style-name="TableCell333">
            <text:p text:style-name="P334">rūšis (lengvas, sunkus, mirtinas, grupinis)</text:p>
          </table:table-cell>
          <table:table-cell table:style-name="TableCell335">
            <text:p text:style-name="P336">Išvada</text:p>
          </table:table-cell>
          <table:table-cell table:style-name="TableCell337">
            <text:p text:style-name="P338"><text:span text:style-name="T339">Aktas</text:span></text:p>
          </table:table-cell>
          <table:table-cell table:style-name="TableCell340">
            <text:p text:style-name="P341">asmens kodas</text:p>
          </table:table-cell>
          <table:table-cell table:style-name="TableCell342">
            <text:p text:style-name="P343">vieta</text:p>
          </table:table-cell>
          <table:table-cell table:style-name="TableCell344">
            <text:p text:style-name="P345">aplinkybės (trumpai)</text:p>
          </table:table-cell>
          <table:table-cell table:style-name="TableCell346">
            <text:p text:style-name="P347">kurios įvyko nelaimingas atsitikimas<text:s/></text:p>
          </table:table-cell>
          <table:table-cell table:style-name="TableCell348">
            <text:p text:style-name="P349">Pastabos</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ext:p text:style-name="P361"/>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Normal"/>
      <text:p text:style-name="P43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US</dc:title>
    <meta:initial-creator>Rūta L. B.</meta:initial-creator>
    <dc:creator>SYSTEM</dc:creator>
    <meta:creation-date>2014-06-06T05:34:00Z</meta:creation-date>
    <dc:date>2014-06-06T05:34:00Z</dc:date>
    <meta:template xlink:href="Normal" xlink:type="simple"/>
    <meta:editing-cycles>2</meta:editing-cycles>
    <meta:editing-duration>PT0S</meta:editing-duration>
    <meta:document-statistic meta:page-count="8" meta:paragraph-count="149" meta:word-count="1657" meta:character-count="13638" meta:row-count="433" meta:non-whitespace-character-count="12130"/>
  </office:meta>
</office:document-meta>
</file>