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979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979in"/>
      <style:text-properties fo:font-weight="bold" style:font-weight-asian="bold" style:font-weight-complex="bold" style:font-size-complex="12pt"/>
    </style:style>
    <style:style style:name="P6" style:parent-style-name="Normal" style:family="paragraph">
      <style:paragraph-properties fo:keep-with-next="always" fo:text-align="center" fo:margin-right="-0.1979in"/>
      <style:text-properties fo:font-weight="bold" style:font-weight-asian="bold" style:font-weight-complex="bold"/>
    </style:style>
    <style:style style:name="P7" style:parent-style-name="Normal" style:family="paragraph">
      <style:paragraph-properties fo:keep-with-next="always" fo:text-align="center" fo:margin-right="-0.1979in"/>
      <style:text-properties fo:font-weight="bold" style:font-weight-asian="bold" style:font-weight-complex="bold"/>
    </style:style>
    <style:style style:name="P8" style:parent-style-name="Normal" style:family="paragraph">
      <style:paragraph-properties fo:keep-with-next="always" fo:text-align="center" fo:margin-right="-0.1979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keep-with-next="always" fo:text-align="center" fo:margin-right="-0.1979in"/>
      <style:text-properties style:font-size-complex="12pt"/>
    </style:style>
    <style:style style:name="P15" style:parent-style-name="Normal" style:family="paragraph">
      <style:paragraph-properties fo:text-align="center" fo:margin-right="-0.1979in"/>
      <style:text-properties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center" fo:margin-right="-0.1979in"/>
      <style:text-properties style:font-size-complex="12pt"/>
    </style:style>
    <style:style style:name="P18" style:parent-style-name="Normal" style:family="paragraph">
      <style:paragraph-properties fo:text-align="center" fo:margin-right="-0.1979in"/>
      <style:text-properties style:font-size-complex="12pt"/>
    </style:style>
    <style:style style:name="P19" style:parent-style-name="Normal" style:family="paragraph">
      <style:paragraph-properties fo:text-align="justify" fo:margin-right="-0.1979in" fo:text-indent="0.886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weight-complex="bold" style:font-size-complex="12pt"/>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style:font-weight-complex="bold" style:font-size-complex="12pt"/>
    </style:style>
    <style:style style:name="T28" style:parent-style-name="DefaultParagraphFont" style:family="text">
      <style:text-properties style:font-name-asian="Courier New" style:font-weight-complex="bold" style:font-style-complex="italic" style:font-size-complex="12pt"/>
    </style:style>
    <style:style style:name="T29" style:parent-style-name="DefaultParagraphFont" style:family="text">
      <style:text-properties style:font-name-asian="Courier New" style:font-size-complex="12pt"/>
    </style:style>
    <style:style style:name="P3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right="-0.1979in"/>
    </style:style>
    <style:style style:name="P50" style:parent-style-name="Normal" style:family="paragraph">
      <style:paragraph-properties fo:margin-right="-0.1979in"/>
    </style:style>
    <style:style style:name="P51" style:parent-style-name="Normal" style:family="paragraph">
      <style:paragraph-properties fo:margin-right="-0.1979in"/>
    </style:style>
    <style:style style:name="P52" style:parent-style-name="Normal" style:family="paragraph">
      <style:paragraph-properties fo:margin-right="-0.197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master-page-name="MPF1" style:family="paragraph">
      <style:paragraph-properties fo:break-before="page" fo:text-align="justify" fo:margin-right="-0.1979in" fo:text-indent="2.6583in" style:page-number="1"/>
      <style:text-properties style:font-size-complex="12pt"/>
    </style:style>
    <style:style style:name="P63" style:parent-style-name="Normal" style:family="paragraph">
      <style:paragraph-properties fo:text-align="justify" fo:margin-right="-0.1979in" fo:text-indent="2.6583in"/>
      <style:text-properties style:font-name-asian="Courier New" style:font-name-complex="Courier New"/>
    </style:style>
    <style:style style:name="P64" style:parent-style-name="Normal" style:family="paragraph">
      <style:paragraph-properties fo:margin-right="-0.1979in" fo:text-indent="2.6583in"/>
      <style:text-properties style:font-size-complex="12pt"/>
    </style:style>
    <style:style style:name="P65" style:parent-style-name="Normal" style:family="paragraph">
      <style:paragraph-properties fo:text-align="justify" fo:margin-right="-0.1979in"/>
      <style:text-properties style:font-size-complex="12pt"/>
    </style:style>
    <style:style style:name="P66" style:parent-style-name="Normal" style:family="paragraph">
      <style:paragraph-properties fo:text-align="justify" fo:margin-right="-0.1979in"/>
    </style:style>
    <style:style style:name="P67" style:parent-style-name="Normal" style:family="paragraph">
      <style:paragraph-properties fo:text-align="center" fo:margin-right="-0.1979in"/>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fo:text-align="center" fo:margin-right="-0.1979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right="-0.1979in"/>
      <style:text-properties style:font-size-complex="12pt"/>
    </style:style>
    <style:style style:name="P72" style:parent-style-name="Normal" style:family="paragraph">
      <style:paragraph-properties fo:text-align="center" fo:margin-right="-0.1979in"/>
      <style:text-properties style:font-size-complex="12pt"/>
    </style:style>
    <style:style style:name="P73" style:parent-style-name="Normal" style:family="paragraph">
      <style:paragraph-properties fo:keep-with-next="always" fo:text-align="center" fo:margin-right="-0.197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right="-0.1979in"/>
      <style:text-properties style:font-size-complex="12pt"/>
    </style:style>
    <style:style style:name="P78" style:parent-style-name="Normal" style:family="paragraph">
      <style:paragraph-properties fo:text-align="justify" fo:margin-right="-0.1979in" fo:text-indent="0.875in"/>
      <style:text-properties style:font-size-complex="12pt"/>
    </style:style>
    <style:style style:name="P79" style:parent-style-name="Normal" style:family="paragraph">
      <style:paragraph-properties fo:text-align="justify" fo:margin-right="-0.1979in"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979in"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79in"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79in"/>
    </style:style>
    <style:style style:name="P91" style:parent-style-name="Normal" style:family="paragraph">
      <style:paragraph-properties fo:keep-with-next="always" fo:text-align="center" fo:margin-right="-0.1979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right="-0.1979in"/>
      <style:text-properties style:font-size-complex="12pt"/>
    </style:style>
    <style:style style:name="P96" style:parent-style-name="Normal" style:family="paragraph">
      <style:paragraph-properties fo:text-align="justify" fo:margin-right="-0.1979in"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979in"/>
    </style:style>
    <style:style style:name="P104" style:parent-style-name="Normal" style:family="paragraph">
      <style:paragraph-properties fo:text-align="center" fo:margin-right="-0.197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margin-right="-0.1979in"/>
      <style:text-properties style:font-size-complex="12pt"/>
    </style:style>
    <style:style style:name="P109" style:parent-style-name="Normal" style:family="paragraph">
      <style:paragraph-properties fo:text-align="justify" fo:margin-right="-0.1979in" fo:text-indent="0.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79in" fo:text-indent="0.875in"/>
    </style:style>
    <style:style style:name="P113" style:parent-style-name="Normal" style:family="paragraph">
      <style:paragraph-properties fo:text-align="center" fo:margin-right="-0.1979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margin-right="-0.1979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margin-right="-0.1979in" fo:text-indent="0.875in"/>
      <style:text-properties style:font-size-complex="12pt"/>
    </style:style>
    <style:style style:name="P119" style:parent-style-name="Normal" style:family="paragraph">
      <style:paragraph-properties fo:text-align="justify" fo:margin-right="-0.1979in" fo:text-indent="0.875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fo:text-align="justify" fo:margin-right="-0.1979in" fo:text-indent="0.87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9in" fo:text-indent="0.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9in" fo:text-indent="0.875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margin-right="-0.1979in" fo:text-indent="0.875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margin-right="-0.1979in" fo:text-indent="0.875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margin-right="-0.1979in" fo:text-indent="0.875in"/>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margin-right="-0.1979in" fo:text-indent="0.875in"/>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fo:margin-right="-0.1979in" fo:text-indent="0.874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text-align="justify" fo:margin-right="-0.1979in" fo:text-indent="0.874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margin-right="-0.1979in" fo:text-indent="0.874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1979in" fo:text-indent="0.875in"/>
    </style:style>
    <style:style style:name="P162" style:parent-style-name="Normal" style:family="paragraph">
      <style:paragraph-properties fo:text-align="center" fo:margin-right="-0.1979in"/>
    </style:style>
    <style:style style:name="T163" style:parent-style-name="DefaultParagraphFont" style:family="text">
      <style:text-properties fo:font-weight="bold" style:font-weight-asian="bold" style:font-weight-complex="bold" style:font-size-complex="12pt" fo:language="pt" fo:country="BR"/>
    </style:style>
    <style:style style:name="T164" style:parent-style-name="DefaultParagraphFont" style:family="text">
      <style:text-properties fo:font-weight="bold" style:font-weight-asian="bold" style:font-weight-complex="bold" style:font-size-complex="12pt" fo:language="pt" fo:country="BR"/>
    </style:style>
    <style:style style:name="T165" style:parent-style-name="DefaultParagraphFont" style:family="text">
      <style:text-properties fo:font-weight="bold" style:font-weight-asian="bold" style:font-weight-complex="bold" style:font-size-complex="12pt" fo:language="pt" fo:country="BR"/>
    </style:style>
    <style:style style:name="P166" style:parent-style-name="Normal" style:family="paragraph">
      <style:paragraph-properties fo:text-align="justify" fo:margin-right="-0.1979in" fo:text-indent="0.875in"/>
      <style:text-properties fo:font-weight="bold" style:font-weight-asian="bold" style:font-weight-complex="bold" style:font-size-complex="12pt" fo:language="pt" fo:country="BR"/>
    </style:style>
    <style:style style:name="P167" style:parent-style-name="Normal" style:family="paragraph">
      <style:paragraph-properties fo:text-align="justify" fo:margin-right="-0.1979in" fo:text-indent="0.875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P170" style:parent-style-name="Normal" style:family="paragraph">
      <style:paragraph-properties fo:text-align="justify" fo:margin-right="-0.1979in" fo:text-indent="0.875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margin-right="-0.1979in" fo:text-indent="0.875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P176" style:parent-style-name="Normal" style:family="paragraph">
      <style:paragraph-properties fo:text-align="justify" fo:margin-right="-0.1979in" fo:text-indent="0.875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margin-right="-0.1979in" fo:text-indent="0.875in"/>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margin-right="-0.1979in" fo:text-indent="0.875in"/>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79in" fo:text-indent="0.875in"/>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P194" style:parent-style-name="Normal" style:family="paragraph">
      <style:paragraph-properties fo:text-align="justify" fo:margin-right="-0.1979in" fo:text-indent="0.875in"/>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fo:text-align="justify" fo:margin-right="-0.1979in" fo:text-indent="0.8861in"/>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979in" fo:text-indent="0.875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text-align="justify" fo:margin-right="-0.1979in" fo:text-indent="0.875in"/>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979in" fo:text-indent="0.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1979in" fo:text-indent="0.87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justify" fo:margin-right="-0.1979in" fo:text-indent="0.875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margin-right="-0.1979in" fo:text-indent="0.875in"/>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margin-right="-0.1979in" fo:text-indent="0.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margin-right="-0.1979in" fo:text-indent="0.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1979in" fo:text-indent="0.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979in" fo:text-indent="0.875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margin-right="-0.1979in" fo:text-indent="0.875in"/>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fo:margin-right="-0.1979in" fo:text-indent="0.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79in" fo:text-indent="0.875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fo:text-align="justify" fo:margin-right="-0.1979in" fo:text-indent="0.875in"/>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margin-right="-0.1979in" fo:text-indent="0.875in">
        <style:tab-stops>
          <style:tab-stop style:type="left" style:position="3.756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right="-0.1979in" fo:text-indent="0.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79in"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79in" fo:text-indent="0.875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margin-right="-0.1979in" fo:text-indent="0.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weight-complex="bold" style:font-size-complex="12pt" fo:language="pt" fo:country="BR"/>
    </style:style>
    <style:style style:name="P262" style:parent-style-name="Normal" style:family="paragraph">
      <style:paragraph-properties fo:text-align="justify" fo:margin-right="-0.1979in" fo:text-indent="0.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margin-right="-0.1979in" fo:text-indent="0.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1979in" fo:text-indent="0.875in"/>
    </style:style>
    <style:style style:name="P272" style:parent-style-name="Normal" style:family="paragraph">
      <style:paragraph-properties fo:text-align="center" fo:margin-right="-0.1979in"/>
    </style:style>
    <style:style style:name="T273" style:parent-style-name="DefaultParagraphFont" style:family="text">
      <style:text-properties style:font-name-asian="Courier New" fo:font-weight="bold" style:font-weight-asian="bold" style:font-weight-complex="bold" style:font-size-complex="12pt"/>
    </style:style>
    <style:style style:name="T274" style:parent-style-name="DefaultParagraphFont" style:family="text">
      <style:text-properties style:font-name-asian="Courier New" fo:font-weight="bold" style:font-weight-asian="bold" style:font-weight-complex="bold" style:font-size-complex="12pt"/>
    </style:style>
    <style:style style:name="T275" style:parent-style-name="DefaultParagraphFont" style:family="text">
      <style:text-properties style:font-name-asian="Courier New" fo:font-weight="bold" style:font-weight-asian="bold" style:font-weight-complex="bold" style:font-size-complex="12pt"/>
    </style:style>
    <style:style style:name="P276" style:parent-style-name="Normal" style:family="paragraph">
      <style:paragraph-properties fo:text-align="justify" fo:margin-left="0.6354in" fo:margin-right="-0.1979in" fo:text-indent="0.5in">
        <style:tab-stops/>
      </style:paragraph-properties>
      <style:text-properties style:font-name-asian="Courier New" style:font-size-complex="12pt"/>
    </style:style>
    <style:style style:name="P277" style:parent-style-name="Normal" style:family="paragraph">
      <style:paragraph-properties fo:text-align="justify" fo:margin-right="-0.1979in" fo:text-indent="0.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979in"/>
      <style:text-properties style:font-size-complex="12pt"/>
    </style:style>
    <style:style style:name="P28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2" style:parent-style-name="Normal" style:master-page-name="MPF2" style:family="paragraph">
      <style:paragraph-properties fo:break-before="page" fo:margin-right="-0.1979in" fo:text-indent="2.7562in" style:page-number="1"/>
    </style:style>
    <style:style style:name="T285" style:parent-style-name="DefaultParagraphFont" style:family="text">
      <style:text-properties style:font-size-complex="12pt" fo:language="pt" fo:country="BR"/>
    </style:style>
    <style:style style:name="P286" style:parent-style-name="Normal" style:family="paragraph">
      <style:paragraph-properties fo:margin-right="-0.1979in" fo:text-indent="2.7562in"/>
      <style:text-properties style:font-size-complex="12pt" fo:language="pt" fo:country="BR"/>
    </style:style>
    <style:style style:name="P287" style:parent-style-name="Normal" style:family="paragraph">
      <style:paragraph-properties fo:text-align="justify" fo:margin-right="-0.1979in" fo:text-indent="2.7562in"/>
      <style:text-properties style:font-size-complex="12pt" fo:language="pt" fo:country="BR"/>
    </style:style>
    <style:style style:name="P288" style:parent-style-name="Normal" style:family="paragraph">
      <style:paragraph-properties fo:margin-right="-0.1979in" fo:text-indent="2.7562in"/>
      <style:text-properties style:font-size-complex="12pt" fo:language="pt" fo:country="BR"/>
    </style:style>
    <style:style style:name="P289" style:parent-style-name="Normal" style:family="paragraph">
      <style:paragraph-properties fo:margin-right="-0.1979in" fo:text-indent="2.7562in"/>
      <style:text-properties style:font-size-complex="12pt" fo:language="pt" fo:country="BR"/>
    </style:style>
    <style:style style:name="P290" style:parent-style-name="Normal" style:family="paragraph">
      <style:paragraph-properties fo:margin-right="-0.1979in" fo:text-indent="2.7562in"/>
      <style:text-properties style:font-size-complex="12pt" fo:language="pt" fo:country="BR"/>
    </style:style>
    <style:style style:name="P291" style:parent-style-name="Normal" style:family="paragraph">
      <style:paragraph-properties fo:margin-right="-0.1979in" fo:text-indent="2.875in"/>
      <style:text-properties style:font-size-complex="12pt" fo:language="pt" fo:country="BR"/>
    </style:style>
    <style:style style:name="P292" style:parent-style-name="Normal" style:family="paragraph">
      <style:paragraph-properties fo:margin-right="-0.1979in" fo:text-indent="2.875in"/>
      <style:text-properties style:font-size-complex="12pt" fo:language="pt" fo:country="BR"/>
    </style:style>
    <style:style style:name="P293" style:parent-style-name="Normal" style:family="paragraph">
      <style:paragraph-properties fo:keep-with-next="always" fo:text-align="center" fo:margin-right="-0.1979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fo:margin-right="-0.1979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fo:language="pt" fo:country="BR"/>
    </style:style>
    <style:style style:name="P299" style:parent-style-name="Normal" style:family="paragraph">
      <style:paragraph-properties fo:text-align="center" fo:margin-right="-0.1979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margin-right="-0.1979in"/>
      <style:text-properties style:font-size-complex="12pt" style:language-asian="lt" style:country-asian="LT"/>
    </style:style>
    <style:style style:name="P302" style:parent-style-name="Normal" style:family="paragraph">
      <style:paragraph-properties fo:text-align="center" fo:margin-right="-0.1979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margin-right="-0.1979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margin-right="-0.1979in"/>
      <style:text-properties style:font-size-complex="12pt" style:language-asian="lt" style:country-asian="LT"/>
    </style:style>
    <style:style style:name="P308" style:parent-style-name="Normal" style:family="paragraph">
      <style:paragraph-properties fo:text-align="justify" fo:margin-right="-0.1979in"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fo:language="pt" fo:country="BR"/>
    </style:style>
    <style:style style:name="P315" style:parent-style-name="Normal" style:family="paragraph">
      <style:paragraph-properties fo:margin-right="-0.1979in" fo:text-indent="0.8861in"/>
    </style:style>
    <style:style style:name="T316" style:parent-style-name="DefaultParagraphFont" style:family="text">
      <style:text-properties style:font-size-complex="12pt" fo:language="es" style:language-asian="lt" style:country-asian="LT"/>
    </style:style>
    <style:style style:name="T317" style:parent-style-name="DefaultParagraphFont" style:family="text">
      <style:text-properties style:font-size-complex="12pt" fo:language="es" style:language-asian="lt" style:country-asian="LT"/>
    </style:style>
    <style:style style:name="P318" style:parent-style-name="Normal" style:family="paragraph">
      <style:paragraph-properties fo:text-align="justify" fo:margin-right="-0.1979in" fo:text-indent="0.8861in"/>
    </style:style>
    <style:style style:name="T319" style:parent-style-name="DefaultParagraphFont" style:family="text">
      <style:text-properties style:font-size-complex="12pt" fo:language="es" style:language-asian="lt" style:country-asian="LT"/>
    </style:style>
    <style:style style:name="T320" style:parent-style-name="DefaultParagraphFont" style:family="text">
      <style:text-properties style:font-size-complex="12pt" fo:language="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s" style:language-asian="lt" style:country-asian="LT"/>
    </style:style>
    <style:style style:name="P323" style:parent-style-name="Normal" style:family="paragraph">
      <style:paragraph-properties fo:margin-right="-0.1979in" fo:text-indent="0.8861in"/>
    </style:style>
    <style:style style:name="T324" style:parent-style-name="DefaultParagraphFont" style:family="text">
      <style:text-properties style:font-size-complex="12pt" fo:language="es" style:language-asian="lt" style:country-asian="LT"/>
    </style:style>
    <style:style style:name="T325" style:parent-style-name="DefaultParagraphFont" style:family="text">
      <style:text-properties style:font-size-complex="12pt" fo:language="es"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fo:language="es" style:language-asian="lt" style:country-asian="LT"/>
    </style:style>
    <style:style style:name="P328" style:parent-style-name="Normal" style:family="paragraph">
      <style:paragraph-properties fo:text-align="justify" fo:margin-right="-0.1979in"/>
    </style:style>
    <style:style style:name="P329" style:parent-style-name="Normal" style:family="paragraph">
      <style:paragraph-properties fo:keep-with-next="always" fo:text-align="center" fo:margin-right="-0.1979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keep-with-next="always" fo:text-align="center" fo:margin-right="-0.1979in" fo:text-indent="0.043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right="-0.1979in" fo:text-indent="0.043in"/>
      <style:text-properties style:font-size-complex="12pt" style:language-asian="lt" style:country-asian="LT"/>
    </style:style>
    <style:style style:name="P335" style:parent-style-name="Normal" style:family="paragraph">
      <style:paragraph-properties fo:text-align="justify" fo:margin-right="-0.1979in"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1979in"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979in" fo:text-indent="0.875in">
        <style:tab-stops>
          <style:tab-stop style:type="left" style:position="6.6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1979in" fo:text-indent="0.875in">
        <style:tab-stops>
          <style:tab-stop style:type="left"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1979in" fo:text-indent="0.875in">
        <style:tab-stops>
          <style:tab-stop style:type="left" style:position="6.6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1979in" fo:text-indent="0.875in">
        <style:tab-stops>
          <style:tab-stop style:type="left" style:position="6.69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79in" fo:text-indent="0.875in">
        <style:tab-stops>
          <style:tab-stop style:type="lef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pt" fo:country="BR" style:language-asian="lt" style:country-asian="LT"/>
    </style:style>
    <style:style style:name="P360" style:parent-style-name="Normal" style:family="paragraph">
      <style:paragraph-properties fo:text-align="justify" fo:margin-right="-0.1979in" fo:text-indent="0.875in">
        <style:tab-stops>
          <style:tab-stop style:type="left" style:position="6.693in"/>
        </style:tab-stops>
      </style:paragraph-properties>
    </style:style>
    <style:style style:name="T361" style:parent-style-name="DefaultParagraphFont" style:family="text">
      <style:text-properties style:font-size-complex="12pt" fo:language="pt" fo:country="BR" style:language-asian="lt" style:country-asian="LT"/>
    </style:style>
    <style:style style:name="T362" style:parent-style-name="DefaultParagraphFont" style:family="text">
      <style:text-properties style:font-size-complex="12pt" fo:language="pt" fo:country="BR" style:language-asian="lt" style:country-asian="LT"/>
    </style:style>
    <style:style style:name="P363" style:parent-style-name="Normal" style:family="paragraph">
      <style:paragraph-properties fo:text-align="justify" fo:margin-right="-0.1979in"/>
      <style:text-properties style:font-size-complex="12pt" style:language-asian="lt" style:country-asian="LT"/>
    </style:style>
    <style:style style:name="P364" style:parent-style-name="Normal" style:family="paragraph">
      <style:paragraph-properties fo:text-align="justify" fo:margin-right="-0.1979in"/>
      <style:text-properties style:font-size-complex="12pt" style:language-asian="lt" style:country-asian="LT"/>
    </style:style>
    <style:style style:name="P365" style:parent-style-name="Normal" style:family="paragraph">
      <style:paragraph-properties fo:text-align="justify" fo:margin-right="-0.1979in"/>
    </style:style>
    <style:style style:name="P366" style:parent-style-name="Normal" style:family="paragraph">
      <style:paragraph-properties fo:text-align="center" fo:margin-right="-0.1979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text-align="center" fo:margin-right="-0.1979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margin-right="-0.1979in" fo:text-indent="0.043in"/>
      <style:text-properties style:font-size-complex="12pt" style:language-asian="lt" style:country-asian="LT"/>
    </style:style>
    <style:style style:name="P372" style:parent-style-name="Normal" style:family="paragraph">
      <style:paragraph-properties fo:text-align="justify" fo:margin-right="-0.1979in"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1979in" fo:text-indent="0.8861in" fo:background-color="#FFFFFF"/>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letter-spacing="-0.0034in" style:font-size-complex="12pt"/>
    </style:style>
    <style:style style:name="T379" style:parent-style-name="DefaultParagraphFont" style:family="text">
      <style:text-properties style:font-size-complex="12pt" fo:language="pt" fo:country="BR" style:language-asian="lt" style:country-asian="LT"/>
    </style:style>
    <style:style style:name="T380" style:parent-style-name="DefaultParagraphFont" style:family="text">
      <style:text-properties fo:letter-spacing="-0.0034in" style:font-size-complex="12pt"/>
    </style:style>
    <style:style style:name="P381" style:parent-style-name="Normal" style:family="paragraph">
      <style:paragraph-properties fo:text-align="justify" fo:margin-right="-0.1979in" fo:text-indent="0.886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1979in" fo:text-indent="0.886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1979in"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1979in" fo:text-indent="0.886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1979in"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79in"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1979in" fo:text-indent="0.8861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79in"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1979in"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79in"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1979in"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1979in" fo:text-indent="0.8861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79in"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79in" fo:text-indent="0.8861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79in"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79in"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79in" fo:text-indent="0.88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79in" fo:text-indent="0.8861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79in"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79in"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79in" fo:text-indent="0.8861in">
        <style:tab-stops>
          <style:tab-stop style:type="left" style:position="6.693in"/>
        </style:tab-stops>
      </style:paragraph-properties>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fo:text-align="justify" fo:margin-right="-0.1979in" fo:text-indent="0.8861in">
        <style:tab-stops>
          <style:tab-stop style:type="left" style:position="6.693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margin-right="-0.1979in" fo:text-indent="0.8861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1979in"/>
    </style:style>
    <style:style style:name="P452" style:parent-style-name="Normal" style:family="paragraph">
      <style:paragraph-properties fo:text-align="center" fo:margin-right="-0.1979in"/>
    </style:style>
    <style:style style:name="T4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text:s/></text:span><text:span text:style-name="T10">TEISĖS IR CIVILINĖS METRIKACIJOS SKYRIAUS VEDĖJO<text:s/></text:span><text:span text:style-name="T11">PAREIGYBĖS APRAŠYMO TVIRTINIMO IR<text:s/></text:span><text:span text:style-name="T12">DRUSKININKŲ SAVIVALDYBĖS ADMINISTRACIJOS 2017 M. RUGSĖJO 18 D. ĮSAKYMO NR. V35-843 „DĖL<text:s/></text:span><text:span text:style-name="T13">DOKUMENTŲ IR INFORMACIJOS SKYRIAUS DARBUOTOJŲ, DIRBANČIŲ PAGAL DARBO SUTARTIS, PAREIGYBIŲ APRAŠYMŲ“ PAKEITIMO</text:span></text:p>
      <text:p text:style-name="P14"/>
      <text:p text:style-name="P15">2018 m. sausio 4 d. Nr. V35-6</text:p>
      <text:p text:style-name="P16">Druskininkai</text:p>
      <text:p text:style-name="P17"/>
      <text:p text:style-name="P18"/>
      <text:p text:style-name="P19"><text:span text:style-name="T20">Vadovaudamasi Lietuvos Respublikos vietos savivaldos įstatymo 18 straipsnio 1 dalimi ir 29 straipsnio 8 dalies 2 punktu, Lietuvos Respublikos valstybės tarnybos įstatymo 8 straipsnio 8 dalies 1 punktu bei<text:s/></text:span><text:span text:style-name="T21">Lietuvos Respublikos valstybės ir savivaldybių įstaigų darbuotojų darbo apmokėjimo įstatymo 4 straipsnio 2 ir 3 dalimis:</text:span></text:p>
      <text:p text:style-name="P22"><text:span text:style-name="T23">1</text:span><text:span text:style-name="T24">. T v i r t i n u <text:s/></text:span><text:span text:style-name="T25">Druskininkų savivaldybės administracijos<text:s/></text:span><text:span text:style-name="T26">karjeros valstybės tarnautojo<text:s/></text:span><text:span text:style-name="T27">T</text:span><text:span text:style-name="T28">eisės ir civilinės metrikacijos skyriaus vedėjo<text:s/></text:span><text:span text:style-name="T29">pareigybės aprašymą (pridedama).</text:span></text:p>
      <text:p text:style-name="P30"><text:span text:style-name="T31">2</text:span><text:span text:style-name="T32">. P a k e i č i u <text:s/></text:span><text:span text:style-name="T33">Dokumentų ir informacijos skyriaus savivaldybės administracijos direktoriaus priimamojo specialisto pareigybės aprašymą, patvirtintą<text:s/></text:span><text:span text:style-name="T34">Druskininkų savivaldybės administracijos direktoriaus 2017 m. rugsėjo 18 d. įsakymu Nr. V35-843 „Dėl D</text:span><text:span text:style-name="T35">okumentų ir informacijos skyriaus darbuotojų, dirbančių pagal darbo sutartis, pareigybių aprašymų“, ir išdėstau jį nauja redakcija<text:s/></text:span><text:span text:style-name="T36">(pridedama).</text:span></text:p>
      <text:p text:style-name="P37"><text:span text:style-name="T38">3</text:span><text:span text:style-name="T39">. P r i p a ž į s tu <text:s/>netekusiu galios<text:s/></text:span><text:span text:style-name="T40">Druskininkų savivaldybės administracijos direktoriaus 2017 m. vasario 10 d.<text:s/></text:span><text:span text:style-name="T41">įsakymo Nr. V35-139 „D</text:span><text:span text:style-name="T42">ėl T</text:span><text:span text:style-name="T43">eisės ir civilinės metrikacijos skyriaus vedėjo ir Ūkio skyriaus vyriausiojo specialisto<text:s/></text:span><text:span text:style-name="T44">pareigybių aprašymų tvirtinimo bei kai kurių D</text:span><text:span text:style-name="T45">ruskininkų savivaldybės administracijos direktoriaus įsakymų pakeitimo“ 1 punkto 1.1 papunktį.</text:span></text:p>
      <text:p text:style-name="P46"><text:span text:style-name="T47">4</text:span><text:span text:style-name="T48">. N u s t a t a u, kad šio įsakymo 2 punktas įsigalioja 2018 m. sausio 8 d.</text:span></text:p>
      <text:p text:style-name="P49"/>
      <text:p text:style-name="P50"/>
      <text:p text:style-name="P51"/>
      <text:p text:style-name="P52"><text:span text:style-name="T53">Savivaldybės administracijos direktorė</text:span><text:span text:style-name="T54"><text:tab/></text:span><text:span text:style-name="T55"><text:tab/></text:span><text:span text:style-name="T56"><text:tab/></text:span><text:span text:style-name="T57"><text:tab/></text:span><text:span text:style-name="T58"><text:tab/><text:s text:c="3"/>Vilma Jurgelevičienė</text:span></text:p>
      <text:p text:style-name="P59"/>
      <text:soft-page-break/>
      <text:p text:style-name="P60">PATVIRTINTA</text:p>
      <text:p text:style-name="P63">Druskininkų savivaldybės administracijos direktoriaus<text:s/></text:p>
      <text:p text:style-name="P64">2018 m. sausio <text:s/>4 d. įsakymu Nr. V35-6</text:p>
      <text:p text:style-name="P65"/>
      <text:p text:style-name="P66"/>
      <text:p text:style-name="P67"><text:span text:style-name="T68">TEISĖS IR CIVILINĖS METRIKACIJOS SKYRIAUS VEDĖJO<text:s/></text:span></text:p>
      <text:p text:style-name="P69"><text:span text:style-name="T70">PAREIGYBĖS APRAŠYMAS<text:s/></text:span></text:p>
      <text:p text:style-name="P71"/>
      <text:p text:style-name="P72"/>
      <text:p text:style-name="P73"><text:span text:style-name="T74">I</text:span><text:span text:style-name="T75">.<text:s/></text:span><text:span text:style-name="T76">PAREIGYBĖS CHARAKTERISTIKA</text:span></text:p>
      <text:p text:style-name="P77"/>
      <text:p text:style-name="P78"/>
      <text:p text:style-name="P79"><text:span text:style-name="T80">1</text:span><text:span text:style-name="T81">. T</text:span><text:span text:style-name="T82">eisės ir civilinės metrikacijos<text:s/></text:span><text:span text:style-name="T83">skyriaus vedėjas yra karjeros valstybės tarnautojas.</text:span></text:p>
      <text:p text:style-name="P84"><text:span text:style-name="T85">2</text:span><text:span text:style-name="T86">. Pareigybės lygis – A.</text:span></text:p>
      <text:p text:style-name="P87"><text:span text:style-name="T88">3</text:span><text:span text:style-name="T89">. Pareigybės kategorija – 14.</text:span></text:p>
      <text:p text:style-name="P90"/>
      <text:p text:style-name="P91"><text:span text:style-name="T92">II</text:span><text:span text:style-name="T93">.<text:s/></text:span><text:span text:style-name="T94">PASKIRTIS</text:span></text:p>
      <text:p text:style-name="P95"/>
      <text:p text:style-name="P96"><text:span text:style-name="T97">4</text:span><text:span text:style-name="T98">.</text:span><text:span text:style-name="T99"><text:s/></text:span><text:span text:style-name="T100">T</text:span><text:span text:style-name="T101">eisės ir civilinės metrikacijos</text:span><text:span text:style-name="T102"><text:s/>skyriaus vedėjo pareigybė reikalinga užtikrinti, kad savivaldybės institucijų ir kitų savivaldybės viešojo administravimo subjektų veikla bei visais jų veiklos klausimais priimti sprendimai atitiktų Lietuvos Respublikos įstatymų ir kitų teisės aktų reikalavimus; įgyvendinti Lietuvos Respublikos įstatymų nuostatas civilinės būklės aktų registravimo ir įtraukimo į apskaitą, su civiline būkle susijusių paslaugų teikimo, gyvenamosios vietos deklaravimo duomenų ir gyvenamosios vietos neturinčių asmenų apskaitos duomenų tvarkymo, valstybės garantuojamos pirminės teisinės pagalbos teikimo bei personalo administravimo klausimais; atstovauti Savivaldybei, Savivaldybės administracijai Lietuvos Respublikos teismuose ir ginti Savivaldybės, Savivaldybės administracijos teisėtus reikalavimus; padėti įgyvendinti Savivaldybės institucijų suformuotą politiką; dalyvauti vykdant Savivaldybės plėtros strateginį planą, koordinuoti civilinės saugos funkcijos vykdymą.</text:span></text:p>
      <text:p text:style-name="P103"/>
      <text:p text:style-name="P104"><text:span text:style-name="T105">III</text:span><text:span text:style-name="T106">.<text:s/></text:span><text:span text:style-name="T107">VEIKLOS SRITIS</text:span></text:p>
      <text:p text:style-name="P108"/>
      <text:p text:style-name="P109"><text:span text:style-name="T110">5</text:span><text:span text:style-name="T111">. Bendroji veiklos sritis: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Savivaldybės ir Savivaldybės administracijos vardu sudaromų sutarčių projektų rengimas; išvadų ir pasiūlymų dėl sutarčių vykdymo ir sutarčių vykdymo kontrolės organizavimo teikimas, Teisės ir civilinės metrikacijos skyriaus veiklos organizavimas valdant pavaldų personalą.</text:span></text:p>
      <text:p text:style-name="P112"/>
      <text:p text:style-name="P113"><text:span text:style-name="T114">IV</text:span><text:span text:style-name="T115">. SPECIALŪS REIKALAVIMAI VALSTYBĖS TARNAUTOJUI,</text:span></text:p>
      <text:p text:style-name="P116"><text:span text:style-name="T117">EINANČIAM ŠIAS PAREIGAS</text:span></text:p>
      <text:p text:style-name="P118"/>
      <text:p text:style-name="P119"><text:span text:style-name="T120">6</text:span><text:span text:style-name="T121">. Valstybės tarnautojas, einantis šias pareigas, turi atitikti šiuos specialius reikalavimus:</text:span></text:p>
      <text:p text:style-name="P122"><text:span text:style-name="T123">6.1</text:span><text:span text:style-name="T124">. i</text:span><text:span text:style-name="T125">šmanyti Lietuvos Respublikos įstatymus, Lietuvos Respublikos Vyriausybės nutarimus ir kitus teisės aktus, reglamentuojančius vietos savivaldą, viešąjį administravimą, teisėkūrą, valstybės tarnybą, valstybės ir savivaldybės įmonių, akcinių bendrovių, biudžetinių ir viešųjų įstaigų valdymą ir veiklą, darbo santykių reguliavimą, civilinius santykius;</text:span></text:p>
      <text:p text:style-name="P126"><text:span text:style-name="T127">6.2</text:span><text:span text:style-name="T128">. turėti socialinių mokslų studijų srities teisės studijų krypties aukštąjį universitetinį ar jam prilygintą išsilavinimą, teisės bakalauro kvalifikacinį laipsnį ar teisininko profesinę kvalifikaciją;</text:span></text:p>
      <text:p text:style-name="P129"><text:span text:style-name="T130">6.3</text:span><text:span text:style-name="T131">. turėti ne mažesnę kaip 3 metų darbo patirtį bei ne mažesnę kaip 1 metų teisinio darbo patirtį;</text:span></text:p>
      <text:p text:style-name="P132"><text:span text:style-name="T133">6.4</text:span><text:span text:style-name="T134">. gebėti:</text:span></text:p>
      <text:p text:style-name="P135"><text:span text:style-name="T136">6.4.1</text:span><text:span text:style-name="T137">. taikyti savo veikloje strateginio planavimo principus ir metodus;</text:span></text:p>
      <text:p text:style-name="P138"><text:span text:style-name="T139">6.4.2</text:span><text:span text:style-name="T140">. reaguoti į valstybės ir savivaldybės institucijų suformuotos politikos pokyčius ir operatyviai priimti sprendimus;</text:span></text:p>
      <text:p text:style-name="P141"><text:span text:style-name="T142">6.4.3</text:span><text:span text:style-name="T143">. savarankiškai planuoti, organizuoti skyriaus ir savo veiklą;</text:span></text:p>
      <text:p text:style-name="P144"><text:span text:style-name="T145">6.4.4</text:span><text:span text:style-name="T146">.<text:s/></text:span><text:span text:style-name="T147">sklandžiai reikšti mintis raštu ir žodžiu, išmanyti<text:s/></text:span><text:span text:style-name="T148">Dokumentų rengimo taisykles, Dokumentų tvarkymo ir apskaitos taisykles,<text:s/></text:span><text:span text:style-name="T149">Teisės aktų projektų rengimo taisykles, mokėti dirbti technologijomis ir ryšio priemonėmis („Microsoft Office" programomis, interneto naršyklėmis, elektroninio pašto programa ir kt.);</text:span></text:p>
      <text:p text:style-name="P150"><text:span text:style-name="T151">6.4.5</text:span><text:span text:style-name="T152">. valdyti, kaupti, analizuoti, sisteminti, apibendrinti informaciją, rengti išvadas ir teikti pasiūlymus;</text:span></text:p>
      <text:p text:style-name="P153"><text:span text:style-name="T154">6.4.6</text:span><text:span text:style-name="T155">. priimti sprendimus, bendrauti, bendradarbiauti, dirbti komandoje;</text:span></text:p>
      <text:p text:style-name="P156"><text:span text:style-name="T157">6.4.7</text:span><text:span text:style-name="T158">. atstovauti T</text:span><text:span text:style-name="T159">eisės ir civilinės metrikacijos</text:span><text:span text:style-name="T160"><text:s/>skyriui Savivaldybės ir kitose institucijose.</text:span></text:p>
      <text:p text:style-name="P161"/>
      <text:p text:style-name="P162"><text:span text:style-name="T163">V</text:span><text:span text:style-name="T164">.<text:s/></text:span><text:span text:style-name="T165">ŠIAS PAREIGAS EINANČIO VALSTYBĖS TARNAUTOJO FUNKCIJOS</text:span></text:p>
      <text:p text:style-name="P166"/>
      <text:p text:style-name="P167"><text:span text:style-name="T168">7</text:span><text:span text:style-name="T169">. Šias pareigas einantis valstybės tarnautojas vykdo šias funkcijas:</text:span></text:p>
      <text:p text:style-name="P170"><text:span text:style-name="T171">7.1</text:span><text:span text:style-name="T172">. padeda įgyvendinti Savivaldybės institucijų suformuotą politiką;</text:span></text:p>
      <text:p text:style-name="P173"><text:span text:style-name="T174">7.2</text:span><text:span text:style-name="T175">. dalyvauja įgyvendinant Savivaldybės plėtros strateginį planą;</text:span></text:p>
      <text:p text:style-name="P176"><text:span text:style-name="T177">7.3</text:span><text:span text:style-name="T178">. vykdo Savivaldybės tarybos veiklos reglamento, Savivaldybės administracijos nuostatų, Savivaldybės administracijos vidaus tvarkos taisyklių ir<text:s/></text:span><text:span text:style-name="T179">T</text:span><text:span text:style-name="T180">eisės ir civilinės metrikacijos</text:span><text:span text:style-name="T181"><text:s/>skyriaus veiklos nuostatų reikalavimus;</text:span></text:p>
      <text:p text:style-name="P182"><text:span text:style-name="T183">7.4</text:span><text:span text:style-name="T184">. laiku įgyvendina teisės aktus ir valstybės bei Savivaldybės institucijų ir Savivaldybės administracijos sprendimus viešojo administravimo srityje;</text:span></text:p>
      <text:p text:style-name="P185"><text:span text:style-name="T186">7.5</text:span><text:span text:style-name="T187">.<text:s/></text:span><text:span text:style-name="T188">užtikrina rengiamų savivaldybės tarybos sprendimų, savivaldybės mero potvarkių,<text:s/></text:span><text:span text:style-name="T189">savivaldybės administracijos direktoriaus įsakymų projektų bei kitų dokumentų atitikimą teisės aktams, juos vizuoja, teikia savo pastabas</text:span><text:span text:style-name="T190"><text:s/>bei pasiūlymus;</text:span></text:p>
      <text:p text:style-name="P191"><text:span text:style-name="T192">7.6</text:span><text:span text:style-name="T193">. rengia savivaldybės tarybos sprendimų, savivaldybės mero potvarkių, savivaldybės administracijos direktoriaus įsakymų, kitų dokumentų projektus;</text:span></text:p>
      <text:p text:style-name="P194"><text:span text:style-name="T195">7.7</text:span><text:span text:style-name="T196">. rengia Savivaldybės ir Savivaldybės administracijos vardu sudaromų sutarčių projektus, teikia išvadas ir pasiūlymus dėl sutarčių vykdymo ir sutarčių vykdymo kontrolės organizavimo;</text:span></text:p>
      <text:p text:style-name="P197"><text:span text:style-name="T198">7.8</text:span><text:span text:style-name="T199">.<text:s/></text:span><text:span text:style-name="T200">rengia ieškininių pareiškimų Lietuvos Respublikos teismams, atsiliepimų į ieškininius pareiškimus ir kitų procesinių dokumentų projektus;</text:span></text:p>
      <text:p text:style-name="P201"><text:span text:style-name="T202">7.9</text:span><text:span text:style-name="T203">.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204"><text:span text:style-name="T205">7.10</text:span><text:span text:style-name="T206">. a</text:span><text:span text:style-name="T207">tstovauja Savivaldybei, Savivaldybės administracijai Lietuvos Respublikos teismuose ir gina Savivaldybės, Savivaldybės administracijos teisėtus reikalavimus;</text:span></text:p>
      <text:p text:style-name="P208"><text:span text:style-name="T209">7.11</text:span><text:span text:style-name="T210">. organizuoja Teisės ir civilinės metrikacijos skyriaus darbą, valdydamas pavaldų personalą, siekdamas įgyvendinti skyriaus veiklos nuostatuose numatytus uždavinius;</text:span></text:p>
      <text:p text:style-name="P211"><text:span text:style-name="T212">7.12</text:span><text:span text:style-name="T213">. skyriaus veikloje taiko strateginio planavimo principus ir metodus;</text:span></text:p>
      <text:p text:style-name="P214"><text:span text:style-name="T215">7.13</text:span><text:span text:style-name="T216">. rengia skyriaus veiklos nuostatus ir pagal skyriaus valstybės tarnautojų ir darbuotojų, dirbančių pagal darbo sutartis, veiklos sritis – jų pareigybių aprašymus;<text:s/></text:span></text:p>
      <text:p text:style-name="P217"><text:span text:style-name="T218">7.14</text:span><text:span text:style-name="T219">. kontroliuoja, kaip skyriaus valstybės tarnautojai ir darbuotojai, dirbantys pagal darbo sutartis, atlieka paskirtas užduotis, pavedimus ir vykdo pareigybių aprašymuose nurodytas funkcijas;</text:span></text:p>
      <text:p text:style-name="P220"><text:span text:style-name="T221">7.15</text:span><text:span text:style-name="T222">. n</text:span><text:span text:style-name="T223">ustatytąja tvarka nagrinėja gautus asmenų prašymus ir skundus, apibendrina prašymuose ir skunduose keliamas problemas, informuoja apie jas savivaldybės administracijos direktorių, teikia pasiūlymus, kaip spręsti šias problemas bei rengia atsakymus;</text:span></text:p>
      <text:p text:style-name="P224"><text:span text:style-name="T225">7.16</text:span><text:span text:style-name="T226">. konsultuoja teisės klausimais savivaldybės tarybos narius, Savivaldybės įstaigų ir kontroliuojamų įmonių vadovus bei valdybų narius;</text:span></text:p>
      <text:p text:style-name="P227"><text:span text:style-name="T228">7.17</text:span><text:span text:style-name="T229">. koordinuoja civilinės saugos funkcijos vykdymą.</text:span></text:p>
      <text:p text:style-name="P230"><text:span text:style-name="T231">7.18</text:span><text:span text:style-name="T232">.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233"><text:span text:style-name="T234">7.19</text:span><text:span text:style-name="T235">. teikia informaciją savivaldybės administracijos direktoriui, savivaldybės administracijos direktoriaus pavaduotojui apie Lietuvos Respublikos įstatymų, Lietuvos Respublikos Vyriausybės nutarimų, kitų teisės aktų pakeitimus;</text:span></text:p>
      <text:p text:style-name="P236"><text:span text:style-name="T237">7.20</text:span><text:span text:style-name="T238">. pagal savo kompetenciją užmezga ir palaiko ryšius su valstybės institucijomis ir įstaigomis bei kitais Lietuvos Respublikos miestų (rajonų) savivaldybių administracijų padaliniais, į padalinius neįeinančiais valstybės tarnautojais, analizuoja jų patirtį;</text:span></text:p>
      <text:p text:style-name="P239"><text:span text:style-name="T240">7.21</text:span><text:span text:style-name="T241">. tvirtina civilinės būklės neteisingų įrašų ištaisymo, papildymo, pakeitimo, anuliavimo ir atkūrimo bylų išvadas;</text:span></text:p>
      <text:p text:style-name="P242"><text:span text:style-name="T243">7.22</text:span><text:span text:style-name="T244">. atsako už liudijimų blankų apskaitą ir saugojimą;</text:span></text:p>
      <text:p text:style-name="P245"><text:span text:style-name="T246">7.23</text:span><text:span text:style-name="T247">. komplektuoja teisinę literatūrą;</text:span></text:p>
      <text:p text:style-name="P248"><text:span text:style-name="T249">7.24</text:span><text:span text:style-name="T250">. organizuoja skyriaus dokumentų tvarkymą ir perdavimą į archyvą;</text:span></text:p>
      <text:p text:style-name="P251"><text:span text:style-name="T252">7.25</text:span><text:span text:style-name="T253">. kontroliuoja, ar skyriaus valstybės tarnautojai ir darbuotojai, dirbantys pagal darbo sutartis, laikosi asmens duomenų apsaugos reikalavimų;</text:span></text:p>
      <text:p text:style-name="P254"><text:span text:style-name="T255">7.26</text:span><text:span text:style-name="T256">. dalyvauja komisijų bei darbo grupių veikloje;</text:span></text:p>
      <text:p text:style-name="P257"><text:span text:style-name="T258">7.27</text:span><text:span text:style-name="T259">.<text:s/></text:span><text:span text:style-name="T260">saugo asmens duomenis ne ilgiau, nei to reikalauja asmens duomenų tvarkymo tikslai; s</text:span><text:span text:style-name="T261">augo asmens duomenų paslaptį, jei duomenys neskirti skelbti viešai;</text:span></text:p>
      <text:p text:style-name="P262"><text:span text:style-name="T263">7.28</text:span><text:span text:style-name="T264">. saugo Savivaldybės turtą, tausoja darbo priemones ir jas naudoja tik tarnybos tikslais;</text:span></text:p>
      <text:p text:style-name="P265"><text:span text:style-name="T266">7.29</text:span><text:span text:style-name="T267">.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268"><text:span text:style-name="T269">7.30</text:span><text:span text:style-name="T270">. vykdo pagal kompetenciją kitas įstatymų ir kitų teisės aktų nustatytas funkcijas.</text:span></text:p>
      <text:p text:style-name="P271"/>
      <text:p text:style-name="P272"><text:span text:style-name="T273">VI</text:span><text:span text:style-name="T274">.<text:s/></text:span><text:span text:style-name="T275">ŠIAS PAREIGAS EINANČIO VALSTYBĖS TARNAUTOJO PAVALDUMAS<text:s/></text:span></text:p>
      <text:p text:style-name="P276"/>
      <text:p text:style-name="P277"><text:span text:style-name="T278">8</text:span><text:span text:style-name="T279">. Šias pareigas einantis valstybės tarnautojas tiesiogiai pavaldus savivaldybės administracijos direktoriui.</text:span></text:p>
      <text:p text:style-name="P280"/>
      <text:p text:style-name="P281">_____________________</text:p>
      <text:p text:style-name="P282"><text:span text:style-name="T285">PATVIRTINTA</text:span></text:p>
      <text:p text:style-name="P286">Druskininkų savivaldybės administracijos direktoriaus<text:s/></text:p>
      <text:p text:style-name="P287">2017 m. rugsėjo 18 d. įsakymu Nr. V35-843</text:p>
      <text:p text:style-name="P288">(Druskininkų savivaldybės administracijos direktoriaus<text:s/></text:p>
      <text:p text:style-name="P289">2018 m. sausio <text:s/>4 d. įsakymo Nr. V35- 6</text:p>
      <text:p text:style-name="P290">redakcija)</text:p>
      <text:p text:style-name="P291"/>
      <text:p text:style-name="P292"/>
      <text:p text:style-name="P293"><text:span text:style-name="T294">DOKUMENTŲ IR INFORMACIJOS SKYRIAUS<text:s/></text:span></text:p>
      <text:p text:style-name="P295"><text:span text:style-name="T296">SAVIVALDYBĖS ADMINISTRACIJOS DIREKTORIAUS PRIIMAMOJO</text:span><text:span text:style-name="T297"><text:s/></text:span><text:span text:style-name="T298">SPECIALISTO<text:s/></text:span></text:p>
      <text:p text:style-name="P299"><text:span text:style-name="T300">PAREIGYBĖS APRAŠYMAS</text:span></text:p>
      <text:p text:style-name="P301"/>
      <text:p text:style-name="P302"><text:span text:style-name="T303">I</text:span><text:span text:style-name="T304"><text:s/>SKYRIUS</text:span></text:p>
      <text:p text:style-name="P305"><text:span text:style-name="T306">PAREIGYBĖ</text:span></text:p>
      <text:p text:style-name="P307"/>
      <text:p text:style-name="P308"><text:span text:style-name="T309">1</text:span><text:span text:style-name="T310">.<text:s/></text:span><text:span text:style-name="T311">Dokumentų ir informacijos skyriaus s</text:span><text:span text:style-name="T312">avivaldybės administracijos direktoriaus<text:s/></text:span><text:span text:style-name="T313">priimamojo<text:s/></text:span><text:span text:style-name="T314">specialisto pareigybė yra darbuotojo, dirbančio pagal darbo sutartį pareigybė, priskiriama specialistų pareigybių grupei.</text:span></text:p>
      <text:p text:style-name="P315"><text:span text:style-name="T316">2</text:span><text:span text:style-name="T317">. Pareigybės lygis – A2.</text:span></text:p>
      <text:p text:style-name="P318"><text:span text:style-name="T319">3</text:span><text:span text:style-name="T320">. Pareigybės paskirtis: organizuoti Savivaldybės administracijos priimamojo darbą, vykdyti savivaldybės administracijos direktoriaus ir savivaldybės administracijos direktoriaus pavaduotojo pavedimus,<text:s/></text:span><text:span text:style-name="T321">įforminti Savivaldybės administracijos valstybės tarnautojų ir darbuotojų parengtus Savivaldybės administracijos raštus, registruoti skaitmeninėje laikmenoje bei išsiųsti adresatams,<text:s/></text:span><text:span text:style-name="T322">tvarkyti ir sisteminti dokumentų bylas pagal sudarytą Dokumentacijos planą, savivaldybės administracijos direktoriaus nurodymu organizuoti Savivaldybės administracijos padalinių vadovų ir į padalinius neįeinančių valstybės tarnautojų bei Savivaldybės biudžetinių ir viešųjų įstaigų, Savivaldybės kontroliuojamų įmonių vadovų pasitarimus.</text:span></text:p>
      <text:p text:style-name="P323"><text:span text:style-name="T324">4</text:span><text:span text:style-name="T325">. Pareigybės pavaldumas – tiesiogiai<text:s/></text:span><text:span text:style-name="T326">Dokumentų ir informacijos<text:s/></text:span><text:span text:style-name="T327">skyriaus vedėjui.</text:span></text:p>
      <text:p text:style-name="P328"/>
      <text:p text:style-name="P329"><text:span text:style-name="T330">II</text:span><text:span text:style-name="T331"><text:s/>SKYRIUS</text:span></text:p>
      <text:p text:style-name="P332"><text:span text:style-name="T333">SPECIALŪS REIKALAVIMAI ŠIAS PAREIGAS EINANČIAM DARBUOTOJUI</text:span></text:p>
      <text:p text:style-name="P334"/>
      <text:p text:style-name="P335"><text:span text:style-name="T336">5</text:span><text:span text:style-name="T337">. Darbuotojas, einantis šias pareigas, turi atitikti šiuos specialius reikalavimus:</text:span></text:p>
      <text:p text:style-name="P338"><text:span text:style-name="T339">5.1</text:span><text:span text:style-name="T340">.<text:s/></text:span><text:span text:style-name="T341">turėti ne žemesnį kaip aukštąjį universitetinį išsilavinimą su bakalauro kvalifikaciniu laipsniu ar jam prilygintu išsilavinimu arba aukštąjį koleginį išsilavinimą su profesinio bakalauro kvalifikaciniu laipsniu ar jam prilygintu išsilavinimu; studijų sritis – socialiniai mokslai, studijų kryptis – viešasis administravimas;</text:span></text:p>
      <text:p text:style-name="P342"><text:span text:style-name="T343">5.2</text:span><text:span text:style-name="T344">. sugebėti sklandžiai dėstyti mintis žodžiu ir raštu, išmanyti Dokumentų rengimo taisykles bei Dokumentų tvarkymo ir apskaitos taisykles;</text:span></text:p>
      <text:p text:style-name="P345"><text:span text:style-name="T346">5.3</text:span><text:span text:style-name="T347">. mokėti valdyti, kaupti, sisteminti, apibendrinti informaciją ir rengti išvadas;</text:span></text:p>
      <text:p text:style-name="P348"><text:span text:style-name="T349">5.4</text:span><text:span text:style-name="T350">. mokėti dirbti kompiuteriu (</text:span><text:span text:style-name="T351">MS Word, MS Outlook, Internet Explorer</text:span><text:span text:style-name="T352">);</text:span></text:p>
      <text:p text:style-name="P353"><text:span text:style-name="T354">5.5</text:span><text:span text:style-name="T355">. sugebėti savarankiškai planuoti, organizuoti savo veiklą;</text:span></text:p>
      <text:p text:style-name="P356"><text:span text:style-name="T357">5.6</text:span><text:span text:style-name="T358">.<text:s/></text:span><text:span text:style-name="T359">sugebėti atstovauti Dokumentų ir informacijos skyriui savivaldybės institucijose;</text:span></text:p>
      <text:p text:style-name="P360"><text:span text:style-name="T361">5.7</text:span><text:span text:style-name="T362">.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Dokumentų ir informacijos skyriaus veiklos nuostatais bei šiuo pareigybės aprašymu.</text:span></text:p>
      <text:p text:style-name="P363"/>
      <text:p text:style-name="P364"/>
      <text:p text:style-name="P365"/>
      <text:p text:style-name="P366"><text:span text:style-name="T367">III</text:span><text:span text:style-name="T368"><text:s/>SKYRIUS</text:span></text:p>
      <text:p text:style-name="P369"><text:span text:style-name="T370">ŠIAS PAREIGAS EINANČIO DARBUOTOJO FUNKCIJOS</text:span></text:p>
      <text:p text:style-name="P371"/>
      <text:p text:style-name="P372"><text:span text:style-name="T373">6</text:span><text:span text:style-name="T374">. Šias pareigas einantis darbuotojas vykdo šias funkcijas:</text:span></text:p>
      <text:p text:style-name="P375"><text:span text:style-name="T376">6.1</text:span><text:span text:style-name="T377">.<text:s/></text:span><text:span text:style-name="T378">vykdo<text:s/></text:span><text:span text:style-name="T379">Savivaldybės tarybos veiklos reglamento,<text:s/></text:span><text:span text:style-name="T380">Savivaldybės administracijos nuostatų, Savivaldybės administracijos vidaus tvarkos taisyklių ir Dokumentų ir informacijos skyriaus veiklos nuostatų reikalavimus;</text:span></text:p>
      <text:p text:style-name="P381"><text:span text:style-name="T382">6.2</text:span><text:span text:style-name="T383">. organizuoja informacijos, reikalingos savivaldybės administracijos direktoriui ir savivaldybės administracijos direktoriaus pavaduotojui, rengimą;</text:span></text:p>
      <text:p text:style-name="P384"><text:span text:style-name="T385">6.3</text:span><text:span text:style-name="T386">. vykdo savivaldybės administracijos direktoriaus ir savivaldybės administracijos direktoriaus pavaduotojo pavedimus;</text:span></text:p>
      <text:p text:style-name="P387"><text:span text:style-name="T388">6.4</text:span><text:span text:style-name="T389">. referuoja savivaldybės administracijos direktoriui ir direktoriaus pavaduotojui apie gautą korespondenciją;</text:span></text:p>
      <text:p text:style-name="P390"><text:span text:style-name="T391">6.5</text:span><text:span text:style-name="T392">. primena Savivaldybės administracijos valstybės tarnautojams ir darbuotojams kontroliuojamų dokumentų ir kitų savivaldybės administracijos direktoriaus bei savivaldybės direktoriaus pavaduotojo pavedimų vykdymo terminus, tikrina, kad pavedimai būtų laiku įvykdyti;</text:span></text:p>
      <text:p text:style-name="P393"><text:span text:style-name="T394">6.6</text:span><text:span text:style-name="T395">. informuoja savivaldybės administracijos direktoriaus arba direktoriaus pavaduotojo reikalavimu apie kontroliuojamų dokumentų ir kitų pavedimų vykdymą;</text:span></text:p>
      <text:p text:style-name="P396"><text:span text:style-name="T397">6.7</text:span><text:span text:style-name="T398">. priima Savivaldybės administracijos valstybės tarnautojų ir darbuotojų parengtus dokumentus, teikiamus savivaldybės administracijos direktoriui ir savivaldybės administracijos direktoriaus pavaduotojui pasirašyti, patikrina, ar dokumentai atitinka Dokumentų rengimo taisyklių bei Dokumentų tvarkymo ir apskaitos taisyklių reikalavimus, ar pridėti kiti reikalingi dokumentai;</text:span></text:p>
      <text:p text:style-name="P399"><text:span text:style-name="T400">6.8</text:span><text:span text:style-name="T401">. teikia dokumentus, parengtus pagal reikalavimus, pasirašyti savivaldybės administracijos direktoriui ar savivaldybės administracijos direktoriaus pavaduotojui;</text:span></text:p>
      <text:p text:style-name="P402"><text:span text:style-name="T403">6.9</text:span><text:span text:style-name="T404">. įformina pagal Dokumentų rengimo taisyklių, Dokumentų tvarkymo ir apskaitos taisyklių reikalavimus Savivaldybės administracijos valstybės tarnautojų ir darbuotojų parengtus Savivaldybės administracijos raštus ir pasirašytus raštus registruoja skaitmeninėje laikmenoje bei išsiunčia adresatams;</text:span></text:p>
      <text:p text:style-name="P405"><text:span text:style-name="T406">6.10</text:span><text:span text:style-name="T407">. registruoja savivaldybės tarybos sprendimų, savivaldybės mero potvarkių, savivaldybės administracijos direktoriaus įsakymų lydraščius skaitmeninėje laikmenoje ir pagal pateiktus sąrašus išsiunčia juos adresatams;</text:span></text:p>
      <text:p text:style-name="P408"><text:span text:style-name="T409">6.11</text:span><text:span text:style-name="T410">. teikia informaciją į priimamąjį telefonu besikreipiantiems aukštesnių institucijų, Savivaldybės įstaigų, kontroliuojamų bei kitų įmonių, organizacijų atstovams, operatyviai sujungia savivaldybės administracijos direktoriaus ir savivaldybės administracijos direktoriaus pavaduotojo telefonus su vidaus ir išorės abonentais;</text:span></text:p>
      <text:p text:style-name="P411"><text:span text:style-name="T412">6.12</text:span><text:span text:style-name="T413">. sudaro savivaldybės administracijos direktoriaus ir savivaldybės administracijos direktoriaus pavaduotojo kiekvienos dienos svarbiausių darbų, priėmimų, dalyvavimo posėdžiuose, pasitarimuose, renginiuose darbotvarkes ir jas viešina internetiniame savivaldybės puslapyje;</text:span></text:p>
      <text:p text:style-name="P414"><text:span text:style-name="T415">6.13</text:span><text:span text:style-name="T416">. teikia pagal poreikį Dokumentų ir informacijos skyriaus specialistui, aptarnaujančiam į Savivaldybę ir Savivaldybės administraciją besikreipiančius asmenis, savivaldybės administracijos direktoriaus ir savivaldybės administracijos direktoriaus pavaduotojo darbotvarkes;</text:span></text:p>
      <text:p text:style-name="P417"><text:span text:style-name="T418">6.14</text:span><text:span text:style-name="T419">. organizuoja savivaldybės administracijos direktoriaus ar savivaldybės administracijos direktoriaus pavaduotojo nurodymu Savivaldybės administracijos valstybės tarnautojų ir darbuotojų bei Savivaldybės biudžetinių ir viešųjų įstaigų, Savivaldybės kontroliuojamų įmonių vadovų pasitarimus, praneša dalyviams pasitarimų laiką ir vietą;</text:span></text:p>
      <text:p text:style-name="P420"><text:span text:style-name="T421">6.15</text:span><text:span text:style-name="T422">. sudaro pageidaujančių kreiptis į savivaldybės administracijos direktorių ar savivaldybės administracijos direktoriaus pavaduotoją Savivaldybės administracijos valstybės tarnautojų ir darbuotojų, Savivaldybės biudžetinių ir viešųjų įstaigų, Savivaldybės kontroliuojamų<text:s/></text:span><text:soft-page-break/><text:span text:style-name="T423">įmonių vadovų sąrašus, suderinęs su savivaldybės administracijos direktoriumi ar savivaldybės administracijos direktoriaus pavaduotoju, paskiria besikreipiantiems pokalbio laiką.</text:span></text:p>
      <text:p text:style-name="P424"><text:span text:style-name="T425">6.16</text:span><text:span text:style-name="T426">. sudaro ir sistemina pagal veiklos sritis savivaldybės administracijos direktoriaus ir savivaldybės administracijos direktoriaus pavaduotojo gautų, siunčiamųjų ir tvarkomųjų dokumentų bylas;</text:span></text:p>
      <text:p text:style-name="P427"><text:span text:style-name="T428">6.17</text:span><text:span text:style-name="T429">. priima gautas faksogramas, elektroninius laiškus ir išsiunčia faksu, elektroniniu paštu <text:s/>Savivaldybės administracijos valstybės tarnautojų ar darbuotojų pateiktus dokumentus;</text:span></text:p>
      <text:p text:style-name="P430"><text:span text:style-name="T431">6.18</text:span><text:span text:style-name="T432">. rūpinasi, kad, savivaldybės administracijos direktorius ir savivaldybės administracijos direktoriaus pavaduotojas turėtų reikalingas kanceliarines ir kitas priemones, kad patikimai veiktų jų naudojamos technikos priemonės, kad savivaldybės administracijos direktoriaus ir savivaldybės administracijos direktoriaus pavaduotojo darbo vietos būtų tvarkingos;</text:span></text:p>
      <text:p text:style-name="P433"><text:span text:style-name="T434">6.19</text:span><text:span text:style-name="T435">. organizuoja svečių, atvykusių pas savivaldybės administracijos direktorių ar savivaldybės administracijos direktoriaus pavaduotoją, priėmimus; padeda pasiruošti į Savivaldybę atvykstančių svečių bei delegacijų priėmimams, padeda aptarnauti svečius;</text:span></text:p>
      <text:p text:style-name="P436"><text:span text:style-name="T437">6.20</text:span><text:span text:style-name="T438">. sutvarko kalendoriniams metams pasibaigus dokumentų bylas ir perduoda jas į archyvą;</text:span></text:p>
      <text:p text:style-name="P439"><text:span text:style-name="T440">6.21</text:span><text:span text:style-name="T441">. laiku atlieka savivaldybės administracijos direktoriaus, savivaldybės administracijos direktoriaus pavaduotojo, Dokumentų ir informacijos skyriaus vedėjo pavestas užduotis, vykdo nurodymus.</text:span></text:p>
      <text:p text:style-name="P442"><text:span text:style-name="T443">6.22</text:span><text:span text:style-name="T444">. saugo asmens duomenis;<text:s/></text:span></text:p>
      <text:p text:style-name="P445"><text:span text:style-name="T446">6.23</text:span><text:span text:style-name="T447">. tausoja ir prižiūri Savivaldybės turtą, darbo priemones, naudoja juos tik darbo tikslais;</text:span></text:p>
      <text:p text:style-name="P448"><text:span text:style-name="T449">6.24</text:span><text:span text:style-name="T450">. vykdo pagal kompetenciją kitas Lietuvos Respublikos teisės aktais nustatytas funkcijas.</text:span></text:p>
      <text:p text:style-name="P451"/>
      <text:p text:style-name="P452"><text:span text:style-name="T45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P6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3"><text:page-number text:fixed="false">3</text:page-number></text:p>
        <text:p text:style-name="Header"/>
      </style:header>
      <style:footer>
        <text:p text:style-name="P284"/>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1-05T09:25:00Z</meta:creation-date>
    <dc:date>2018-01-05T09:25:00Z</dc:date>
    <meta:print-date>2005-10-10T09:40:00Z</meta:print-date>
    <meta:template xlink:href="Normal.dotm" xlink:type="simple"/>
    <meta:editing-cycles>2</meta:editing-cycles>
    <meta:editing-duration>PT0S</meta:editing-duration>
    <meta:user-defined meta:name="LabbisDVSAttachmentId">e90f131f-0821-4d79-a115-64b86ad852a0</meta:user-defined>
    <meta:document-statistic meta:page-count="7" meta:paragraph-count="239" meta:word-count="2514" meta:character-count="18948" meta:row-count="555" meta:non-whitespace-character-count="16673"/>
  </office:meta>
</office:document-meta>
</file>