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background-color="#FFFFFF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style:text-position="sub 66.6%" fo:background-color="#FFFFFF"/>
    </style:style>
    <style:style style:name="T166" style:parent-style-name="DefaultParagraphFont" style:family="text">
      <style:text-properties fo:background-color="#FFFFFF"/>
    </style:style>
    <style:style style:name="T167" style:parent-style-name="DefaultParagraphFont" style:family="text">
      <style:text-properties style:text-position="sub 66.6%" fo:background-color="#FFFFFF"/>
    </style:style>
    <style:style style:name="T168" style:parent-style-name="DefaultParagraphFont" style:family="text">
      <style:text-properties fo:background-color="#FFFFFF"/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style:text-position="sub 66.6%" fo:background-color="#FFFFFF"/>
    </style:style>
    <style:style style:name="T171" style:parent-style-name="DefaultParagraphFont" style:family="text">
      <style:text-properties fo:background-color="#FFFFFF"/>
    </style:style>
    <style:style style:name="T172" style:parent-style-name="DefaultParagraphFont" style:family="text">
      <style:text-properties style:text-position="sub 66.6%" fo:background-color="#FFFFFF"/>
    </style:style>
    <style:style style:name="T173" style:parent-style-name="DefaultParagraphFont" style:family="text">
      <style:text-properties fo:background-color="#FFFFFF"/>
    </style:style>
    <style:style style:name="T174" style:parent-style-name="DefaultParagraphFont" style:family="text">
      <style:text-properties style:text-position="sub 66.6%" fo:background-color="#FFFFFF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style:text-position="sub 66.6%" fo:background-color="#FFFFFF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style:text-position="sub 66.6%" fo:background-color="#FFFFFF"/>
    </style:style>
    <style:style style:name="T179" style:parent-style-name="DefaultParagraphFont" style:family="text">
      <style:text-properties fo:background-color="#FFFFFF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background-color="#FFFFFF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background-color="#FFFFFF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background-color="#FFFFFF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style:punctuation-wrap="simple" fo:text-align="justify" style:vertical-align="baseline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P195" style:parent-style-name="Normal" style:family="paragraph">
      <style:paragraph-properties style:punctuation-wrap="simple" fo:text-align="justify" style:vertical-align="baseline"/>
    </style:style>
    <style:style style:name="P196" style:parent-style-name="Normal" style:family="paragraph">
      <style:paragraph-properties style:punctuation-wrap="simple" fo:text-align="justify" style:vertical-align="baselin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ŠVIETIMO, MOKSLO IR SPORTO</text:p>
      <text:p text:style-name="P13"><text:span text:style-name="T14">MINISTRAS</text:span></text:p>
      <text:p text:style-name="P15"/>
      <text:p text:style-name="P16"><text:span text:style-name="T17">ĮSAKYMAS</text:span></text:p>
      <text:p text:style-name="P18"><text:span text:style-name="T19">DĖL ŠVIETIMO, MOKSLO IR SPORTO MINISTRO 2019 M. KOVO 1 D. ĮSAKYMO NR. V-186 „DĖL </text:span><text:span text:style-name="T20">MOKYTOJŲ, DIRBANČIŲ PAGAL BENDROJO UGDYMO, PROFESINIO MOKYMO IR NEFORMALIOJO ŠVIETIMO PROGRAMAS (IŠSKYRUS IKIMOKYKLINIO IR PRIEŠMOKYKLINIO UGDYMO PROGRAMAS), DARBO KRŪVIO SANDAROS NUSTATYMO TVARKOS APRAŠO PATVIRTINIMO“ </text:span><text:span text:style-name="T21">PAKEITIMO</text:span></text:p>
      <text:p text:style-name="P22"/>
      <text:p text:style-name="P23">2024 m. rugpjūčio 14 d.<text:s/><text:span text:style-name="T24">Nr. V-875</text:span>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Lietuvos Respublikos švietimo, mokslo ir sporto ministro 2019 m. kovo 1 d. įsakymą Nr. V-186 „Dėl Mokytojų, dirbančių pagal bendrojo ugdymo, profesinio mokymo ir neformaliojo švietimo programas (išskyrus ikimokyklinio ir priešmokyklinio ugdymo programas), darbo krūvio sandaros nustatymo tvarkos aprašo patvirtinimo“:</text:span></text:p>
      <text:p text:style-name="P33"><text:span text:style-name="T34">1.1</text:span><text:span text:style-name="T35">. Pakeičiu preambulę ir ją<text:s/></text:span><text:span text:style-name="T36">išdėstau taip:</text:span></text:p>
      <text:p text:style-name="P37"><text:span text:style-name="T38">„Vadovaudamasis Lietuvos Respublikos biudžetinių</text:span><text:span text:style-name="T39"><text:s/></text:span><text:span text:style-name="T40">įstaigų darbuotojų darbo apmokėjimo</text:span><text:span text:style-name="T41"><text:s/>ir komisijų narių atlygio už darbą</text:span><text:span text:style-name="T42"><text:s/>įstatymo 2 priedo 11 punktu:“.</text:span></text:p>
      <text:p text:style-name="P43"><text:span text:style-name="T44">1.2</text:span><text:span text:style-name="T45">. Pakeičiu nurodytu įsakymu patvirtintą<text:s/></text:span><text:span text:style-name="T46">Mokytojų, dirbančių pagal bendrojo ugdymo, profesinio mokymo ir neformaliojo švietimo programas (išskyrus ikimokyklinio ir priešmokyklinio ugdymo programas), darbo krūvio sandaros nustatymo tvarkos aprašą:<text:s/></text:span></text:p>
      <text:p text:style-name="P47"><text:span text:style-name="T48">1.2.1</text:span><text:span text:style-name="T49">. Pakeičiu 2 punktą ir jį išdėstau taip:</text:span></text:p>
      <text:p text:style-name="P50"><text:span text:style-name="T51">„</text:span><text:span text:style-name="T52">2</text:span><text:span text:style-name="T53">.<text:s/></text:span><text:span text:style-name="T54">Apraše vartojamos sąvokos atitinka Lietuvos Respublikos biudžetinių</text:span><text:span text:style-name="T55"><text:s/></text:span><text:span text:style-name="T56">įstaigų darbuotojų darbo apmokėjimo<text:s/></text:span><text:span text:style-name="T57">ir komisijų narių atlygio už darbą<text:s/></text:span><text:span text:style-name="T58">įstatyme, Lietuvos Respublikos švietimo įstatyme ir Lietuvos Respublikos profesinio mokymo įstatyme vartojamas sąvokas.“</text:span></text:p>
      <text:p text:style-name="P59"><text:span text:style-name="T60">1.2.2</text:span><text:span text:style-name="T61">. Pakeičiu 3 punktą ir jį išdėstau taip:</text:span></text:p>
      <text:p text:style-name="P62"><text:span text:style-name="T63">„</text:span><text:span text:style-name="T64">3</text:span><text:span text:style-name="T65">.<text:s/></text:span><text:span text:style-name="T66">Mokytojo darbo krūvio sandarą nustato įstaigos vadovas, laikydamasis</text:span><text:span text:style-name="T67"><text:s/>Biudžetinių</text:span><text:span text:style-name="T68"><text:s/></text:span><text:span text:style-name="T69">įstaigų darbuotojų darbo apmokėjimo ir komisijų narių atlygio už darbą įstatymo 2 </text:span><text:span text:style-name="T70">priedo 7 punkto nuostatų, Aprašo, įstaigos darbo apmokėjimo sistemos, suderintos su<text:s/></text:span><text:span text:style-name="T71">įstaigos darbo taryba ar profesine sąjunga,<text:s/></text:span><text:span text:style-name="T72">ir neviršydamas įstaigai skirtų asignavimų ugdymo reikmėms.“</text:span></text:p>
      <text:p text:style-name="P73"><text:span text:style-name="T74">1.2.3</text:span><text:span text:style-name="T75">. Pakeičiu 4 punktą ir jį išdėstau taip:</text:span></text:p>
      <text:p text:style-name="P76"><text:span text:style-name="T77">„</text:span><text:span text:style-name="T78">4</text:span><text:span text:style-name="T79">. Kontaktinių valandų skaičius<text:s/></text:span><text:span text:style-name="T80">mokytojo, dirbančio pagal bendrojo ugdymo, profesinio mokymo ar formalųjį švietimą papildančio ugdymo programą, pareigybei<text:s/></text:span><text:span text:style-name="T81">per mokslo metus<text:s/></text:span><text:span text:style-name="T82">nustatomas pagal ugdymo (mokymo) planuose numatytas valandas, mokytojo, dirbančio pagal neformaliojo švietimo programą (išskyrus ikimokyklinio, priešmokyklinio ir formalųjį švietimą papildančio ugdymo programas), pareigybei – pagal programoje numatytas valandas, laikantis šių nuostatų:</text:span></text:p>
      <text:p text:style-name="P83"><text:span text:style-name="T84">4.1</text:span><text:span text:style-name="T85">.<text:s/></text:span><text:span text:style-name="T86">n</text:span><text:span text:style-name="T87">eviršijant Biudžetinių</text:span><text:span text:style-name="T88"><text:s/></text:span><text:span text:style-name="T89">įstaigų darbuotojų darbo apmokėjimo<text:s/></text:span><text:span text:style-name="T90">ir komisijų narių atlygio už darbą<text:s/></text:span><text:span text:style-name="T91">įstatymo 2 </text:span><text:span text:style-name="T92">priedo 8 punkte<text:s/></text:span><text:span text:style-name="T93">mokytojui, dirbančiam pagal bendrojo ugdymo programas,<text:s/></text:span><text:span text:style-name="T94">nustatyto maksimalaus<text:s/></text:span><text:span text:style-name="T95">kontaktinių valandų privalomiems dalykams pagal bendruosius ugdymo planus skaičiaus;</text:span></text:p>
      <text:p text:style-name="P96"><text:span text:style-name="T97">4.2</text:span><text:span text:style-name="T98">. neviršijant Biudžetinių</text:span><text:span text:style-name="T99"><text:s/></text:span><text:span text:style-name="T100">įstaigų darbuotojų darbo apmokėjimo<text:s/></text:span><text:span text:style-name="T101">ir komisijų narių atlygio už darbą<text:s/></text:span><text:span text:style-name="T102">įstatymo 2 priedo<text:s/></text:span><text:span text:style-name="T103">9 punkte<text:s/></text:span><text:span text:style-name="T104">mokytojui, kurio pedagoginis darbo stažas iki 2 metų, dirbančiam pagal bendrojo ugdymo programas, taip pat mokytojui, dirbančiam pagal profesinio mokymo ir neformaliojo švietimo programas (išskyrus ikimokyklinio ir priešmokyklinio ugdymo programas),<text:s/></text:span><text:span text:style-name="T105">nustatyto maksimalaus kontaktinių valandų skaičiaus;</text:span></text:p>
      <text:p text:style-name="P106"><text:span text:style-name="T107">4.3</text:span><text:span text:style-name="T108">. mokytojo, dirbančio pagal pradinio ugdymo programą, pareigybė formuojama, kai jam per metus skiriama 700 ir daugiau kontaktinių valandų.“</text:span></text:p>
      <text:p text:style-name="P109"><text:span text:style-name="T110">1.2.4</text:span><text:span text:style-name="T111">. Pakeičiu 7 punktą ir jį išdėstau taip:</text:span></text:p>
      <text:p text:style-name="P112"><text:span text:style-name="T113">„</text:span><text:span text:style-name="T114">7</text:span><text:span text:style-name="T115">. Valandų, susijusių su profesiniu tobulėjimu ir veikla mokyklos bendruomenei, skyrimo kriterijai nustatomi įstaigos darbo apmokėjimo sistemoje.</text:span><text:span text:style-name="T116"><text:s/></text:span><text:span text:style-name="T117">Valandų, susijusių su profesiniu tobulėjimu ir veikla mokyklos bendruomenei, skaičius sudaro nuo 7,23 iki 49,7 procento kontaktinių valandų ir valandų, skiriamų ugdomajai veiklai planuoti, pasiruošti<text:s/></text:span><text:soft-page-break/><text:span text:style-name="T118">pamokomas, mokinių mokymosi pasiekimams vertinti, vadovauti klasei (grupei), skaičiaus mokytojui per mokslo metus. Jis mokytojo pareigybei per mokslo metus nustatomas, atsižvelgiant į:</text:span></text:p>
      <text:p text:style-name="P119"><text:span text:style-name="T120">7.1</text:span><text:span text:style-name="T121">. minimalų valandų skaičių, nurodytą<text:s/></text:span><text:span text:style-name="T122">Biudžetinių įstaigų darbuotojų darbo apmokėjimo<text:s/></text:span><text:span text:style-name="T123">ir komisijų narių atlygio už darbą<text:s/></text:span><text:span text:style-name="T124">įstatymo 2 </text:span><text:span text:style-name="T125">priedo 7 punkte, skiriamą kiekvienam mokytojui privalomoms veikloms, nurodytoms švietimo, mokslo ir sporto ministro tvirtinamuose Veiklų, susijusių su profesiniu tobulėjimu, apraše ir Veiklų mokyklos bendruomenei apraše;</text:span></text:p>
      <text:p text:style-name="P126"><text:span text:style-name="T127">7.2</text:span><text:span text:style-name="T128">. valandų, viršijančių Aprašo 7.1 papunktyje nurodytą valandų skaičių, nustatomą, atsižvelgiant į veiklas, nurodytas švietimo, mokslo ir sporto ministro tvirtinamuose Veiklų, susijusių su profesiniu tobulėjimu, apraše ir Veiklų mokyklos bendruomenei apraše, kurios nėra privalomos kiekvienam mokytojui, tačiau skiriamos mokytojams individualiai, laikantis šių nuostatų:</text:span></text:p>
      <text:p text:style-name="P129"><text:span text:style-name="T130">7.2.1</text:span><text:span text:style-name="T131">. neviršijant maksimalaus valandų, susijusių su profesiniu tobulėjimu ir veikla mokyklos bendruomenei, skaičiaus, nurodyto<text:s/></text:span><text:span text:style-name="T132">Biudžetinių</text:span><text:span text:style-name="T133"><text:s/></text:span><text:span text:style-name="T134">įstaigų darbuotojų darbo apmokėjimo<text:s/></text:span><text:span text:style-name="T135">ir komisijų narių atlygio už darbą<text:s/></text:span><text:span text:style-name="T136">įstatymo 2</text:span><text:span text:style-name="T137"> </text:span><text:span text:style-name="T138">priedo 7 punkte;</text:span></text:p>
      <text:p text:style-name="P139"><text:span text:style-name="T140">7.2.2</text:span><text:span text:style-name="T141">. neviršijant<text:s/></text:span><text:span text:style-name="T142">Biudžetinių</text:span><text:span text:style-name="T143"><text:s/></text:span><text:span text:style-name="T144">įstaigų darbuotojų darbo apmokėjimo<text:s/></text:span><text:span text:style-name="T145">ir komisijų narių atlygio už darbą<text:s/></text:span><text:span text:style-name="T146">įstatymo 2</text:span><text:span text:style-name="T147"> </text:span><text:span text:style-name="T148">priedo 7 punkte mokytojo pareigybei per mokslo metus nustatyto darbo valandų skaičiaus iš viso, atsižvelgiant į mokytojui skirtų kontaktinių valandų, valandų ugdomajai veiklai planuoti, pasiruošti pamokomas, mokinių mokymosi pasiekimams vertinti, vadovauti klasei (grupei) ir Aprašo 7.1 papunktyje nurodytų valandų skaičių.“</text:span></text:p>
      <text:p text:style-name="P149"><text:span text:style-name="T150">1.2.5</text:span><text:span text:style-name="T151">. Pakeičiu 1 priedo 2 pastabą ir ją išdėstau taip:</text:span></text:p>
      <text:p text:style-name="P152"><text:span text:style-name="T153">„</text:span><text:span text:style-name="T154">2</text:span><text:span text:style-name="T155">. Šiame priede nurodytas valandų, skiriamų ugdomajai veiklai planuoti, pasiruošti pamokoms, mokinių mokymosi pasiekimams vertinti, skaičius (procentais nuo kontaktinių valandų) 2024–2025 mokslo metais didinamas 20 procentų mokytojams, dirbantiems pagal<text:s/></text:span><text:span text:style-name="T156">2022–2023 mokslo metais, 2023–2024 mokslo metais ir<text:s/></text:span><text:span text:style-name="T157">2024–2025 mokslo metais pradėtas įgyvendinti pradinio, pagrindinio ir vidurinio ugdymo<text:s/></text:span><text:span text:style-name="T158">bendrąsias</text:span><text:span text:style-name="T159"><text:s/>programas, patvirtintas Lietuvos Respublikos švietimo, mokslo ir sporto ministro 2022 m. rugpjūčio 24 d. įsakymu Nr. V-1269 „Dėl Priešmokyklinio, pradinio, pagrindinio ir vidurinio ugdymo bendrųjų programų patvirtinimo“</text:span><text:span text:style-name="T160">, už kontaktines valandas, skirtas šioje pastaboje nurodytoms bendrosioms programoms įgyvendinti arba atitinkamai didinamas mokytojo pareiginės algos koeficientas dėl veiklos sudėtingumo už darbą pagal<text:s/></text:span><text:span text:style-name="T161">pradinio, pagrindinio ir vidurinio ugdymo<text:s/></text:span><text:span text:style-name="T162">bendrąsias</text:span><text:span text:style-name="T163"><text:s/>programas, tokį veiklos sudėtingumo kriterijų nustačius įstaigos darbo apmokėjimo sistemoje, vadovaujantis Lietuvos Respublikos biudžetinių įstaigų darbuotojų darbo apmokėjimo ir komisijų narių atlygio už darbą įstatymo 2 priedo 2.2 papunkčiu.<text:s/></text:span><text:span text:style-name="T164">Pareiginės algos koeficiento padidinimas dėl veiklos sudėtingumo (procentais) (D</text:span><text:span text:style-name="T165">m</text:span><text:span text:style-name="T166">) apskaičiuojamas pagal šį priedą mokytojui nustatytą valandų, skiriamų ugdomajai veiklai planuoti, pasiruošti pamokoms, mokinių mokymosi pasiekimams vertinti, skaičių (P</text:span><text:span text:style-name="T167">m</text:span><text:span text:style-name="T168">) padauginus iš 0,2 (t. y. iš<text:s/></text:span>20 procentų<text:span text:style-name="T169"><text:s/>padidinimo, išreikšto vieneto dalimis), padalijus iš mokytojo bendro valandų (kontaktinių ir nekontaktinių) skaičiaus (B</text:span><text:span text:style-name="T170">m</text:span><text:span text:style-name="T171">) ir padauginus iš 100 procentų: D</text:span><text:span text:style-name="T172">m</text:span><text:span text:style-name="T173"> =  (P</text:span><text:span text:style-name="T174">m</text:span><text:span text:style-name="T175"> × 0,2) / B</text:span><text:span text:style-name="T176">m</text:span><text:span text:style-name="T177"> × 100 %. Valandų, skiriamų ugdomajai veiklai planuoti, pasiruošti pamokoms, mokinių mokymosi pasiekimams vertinti, skaičius (P</text:span><text:span text:style-name="T178">m</text:span><text:span text:style-name="T179">) nustatomas pagal mokytojo kontaktines valandas, skirtas šioje pastaboje nurodytoms<text:s/></text:span><text:span text:style-name="T180">pradinio, pagrindinio ir vidurinio ugdymo</text:span><text:span text:style-name="T181"><text:s/>bendrosioms programoms įgyvendinti. Mokytojo pareiginės algos koeficiento padidinimas (procentais) pagal šioje pastaboje nurodytą<text:s/></text:span><text:span text:style-name="T182">veiklos sudėtingumo kriterijų ir kitus veiklos sudėtingumo kriterijus negali viršyti Biudžetinių įstaigų darbuotojų darbo apmokėjimo ir komisijų narių atlygio už darbą įstatymo 2 priedo 3 punkte nurodyto<text:s/></text:span><text:span text:style-name="T183">pareiginės algos koeficiento didinimo procento. Šioje pastaboje nurodytas<text:s/></text:span><text:span text:style-name="T184">valandų, skiriamų ugdomajai veiklai planuoti, pasiruošti pamokoms, mokinių mokymosi pasiekimams vertinti, skaičiaus (procentais nuo kontaktinių valandų) didinimas taikomas tais atvejais, jei<text:s/></text:span><text:span text:style-name="T185">pareiginės algos koeficiento padidinimas dėl veiklos sudėtingumo pagal šioje pastaboje nurodytą veiklos sudėtingumo kriterijų ir kitus mokytojui nustatytus veiklos sudėtingumo kriterijus viršytų<text:s/></text:span><text:span text:style-name="T186">Biudžetinių įstaigų darbuotojų darbo apmokėjimo ir komisijų narių atlygio už darbą įstatymo 2 priedo 3 punkte nurodytą<text:s/></text:span><text:span text:style-name="T187">pareiginės algos koeficiento didinimo procentą. Kitais atvejais taikomas šioje pastaboje nurodytas pareiginės algos koeficiento padidinimas dėl veiklos sudėtingumo.“</text:span></text:p>
      <text:p text:style-name="P188"><text:span text:style-name="T189">2</text:span><text:span text:style-name="T190">.<text:s/></text:span><text:span text:style-name="T191">Nustatau</text:span><text:span text:style-name="T192">, kad šis įsakymas įsigalioja 2024 m. rugsėjo 1 d.</text:span></text:p>
      <text:p text:style-name="P193"/>
      <text:p text:style-name="P194"/>
      <text:p text:style-name="P195"/>
      <text:p text:style-name="P196"><text:span text:style-name="T197">Švietimo, mokslo ir sporto ministrė</text:span><text:span text:style-name="T198"><text:tab/></text:span><text:span text:style-name="T199"><text:tab/></text:span><text:span text:style-name="T200"><text:tab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058ad1-d3c9-4520-932f-3a0152f747e0</dc:title>
    <meta:initial-creator>Mackevičienė Jolita</meta:initial-creator>
    <dc:creator>adlibuser</dc:creator>
    <meta:creation-date>2024-08-19T06:39:00Z</meta:creation-date>
    <dc:date>2024-08-19T06:39:00Z</dc:date>
    <meta:print-date>2024-07-12T11:5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9E37E411EAABA478EE6BED044582643</meta:user-defined>
    <meta:document-statistic meta:page-count="3" meta:paragraph-count="117" meta:word-count="926" meta:character-count="8368" meta:row-count="229" meta:non-whitespace-character-count="7559"/>
  </office:meta>
</office:document-meta>
</file>