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margin-left="0.7875in" fo:margin-right="0.9833in" fo:text-indent="-0.787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margin-left="0.7875in" fo:margin-right="0.9833in" fo:text-indent="-0.787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margin-left="0.7875in" fo:margin-right="0.9833in" fo:text-indent="-0.787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margin-left="0.7875in" fo:margin-right="0.9833in" fo:text-indent="-0.787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0 M. GRUODŽIO 15 D. NUTARIMO<text:s/></text:span><text:span text:style-name="T20">NR. 1458</text:span><text:span text:style-name="T21"><text:s/>„DĖL KONKREČIŲ VALSTYBĖS RINKLIAVOS DYDŽIŲ SĄRAŠO IR VALSTYBĖS RINKLIAVOS MOKĖJIMO IR GRĄŽINIMO TAISYKLIŲ PATVIRTINIMO“ PAKEITIMO</text:span></text:p>
      <text:p text:style-name="P22"/>
      <text:p text:style-name="P23"><text:span text:style-name="T24">2015 m. lapkričio 4 d.</text:span><text:span text:style-name="T25"><text:s/>Nr.<text:s/></text:span><text:span text:style-name="T26">1132</text:span><text:span text:style-name="T27"><text:line-break/>Vilnius</text:span>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akeisti Konkrečių valstybės rinkliavos dydžių sąrašą, patvirtintą Lietuvos Respublikos Vyriausybės 2000 m. gruodžio 15 d. nutarimu<text:s/></text:span><text:span text:style-name="T35">Nr. 1458</text:span><text:span text:style-name="T36"><text:s/>„Dėl Konkrečių valstybės rinkliavos dydžių sąrašo ir Valstybės rinkliavos mokėjimo ir grąžinimo taisyklių patvirtinimo“:</text:span></text:p>
      <text:p text:style-name="P37"><text:span text:style-name="T38">1</text:span><text:span text:style-name="T39">. Pakeisti 3.112 papunktį ir jį išdėstyti taip:</text:span></text:p>
      <text:p text:style-name="P40"/>
      <text:p text:style-name="P41"><text:span text:style-name="T42">„</text:span><text:span text:style-name="T43">3.112</text:span><text:span text:style-name="T44">.</text:span><text:span text:style-name="T45"><text:tab/>veiklos su narkotinių ir psichotropinių medžiagų pirmtakais (prekursoriais) licencijos:</text:span><text:span text:style-name="T46"><text:tab/></text:span></text:p>
      <text:p text:style-name="P47"><text:span text:style-name="T48">3.112.1</text:span><text:span text:style-name="T49">.</text:span><text:span text:style-name="T50"><text:tab/>išdavimą</text:span><text:span text:style-name="T51"><text:tab/>124</text:span></text:p>
      <text:p text:style-name="P52"><text:span text:style-name="T53">3.112.2</text:span><text:span text:style-name="T54">.</text:span><text:span text:style-name="T55"><text:tab/>dublikato išdavimą</text:span><text:span text:style-name="T56"><text:tab/>55</text:span></text:p>
      <text:p text:style-name="P57"><text:span text:style-name="T58">3.112.3</text:span><text:span text:style-name="T59">.</text:span><text:span text:style-name="T60"><text:tab/>patikslinimą</text:span><text:span text:style-name="T61"><text:tab/>34“.</text:span></text:p>
      <text:p text:style-name="P62"><text:span text:style-name="T63">2</text:span><text:span text:style-name="T64">. Pakeisti 3.113 papunktį ir jį išdėstyti taip:</text:span></text:p>
      <text:p text:style-name="P65"/>
      <text:p text:style-name="P66"><text:span text:style-name="T67">„</text:span><text:span text:style-name="T68">3.113</text:span><text:span text:style-name="T69">.</text:span><text:span text:style-name="T70"><text:tab/>specialiosios veiklos su narkotinių ir psichotropinių medžiagų pirmtakais (prekursoriais) licencijos:</text:span><text:span text:style-name="T71"><text:tab/></text:span></text:p>
      <text:p text:style-name="P72"><text:span text:style-name="T73">3.113.1</text:span><text:span text:style-name="T74">.</text:span><text:span text:style-name="T75"><text:tab/>išdavimą</text:span><text:span text:style-name="T76"><text:tab/>124</text:span></text:p>
      <text:p text:style-name="P77"><text:span text:style-name="T78">3.113.2</text:span><text:span text:style-name="T79">.</text:span><text:span text:style-name="T80"><text:tab/>dublikato išdavimą</text:span><text:span text:style-name="T81"><text:tab/>55</text:span></text:p>
      <text:p text:style-name="P82"><text:span text:style-name="T83">3.113.3</text:span><text:span text:style-name="T84">.</text:span><text:span text:style-name="T85"><text:tab/>patikslinimą</text:span><text:span text:style-name="T86"><text:tab/>34“.</text:span></text:p>
      <text:p text:style-name="P87"><text:span text:style-name="T88">3</text:span><text:span text:style-name="T89">. Pakeisti 4.409 papunktį ir jį išdėstyti taip:</text:span></text:p>
      <text:p text:style-name="P90"/>
      <text:p text:style-name="P91"><text:span text:style-name="T92">„</text:span><text:span text:style-name="T93">4.409</text:span><text:span text:style-name="T94">.</text:span><text:span text:style-name="T95"><text:tab/>veiklos su narkotinių ir psichotropinių medžiagų pirmtakais (prekursoriais) vietos registracijos pažymėjimo:</text:span><text:span text:style-name="T96"><text:tab/></text:span></text:p>
      <text:p text:style-name="P97"><text:span text:style-name="T98">4.409.1</text:span><text:span text:style-name="T99">.</text:span><text:span text:style-name="T100"><text:tab/>išdavimą</text:span><text:span text:style-name="T101"><text:tab/>115</text:span></text:p>
      <text:p text:style-name="P102"><text:span text:style-name="T103">4.409.2</text:span><text:span text:style-name="T104">.</text:span><text:span text:style-name="T105"><text:tab/>dublikato išdavimą</text:span><text:span text:style-name="T106"><text:tab/>46</text:span></text:p>
      <text:p text:style-name="P107"><text:span text:style-name="T108">4.409.3</text:span><text:span text:style-name="T109">.</text:span><text:span text:style-name="T110"><text:tab/>patikslinimą</text:span><text:span text:style-name="T111"><text:tab/>26“.</text:span></text:p>
      <text:p text:style-name="P112"><text:span text:style-name="T113">4</text:span><text:span text:style-name="T114">. Papildyti 4.409</text:span><text:span text:style-name="T115">1<text:s/></text:span><text:span text:style-name="T116">papunkčiu:</text:span></text:p>
      <text:p text:style-name="P117"/>
      <text:p text:style-name="P118"><text:span text:style-name="T119">„</text:span><text:span text:style-name="T120">4.409</text:span><text:span text:style-name="T121">1</text:span><text:span text:style-name="T122">.</text:span><text:span text:style-name="T123"><text:tab/>veiklos su narkotinių ir psichotropinių medžiagų pirmtakais (prekursoriais) vietos specialiojo registracijos pažymėjimo:</text:span><text:span text:style-name="T124"><text:tab/></text:span></text:p>
      <text:p text:style-name="P125"><text:span text:style-name="T126">4.409</text:span><text:span text:style-name="T127">1</text:span><text:span text:style-name="T128">.1</text:span><text:span text:style-name="T129">.</text:span><text:span text:style-name="T130"><text:tab/>išdavimą</text:span><text:span text:style-name="T131"><text:tab/>115</text:span></text:p>
      <text:p text:style-name="P132"><text:span text:style-name="T133">4.409</text:span><text:span text:style-name="T134">1</text:span><text:span text:style-name="T135">.2</text:span><text:span text:style-name="T136">.</text:span><text:span text:style-name="T137"><text:tab/>dublikato išdavimą</text:span><text:span text:style-name="T138"><text:tab/>46</text:span></text:p>
      <text:p text:style-name="P139"><text:span text:style-name="T140">4.409</text:span><text:span text:style-name="T141">1</text:span><text:span text:style-name="T142">.3</text:span><text:span text:style-name="T143">.</text:span><text:span text:style-name="T144"><text:tab/>patikslinimą</text:span><text:span text:style-name="T145"><text:tab/>26“.</text:span></text:p>
      <text:p text:style-name="P146"/>
      <text:p text:style-name="P147"/>
      <text:p text:style-name="P148"/>
      <text:p text:style-name="P149">Ministras Pirmininkas<text:tab/>Algirdas Butkevičius</text:p>
      <text:p text:style-name="P150"/>
      <text:p text:style-name="P151"/>
      <text:p text:style-name="P152"/>
      <text:p text:style-name="P153"><text:span text:style-name="T154">Finansų ministras</text:span><text:span text:style-name="T15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1-12T14:04:00Z</meta:creation-date>
    <dc:date>2015-11-12T14:04:00Z</dc:date>
    <meta:print-date>2015-10-30T13:31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219" meta:character-count="1718" meta:row-count="101" meta:non-whitespace-character-count="1525"/>
  </office:meta>
</office:document-meta>
</file>