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text-properties fo:font-weight="bold" style:font-weight-asian="bold" fo:font-size="4pt" style:font-size-asian="4pt" style:font-size-complex="4pt"/>
    </style:style>
    <style:style style:name="P13"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6" style:parent-style-name="Normal" style:family="paragraph">
      <style:paragraph-properties fo:widows="0" fo:orphans="0" fo:text-align="center">
        <style:tab-stops>
          <style:tab-stop style:type="left" style:position="1.3784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letter-spacing="0.000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6"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7"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left" style:position="5.3159in"/>
        </style:tab-stops>
      </style:paragraph-properties>
    </style:style>
    <style:style style:name="P38" style:parent-style-name="Normal" style:family="paragraph">
      <style:paragraph-properties fo:widows="0" fo:orphans="0">
        <style:tab-stops>
          <style:tab-stop style:type="left" style:position="5.3159in"/>
        </style:tab-stops>
      </style:paragraph-properties>
    </style:style>
    <style:style style:name="P39" style:parent-style-name="Normal" style:family="paragraph">
      <style:paragraph-properties fo:widows="0" fo:orphans="0">
        <style:tab-stops>
          <style:tab-stop style:type="left" style:position="5.3159in"/>
        </style:tab-stops>
      </style:paragraph-properties>
    </style:style>
    <style:style style:name="P40" style:parent-style-name="Normal" style:family="paragraph">
      <style:paragraph-properties fo:widows="0" fo:orphans="0">
        <style:tab-stops>
          <style:tab-stop style:type="left" style:position="5.3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keep-with-next="always" fo:break-before="page" fo:margin-left="3.7409in" style:page-number="1">
        <style:tab-stops>
          <style:tab-stop style:type="left" style:position="-2.3625in"/>
        </style:tab-stops>
      </style:paragraph-properties>
      <style:text-properties style:font-size-complex="12pt"/>
    </style:style>
    <style:style style:name="P50" style:parent-style-name="Normal" style:family="paragraph">
      <style:paragraph-properties fo:keep-with-next="always" fo:margin-left="3.7409in">
        <style:tab-stops>
          <style:tab-stop style:type="left" style:position="-2.3625in"/>
        </style:tab-stops>
      </style:paragraph-properties>
      <style:text-properties style:font-size-complex="12pt"/>
    </style:style>
    <style:style style:name="P51" style:parent-style-name="Normal" style:family="paragraph">
      <style:paragraph-properties fo:keep-with-next="always" fo:margin-left="3.7409in">
        <style:tab-stops>
          <style:tab-stop style:type="left" style:position="-2.8548in"/>
          <style:tab-stop style:type="left" style:position="-2.3625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52" style:parent-style-name="Normal" style:family="paragraph">
      <style:paragraph-properties fo:text-align="justify" fo:margin-left="3.7409in">
        <style:tab-stops>
          <style:tab-stop style:type="left" style:position="-2.3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fo:letter-spacing="0.0006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style:font-size-complex="12pt" style:language-asian="lt" style:country-asian="LT"/>
    </style:style>
    <style:style style:name="P6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style:font-size-complex="12pt" style:language-asian="lt" style:country-asian="LT"/>
    </style:style>
    <style:style style:name="P70"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378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378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tyle-complex="italic"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P14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14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style>
    <style:style style:name="P154" style:parent-style-name="Normal" style:family="paragraph">
      <style:paragraph-properties fo:widows="0" fo:orphans="0" fo:text-align="justify" fo:text-indent="0.4923in">
        <style:tab-stops>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177"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language-asian="lt" style:country-asian="LT"/>
    </style:style>
    <style:style style:name="P183" style:parent-style-name="Normal" style:family="paragraph">
      <style:paragraph-properties fo:margin-left="0.25in" fo:text-indent="0.2423in">
        <style:tab-stops>
          <style:tab-stop style:type="left" style:position="1.128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style>
    <style:style style:name="P20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34"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6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style>
    <style:style style:name="P33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343" style:parent-style-name="Normal" style:family="paragraph">
      <style:paragraph-properties fo:keep-with-next="always" fo:border="0in solid #FFFFFF" fo:padding="0.4305in" style:shadow="#000000 0in 0in" fo:text-align="center">
        <style:tab-stops>
          <style:tab-stop style:type="left" style:position="1.3784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keep-with-next="always" fo:border="0in solid #FFFFFF" fo:padding="0.4305in" style:shadow="#000000 0in 0in" fo:text-align="center">
        <style:tab-stops>
          <style:tab-stop style:type="left" style:position="1.3784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keep-with-next="always" fo:border="0in solid #FFFFFF" fo:padding="0.4305in" style:shadow="#000000 0in 0in" fo:text-align="justify" fo:text-indent="0.5354in">
        <style:tab-stops>
          <style:tab-stop style:type="left" style:position="1.3784in"/>
        </style:tab-stops>
      </style:paragraph-properties>
      <style:text-properties style:font-size-complex="12pt" style:language-asian="lt" style:country-asian="LT"/>
    </style:style>
    <style:style style:name="P349" style:parent-style-name="Normal" style:family="paragraph">
      <style:paragraph-properties fo:keep-with-next="always" fo:border="0in solid #FFFFFF" fo:padding="0.4305in" style:shadow="#000000 0in 0in" fo:text-align="justify" fo:text-indent="0.4923in">
        <style:tab-stops>
          <style:tab-stop style:type="left" style:position="1.378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P35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P36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text-align="justify" fo:text-indent="0.5909in">
        <style:tab-stops>
          <style:tab-stop style:type="left" style:position="0.0986in"/>
          <style:tab-stop style:type="left" style:position="0.5909in"/>
          <style:tab-stop style:type="left" style:position="1.1812in"/>
        </style:tab-stops>
      </style:paragraph-properties>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SimSun" style:font-size-complex="12pt" style:language-asian="lt" style:country-asian="LT"/>
    </style:style>
    <style:style style:name="P37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P38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 style:type="left" style:position="0.8861in"/>
          <style:tab-stop style:type="left" style:position="0.9847in"/>
          <style:tab-stop style:type="left" style:position="1.378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68" style:parent-style-name="DefaultParagraphFont" style:family="text">
      <style:text-properties style:font-name-asian="MS Mincho" style:font-style-complex="italic" style:font-size-complex="12pt"/>
    </style:style>
    <style:style style:name="T469" style:parent-style-name="DefaultParagraphFont" style:family="text">
      <style:text-properties style:font-name-asian="MS Mincho" style:font-style-complex="italic" style:font-size-complex="12pt"/>
    </style:style>
    <style:style style:name="T470" style:parent-style-name="DefaultParagraphFont" style:family="text">
      <style:text-properties style:font-name-asian="MS Mincho" style:font-style-complex="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75" style:parent-style-name="DefaultParagraphFont" style:family="text">
      <style:text-properties style:font-name-asian="MS Mincho" style:font-style-complex="italic" style:font-size-complex="12pt"/>
    </style:style>
    <style:style style:name="T476" style:parent-style-name="DefaultParagraphFont" style:family="text">
      <style:text-properties style:font-name-asian="MS Mincho" style:font-style-complex="italic" style:font-size-complex="12pt"/>
    </style:style>
    <style:style style:name="T477" style:parent-style-name="DefaultParagraphFont" style:family="text">
      <style:text-properties style:font-name-asian="MS Mincho" style:font-style-complex="italic"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P48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border="0in solid #FFFFFF" fo:padding="0.4305in" style:shadow="#000000 0in 0in" fo:text-align="center" fo:text-indent="0.043in">
        <style:tab-stops>
          <style:tab-stop style:type="left" style:position="1.3784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style:font-size-complex="12pt" style:language-asian="lt" style:country-asian="LT"/>
    </style:style>
    <style:style style:name="P486"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style>
    <style:style style:name="P549"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59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language-asian="lt" style:country-asian="LT"/>
    </style:style>
    <style:style style:name="P597"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598"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P59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style:font-size-complex="12pt" style:language-asian="lt" style:country-asian="LT"/>
    </style:style>
    <style:style style:name="P605"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606"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610"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651"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5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style:style>
    <style:style style:name="P660"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6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border="0in solid #FFFFFF" fo:padding="0.4305in" style:shadow="#000000 0in 0in" fo:text-indent="0.4923in">
        <style:tab-stops>
          <style:tab-stop style:type="left" style:position="1.3784in"/>
        </style:tab-stops>
      </style:paragraph-properties>
    </style:style>
    <style:style style:name="P673"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674"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675"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691"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5909in">
        <style:tab-stops>
          <style:tab-stop style:type="left" style:position="1.3784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5909in">
        <style:tab-stops>
          <style:tab-stop style:type="left" style:position="1.3784in"/>
        </style:tab-stops>
      </style:paragraph-properties>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5909in">
        <style:tab-stops>
          <style:tab-stop style:type="left" style:position="1.3784in"/>
        </style:tab-stops>
      </style:paragraph-properties>
    </style:style>
    <style:style style:name="P735" style:parent-style-name="Normal" style:family="paragraph">
      <style:paragraph-properties fo:text-align="justify" style:vertical-align="baseline" fo:text-indent="0.5909in">
        <style:tab-stops>
          <style:tab-stop style:type="left" style:position="1.3784in"/>
        </style:tab-stops>
      </style:paragraph-properties>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style:tab-stops>
          <style:tab-stop style:type="left" style:position="1.3784in"/>
        </style:tab-stops>
      </style:paragraph-properties>
    </style:style>
    <style:style style:name="P738"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text-indent="0.5909in">
        <style:tab-stops>
          <style:tab-stop style:type="left" style:position="1.378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1.378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1.378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1.378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1.378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1.378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1.378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1.378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1.378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1.3784in"/>
        </style:tab-stops>
      </style:paragraph-properties>
    </style:style>
    <style:style style:name="P776" style:parent-style-name="Normal" style:family="paragraph">
      <style:paragraph-properties fo:text-align="center">
        <style:tab-stops>
          <style:tab-stop style:type="left" style:position="1.3784in"/>
        </style:tab-stops>
      </style:paragraph-properties>
    </style:style>
    <style:style style:name="T7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line-break/>SOCIALINĖS APSAUGOS IR DARBO MINISTRAS</text:p>
      <text:p text:style-name="P14"/>
      <text:p text:style-name="P15">ĮSAKYMAS</text:p>
      <text:p text:style-name="P16"><text:span text:style-name="T17">DĖL PROJEKTO,<text:s/></text:span><text:span text:style-name="T18">SKIRTO<text:s/></text:span><text:span text:style-name="T19">SPECIALIZUOTOS KOMPLEKSINĖS PAGALBOS TEIKIMUI STEBĖTI IR SPECIALIZUOTOS KOMPLEKSINĖS PAGALBOS CENTRAMS</text:span><text:span text:style-name="T20"><text:s/>KONSULTUOTI SPECIALIZUOTOS KOMPLEKSINĖS PAGALBOS TEIKIMO KLAUSIMAIS</text:span><text:span text:style-name="T21">, ATRANKOS KONKURSO ORGANIZAVIMO 2023 METAIS NUOSTATŲ PATVIRTINIMO</text:span></text:p>
      <text:p text:style-name="P22"/>
      <text:p text:style-name="P23">2023 m. kovo 30 d. Nr.<text:s/>A1-205</text:p>
      <text:p text:style-name="P24">Vilnius</text:p>
      <text:p text:style-name="P25"/>
      <text:p text:style-name="P26"/>
      <text:p text:style-name="P27">Įgyvendindama Smurto artimoje aplinkoje prevencijos ir pagalbos teikimo nukentėjusiems asmenims 2022–2023 metų veiksmų plano, patvirtinto Lietuvos Respublikos socialinės apsaugos ir darbo ministro 2022 m. balandžio 11 d. įsakymu Nr. A1-264 „Dėl Smurto artimoje aplinkoje prevencijos ir pagalbos teikimo nukentėjusiems asmenims 2022–2023 metų veiksmų plano patvirtinimo“, IV skyriaus lentelės 2.1.7 papunktyje nurodytą priemonę<text:span text:style-name="T28">:</text:span><text:span text:style-name="T29"><text:s/></text:span></text:p>
      <text:p text:style-name="P30"><text:span text:style-name="T31">1</text:span><text:span text:style-name="T32">. T v i r t i n u <text:s/>Projekto, skirto specializuotos kompleksinės pagalbos teikimui stebėti ir specializuotos kompleksinės pagalbos centrams konsultuoti specializuotos kompleksinės<text:s/></text:span><text:soft-page-break/><text:span text:style-name="T33">pagalbos teikimo klausimais, atrankos konkurso organizavimo 2023 metais nuostatus (pridedama).<text:s/></text:span></text:p>
      <text:p text:style-name="P34"><text:span text:style-name="T35">2</text:span><text:span text:style-name="T36">. P a v e d u <text:s/>šio įsakymo vykdymo kontrolę viceministrui pagal veiklos sritį.</text:span></text:p>
      <text:p text:style-name="P37"/>
      <text:p text:style-name="P38"/>
      <text:p text:style-name="P39"/>
      <text:p text:style-name="P40"><text:span text:style-name="T41">Socialinės apsaugos ir darbo ministrė</text:span><text:span text:style-name="T42"><text:tab/>Monika Navickienė</text:span></text:p>
      <text:soft-page-break/>
      <text:p text:style-name="P43">PATVIRTINTA</text:p>
      <text:p text:style-name="P50">Lietuvos Respublikos socialinės</text:p>
      <text:h text:style-name="P51" text:outline-level="8">apsaugos ir darbo ministro<text:s/></text:h>
      <text:p text:style-name="P52">2023 m.<text:s/><text:span text:style-name="T53">kovo 30 d. įsakymu Nr.<text:s/></text:span><text:span text:style-name="T54">A1-205</text:span></text:p>
      <text:p text:style-name="P55"/>
      <text:p text:style-name="P56"><text:span text:style-name="T57">PROJEKTO,<text:s/></text:span><text:span text:style-name="T58">SKIRTO<text:s/></text:span><text:span text:style-name="T59">SPECIALIZUOTOS KOMPLEKSINĖS PAGALBOS TEIKIMUI STEBĖTI IR SPECIALIZUOTOS KOMPLEKSINĖS PAGALBOS CENTRAMS</text:span><text:span text:style-name="T60"><text:s/>KONSULTUOTI SPECIALIZUOTOS KOMPLEKSINĖS PAGALBOS TEIKIMO KLAUSIMAIS</text:span><text:span text:style-name="T61">, ATRANKOS KONKURSO ORGANIZAVIMO 2023 METAIS<text:s/></text:span><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ojekto, skirto specializuotos kompleksinės pagalbos teikimui stebėti ir specializuotos kompleksinės pagalbos centrams konsultuoti specializuotos kompleksinės pagalbos teikimo klausimais, atrankos konkurso organizavimo 2023 metais nuostatai (toliau – Nuostatai)<text:s/></text:span><text:span text:style-name="T73">nustato bendrąsias projekto,<text:s/></text:span><text:span text:style-name="T74">skirto specializuotos kompleksinės pagalbos teikimui stebėti ir specializuotos kompleksinės pagalbos centrams konsultuoti specializuotos kompleksinės pagalbos teikimo klausimais, atrankos konkurso<text:s/></text:span><text:span text:style-name="T75">(toliau – konkursas) organizavimo 2023 metais nuostatas,<text:s/></text:span><text:span text:style-name="T76">finansavimo prioritetus ir<text:s/></text:span><text:span text:style-name="T77">finansuotinas projekto veiklas, reikalavimus pareiškėjams (projekto vykdytojams), projekto paraiškų turinio reikalavimus ir paraiškų teikimo tvarką, projekto paraiškų atitikties formaliesiems kriterijams vertinimo, projekto paraiškų atmetimo tvarką ir pagrindus, projekto paraiškų vertinimo, projekto finansavimo, Lietuvos Respublikos valstybės biudžeto lėšų (toliau – valstybės biudžeto lėšos) naudojimo sutarties (toliau – Sutartis) sudarymo, vykdymo ir kontrolės, jos turinio reikalavimus, atsiskaitymo už gautų valstybės biudžeto lėšų panaudojimą<text:s/></text:span><text:soft-page-break/><text:span text:style-name="T78">tvarką, konkurso organizavimo komisijos (toliau – komisija) darbo organizavimo tvarką,<text:s/></text:span><text:span text:style-name="T79">projekto vykdymo ir stebėsenos tvarką.</text:span></text:p>
      <text:p text:style-name="P80"><text:span text:style-name="T81">2</text:span><text:span text:style-name="T82">. Nuostatuose vartojamos sąvokos:</text:span></text:p>
      <text:p text:style-name="P83"><text:span text:style-name="T84">2.1</text:span><text:span text:style-name="T85">.<text:s/></text:span><text:span text:style-name="T86">Informacinė sistema<text:s/></text:span><text:span text:style-name="T87">– Socialinių paslaugų priežiūros departamento prie Socialinės apsaugos ir darbo ministerijos valdoma informacinė paraiškų teikimo, vertinimo ir administravimo sistema, veikianti adresu<text:s/></text:span><text:span text:style-name="T88">https://sopas.sppd.lt/8099</text:span><text:span text:style-name="T89">.</text:span></text:p>
      <text:p text:style-name="P90"><text:span text:style-name="T91">2.2</text:span><text:span text:style-name="T92">.<text:s/></text:span><text:span text:style-name="T93">Pareiškėjas</text:span><text:span text:style-name="T94"><text:s/>– nevyriausybinė organizacija, kuri, vadovaudamasi Nuostatais, teikia konkursui paraišką.</text:span></text:p>
      <text:p text:style-name="P95">2.3.<text:span text:style-name="T96"><text:s/>Partneris</text:span><text:span text:style-name="T97"> – viešasis juridinis asmuo, su kuriuo projekto vykdytojas kartu vykdo projektą (yra sudaręs bendradarbiavimo sutartį). Partneriais nelaikomi asmenys, prisidedantys prie projekto įgyvendinimo finansiškai, ir (ar) paslaugų teikėjai, ir (ar) prekių, daiktų tiekėjai (pavyzdžiui, rėmėjai), taip pat pelno siekiantys verslo subjektai, pareiškėjo (projekto vykdytojo) nariai, savivaldybių administracijos.</text:span><text:span text:style-name="T98"><text:s/></text:span></text:p>
      <text:p text:style-name="P99"><text:span text:style-name="T100">2.4</text:span><text:span text:style-name="T101">.<text:s/></text:span><text:span text:style-name="T102">Projekto vykdytojas</text:span> – pareiškėjas,<text:s/>kuriam<text:s/><text:span text:style-name="T103">Lietuvos Respublikos socialinės apsaugos ir darbo ministerijos<text:s/></text:span>kanclerio sprendimu skirta valstybės biudžeto lėšų projektui įgyvendinti ir kuris informacinės sistemos priemonėmis yra pasirašęs Sutartį su<text:s/><text:span text:style-name="T104">Socialinių paslaugų priežiūros departamentu prie Socialinės apsaugos ir darbo ministerijos</text:span>.<text:s/></text:p>
      <text:p text:style-name="P105"><text:span text:style-name="T106">2.5</text:span><text:span text:style-name="T107">.<text:s/></text:span><text:span text:style-name="T108">Projekto t</text:span><text:span text:style-name="T109">ikslinė grupė</text:span><text:span text:style-name="T110"><text:s/>– specializuotos kompleksinės pagalbos centrai<text:s/></text:span>ir įstaigos, siekiančios teikti specializuotą kompleksinę pagalbą.<text:s/></text:p>
      <text:p text:style-name="P111"><text:span text:style-name="T112">3</text:span><text:span text:style-name="T113">. Kitos Nuostatuose vartojamos sąvokos suprantamos taip, kaip jos apibrėžtos<text:s/></text:span><text:span text:style-name="T114">Lietuvos Respublikos apsaugos nuo smurto artimoje aplinkoje įstatyme</text:span><text:span text:style-name="T115">, Lietuvos Respublikos nevyriausybinių organizacijų plėtros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 Lietuvos Respublikos viešųjų ir privačių interesų derinimo įstatyme, Lietuvos Respublikos lygių galimybių įstatyme,<text:s/></text:span><text:span text:style-name="T116">Lietuvos Respublikos viešųjų<text:s/></text:span><text:soft-page-break/><text:span text:style-name="T117">įstaigų įstatyme</text:span><text:span text:style-name="T118">, Projektų administravimo taisyklėse, patvirtintose Lietuvos Respublikos socialinės apsaugos ir darbo ministro 2020 m. gruodžio 10 d. įsakymu Nr. A1-1259 „Dėl Projektų administravimo taisyklių patvirtinimo“ (toliau – taisyklės).</text:span></text:p>
      <text:p text:style-name="P119"><text:span text:style-name="T120">4</text:span><text:span text:style-name="T121">. Nuostatai parengti vadovaujantis taisyklėmis. Nuostatuose nereglamentuotos procedūros atliekamos taisyklėse nustatyta tvarka ir terminais. Jei Nuostatuose nereglamentuotos konkurso projekto atrankos nuostatos, taikomos taisyklėse nustatytos nuostatos.</text:span></text:p>
      <text:p text:style-name="P122"><text:span text:style-name="T123">5</text:span><text:span text:style-name="T124">. Konkursą organizuoja<text:s/></text:span><text:span text:style-name="T125">Lietuvos Respublikos socialinės apsaugos ir darbo ministerija<text:s/></text:span><text:span text:style-name="T126">(toliau – Ministerija), vykdanti taisyklėse ir Nuostatuose jai nustatytas funkcijas.</text:span></text:p>
      <text:p text:style-name="P127"><text:span text:style-name="T128">6</text:span><text:span text:style-name="T129">. Projekto atranką ir administravimą užtikrina Socialinių paslaugų priežiūros departamentas prie Socialinės apsaugos ir darbo ministerijos (toliau – SPPD), vykdantis taisyklėse ir Nuostatuose jam nustatytas funkcijas.<text:s/></text:span></text:p>
      <text:p text:style-name="P130"><text:span text:style-name="T131">7</text:span><text:span text:style-name="T132">. Sprendimą dėl projekto finansavimo ir papildomų valstybės biudžeto lėšų skyrimo priima Ministerijos kancleris.</text:span></text:p>
      <text:p text:style-name="P133"><text:span text:style-name="T134">8</text:span><text:span text:style-name="T135">. Projektas gali būti įgyvendinamas su partneriu (-iais).</text:span></text:p>
      <text:p text:style-name="P136"><text:span text:style-name="T137">9</text:span><text:span text:style-name="T138">.<text:s/></text:span><text:span text:style-name="T139">Konkurso tikslas –</text:span><text:span text:style-name="T140"><text:s/></text:span><text:span text:style-name="T141">atrinkti ir finansuoti nevyriausybinę organizaciją, teikiančią metodinę pagalbą ir (ar) konsultacijas projekto tikslinei grupei, siekiant<text:s/></text:span><text:span text:style-name="T142">užtikrinti specializuotos kompleksinės pagalbos (toliau – SKP) teikimo kokybę ir efektyvumą.</text:span></text:p>
      <text:p text:style-name="P143"><text:span text:style-name="T144">10</text:span><text:span text:style-name="T145">. Siektinas konkurso rezultatas –<text:s/></text:span><text:span text:style-name="T146">atrinktas ir finansuotas geriausiai įvertintas projektas, kurio vykdytojas stebės, kaip teikiama SKP, projekto tikslinę grupę konsultuos SKP teikimo klausimais, specializuotiems kompleksinės pagalbos centrams (toliau – SKPC) teiks konsultacijas ir (ar) metodinę pagalbą, kad būtų užtikrinta SKP teikimo kokybė ir efektyvumas Lietuvos Respublikos teritorijoje.</text:span></text:p>
      <text:p text:style-name="P147"/>
      <text:p text:style-name="P148"><text:span text:style-name="T149">II</text:span><text:span text:style-name="T150"><text:s/>SKYRIUS</text:span></text:p>
      <text:p text:style-name="P151"><text:span text:style-name="T152">PROJEKTO ĮGYVENDINIMO LAIKOTARPIS, TERITORIJA, KONKURSUI NUMATYTA SKIRTI VALSTYBĖS BIUDŽETO LĖŠŲ SUMA</text:span></text:p>
      <text:p text:style-name="P153"/>
      <text:p text:style-name="P154"><text:span text:style-name="T155">11</text:span><text:span text:style-name="T156">.<text:s/></text:span><text:span text:style-name="T157">Projekto įgyvendinimo laikotarpis – nuo 2023 m. liepos 1 d. iki 2023 m. gruodžio 31 d.</text:span></text:p>
      <text:p text:style-name="P158"><text:span text:style-name="T159">12</text:span><text:span text:style-name="T160">. Konkursui numatyta skirti valstybės biudžeto lėšų suma:</text:span></text:p>
      <text:p text:style-name="P161"><text:span text:style-name="T162">12.1</text:span><text:span text:style-name="T163">. vienam projektui galima skirti valstybės biudžeto lėšų suma – 75 000 (septyniasdešimt penki tūkstančiai) eurų:</text:span></text:p>
      <text:p text:style-name="P164"><text:span text:style-name="T165">12.1.1</text:span><text:span text:style-name="T166">. didžiausia vienam projektui galima skirti valstybės biudžeto lėšų suma– 75 000 (septyniasdešimt penki tūkstančiai) eurų;<text:s/></text:span></text:p>
      <text:p text:style-name="P167"><text:span text:style-name="T168">12.1.2</text:span><text:span text:style-name="T169">. mažiausia vienam projektui galima skirti valstybės biudžeto lėšų suma– 50 000 (penkiasdešimt tūkstančių) eurų.</text:span></text:p>
      <text:p text:style-name="P170"><text:span text:style-name="T171">13</text:span><text:span text:style-name="T172">. Konkurso lėšomis gali būti finansuojamos tik Nuostatų 16 punkte nurodytos veiklos, kurios gali būti vykdomos tik Lietuvos Respublikoje.</text:span></text:p>
      <text:p text:style-name="P173"><text:span text:style-name="T174">14</text:span><text:span text:style-name="T175">. Ministerija</text:span><text:s/>nepanaudotas, grąžintas ar papildomai konkursui vykdyti gautas valstybės biudžeto lėšas gali paskirstyti, paskelbusi naują konkursą tai pačiai priemonei įgyvendinti. Naujas konkursas vykdomas atskiro socialinės apsaugos ir darbo ministro įsakymo ir taisyklių nustatyta tvarka.<text:s/></text:p>
      <text:p text:style-name="P176"/>
      <text:p text:style-name="P177"><text:span text:style-name="T178">III</text:span><text:span text:style-name="T179"><text:s/>skyrius</text:span></text:p>
      <text:p text:style-name="P180"><text:span text:style-name="T181">Finansavimo prioritetai ir finansuotinos veiklos<text:s/></text:span></text:p>
      <text:p text:style-name="P182"/>
      <text:p text:style-name="P183"><text:span text:style-name="T184">15</text:span><text:span text:style-name="T185">.<text:s/></text:span><text:span text:style-name="T186">Finansavimo prioritetai teikiami pareiškėjams, kurie:</text:span></text:p>
      <text:p text:style-name="P187"><text:span text:style-name="T188">15.1</text:span><text:span text:style-name="T189">. į projekto veiklų (dalies veiklų) vykdymą tiesiogiai įtrauks ne mažiau kaip 3 (tris) partnerius, su kuriais yra<text:s/></text:span><text:span text:style-name="T190">sudarę bendradarbiavimo sutartis</text:span><text:span text:style-name="T191"><text:s/>(</text:span>bendradarbiavimo sutartyje nurodytos bendradarbiavimo veiklos, padedančios siekti konkurso tikslo<text:span text:style-name="T192">) ir kurie tiesiogiai prisidės prie projekto veiklų (dalies veiklų) vykdymo;</text:span></text:p>
      <text:p text:style-name="P193"><text:span text:style-name="T194">15.2</text:span><text:span text:style-name="T195">.</text:span><text:span text:style-name="T196"><text:s/></text:span><text:span text:style-name="T197">yra pasitvirtinę vidinį organizacijos metodinės pagalbos teikimo proceso aprašą ir (ar) kitą veiklos kokybę</text:span><text:span text:style-name="T198"><text:s/>užtikrinantį dokumentą.</text:span></text:p>
      <text:p text:style-name="P199"><text:span text:style-name="T200">16</text:span><text:span text:style-name="T201">.</text:span><text:span text:style-name="T202"><text:s/>Konkurso būdu finansuotinos projekto veiklos (turi būti vykdomos visos nurodytos veiklos):</text:span></text:p>
      <text:p text:style-name="P203"><text:span text:style-name="T204">16.1</text:span><text:span text:style-name="T205">.</text:span><text:span text:style-name="T206"><text:s/>SKPC ir įstaigų, siekiančių teikti SKP, konsultavimas SKP teikimo klausimais, rekomendacijų, konsultacijų ir metodinės pagalbos teikimas SKPC veiklos gerinimo, SKP teikimo ir SKP kokybės užtikrinimo klausimais, SKPC geografinio pasiskirstymo Lietuvos Respublikos teritorijoje stebėsena ir vertinimas, pasiūlymų SPPD dėl SKP pasiekiamumo užtikrinimo ir geografinio pasiskirstymo teikimas;</text:span></text:p>
      <text:p text:style-name="P207"><text:span text:style-name="T208">16.2</text:span><text:span text:style-name="T209">. kompetencijų tobulinimo veiklų organizavimas SKPC darbuotojams, kurie dirbs tiesiogiai su smurto artimoje aplinkoje pavojų patiriančiais asmenimis ar smurtą artimoje aplinkoje patyrusiais asmenimis, specialistams, vykdantiems smurto artimoje aplinkoje prevenciją, taip pat specialistams, dirbantiems apsaugos nuo smurto artimoje aplinkoje srityje: SKPC darbuotojams, kitiems specialistams (nevyriausybinių organizacijų darbuotojams, socialiniams darbuotojams, Valstybės vaiko teisių apsaugos ir įvaikinimo tarnybos prie Socialinės apsaugos ir darbo ministerijos darbuotojams, psichologams, socialiniams pedagogams, asmens sveikatos priežiūros įstaigų, teisėsaugos institucijų atstovams);</text:span></text:p>
      <text:p text:style-name="P210"><text:span text:style-name="T211">16.3</text:span><text:span text:style-name="T212">. bendradarbiavimas su valstybės ir savivaldybių institucijomis bei įstaigomis, nevyriausybinėmis organizacijomis SKP organizavimo, teikimo, akreditavimo klausimais;</text:span></text:p>
      <text:p text:style-name="P213"><text:span text:style-name="T214">16.4</text:span><text:span text:style-name="T215">. informacijos apie SKP teikimą sklaida, atsakymų į dažniausiai užduodamus klausimus rengimas ir atnaujinimas pagal poreikį, jų skelbimas pareiškėjo (projekto vykdytojo) interneto svetainėje ir informacijos perdavimas SPPD, kad jis paskelbtų ją savo interneto svetainėje, interneto svetainės, fiksuotojo ir (ar) mobiliojo ryšio paslaugų, susirašinėjimo internetu (angl</text:span><text:span text:style-name="T216">. chat</text:span><text:span text:style-name="T217">) paslaugos teikimas ir administravimas, informacinių veiklų, skirtų smurto artimoje aplinkoje prevencijai, organizavimas.</text:span></text:p>
      <text:p text:style-name="P218"><text:span text:style-name="T219">17</text:span><text:span text:style-name="T220">. Projekto veiklų turinys privalo atitikti visas šias sąlygas:<text:s/></text:span></text:p>
      <text:p text:style-name="P221"><text:span text:style-name="T222">17.1</text:span><text:span text:style-name="T223">. projekto vykdytojas metodinę pagalbą SKPC ir konsultacijas SKP teikimo klausimais planuoja teikti, atsižvelgdamas į individualius tikslinės projekto grupės poreikius visoje Lietuvos Respublikos teritorijoje;</text:span></text:p>
      <text:p text:style-name="P224"><text:span text:style-name="T225">17.2</text:span><text:span text:style-name="T226">.<text:s/></text:span><text:span text:style-name="T227">projekto vykdytojas ketina užtikrinti SKPC teikiamos SKP kokybės stebėseną, koordinavimą;</text:span><text:s/></text:p>
      <text:p text:style-name="P228"><text:span text:style-name="T229">17.3</text:span><text:span text:style-name="T230">. projekto vykdytojas, įgyvendindamas projektą, numato vykdyti visas<text:s/></text:span><text:span text:style-name="T231">Nuostatų 16</text:span><text:span text:style-name="T232"> punkte nurodytas veiklas.</text:span></text:p>
      <text:p text:style-name="P233"/>
      <text:p text:style-name="P234"><text:span text:style-name="T235">IV</text:span><text:span text:style-name="T236"><text:s/>SKYRIUS</text:span></text:p>
      <text:p text:style-name="P237"><text:span text:style-name="T238">REIKALAVIMAI PAREIŠKĖJAMS (PROJEKTO VYKDYTOJAMS)</text:span></text:p>
      <text:p text:style-name="P239"/>
      <text:p text:style-name="P240"><text:span text:style-name="T241">18</text:span><text:span text:style-name="T242">. Pareiškėjas (projekto vykdytojas)<text:s/></text:span><text:span text:style-name="T243">paraiškos teikimo ir projekto vykdymo metu:<text:s/></text:span></text:p>
      <text:p text:style-name="P244"><text:span text:style-name="T245">18.1</text:span><text:span text:style-name="T246">. užtikrina, kad pareiškėjo narės yra<text:s/></text:span><text:span text:style-name="T247">ne mažiau kaip 5 (penkios)<text:s/></text:span><text:span text:style-name="T248">nevyriausybinės organizacijos, teikiančios SKP;<text:s/></text:span></text:p>
      <text:p text:style-name="P249"><text:span text:style-name="T250">18.2</text:span><text:span text:style-name="T251">.<text:s/></text:span>teisės aktų nustatytais terminais yra pateikęs finansinių ataskaitų rinkinį, veiklos ataskaitą ir savo interneto svetainėje (jeigu ją turi) viešai skelbia informaciją apie įgyvendinamus ar įgyvendintus projektus;</text:p>
      <text:p text:style-name="P252"><text:span text:style-name="T253">18.3</text:span><text:span text:style-name="T254">. užtikrina galimybes teikti nuotolines konsultacijas (telefonu, elektroniniu paštu ir (ar) kitomis elektroninių ryšių priemonėmis) tikslinės grupės atstovams ir turi šiam tikslui įgyvendinti reikalingas mobiliojo ryšio priemones, kompiuterinę ir programinę įrangą, naudotis šiomis priemonėmis ir įranga gebantį personalą;</text:span></text:p>
      <text:p text:style-name="P255"><text:span text:style-name="T256">18.4</text:span><text:span text:style-name="T257">. įsipareigoja<text:s/></text:span><text:span text:style-name="T258">interneto svetainės, fiksuotojo ir (ar) mobiliojo ryšio paslaugas, susirašinėjimo internetu (angl</text:span><text:span text:style-name="T259">. chat</text:span><text:span text:style-name="T260">) paslaugą teikti ir administruoti</text:span><text:span text:style-name="T261"><text:s/>pagal bendradarbiavimo sutartį (-is) su įstaiga (-omis), kuri (kurios) nuo 2023 m. liepos 1 d. turi teisę teikti SKP;</text:span></text:p>
      <text:p text:style-name="P262"><text:span text:style-name="T263">18.5</text:span><text:span text:style-name="T264">. Juridinių asmenų registre turi įregistravęs žymą, kad jis yra nevyriausybinė organizacija.</text:span></text:p>
      <text:p text:style-name="P265"/>
      <text:p text:style-name="P266"><text:span text:style-name="T267">V</text:span><text:span text:style-name="T268"><text:s/>SKYRIUS</text:span></text:p>
      <text:p text:style-name="P269"><text:span text:style-name="T270">PAREIŠKĖJO (PROJEKTO VYKDYTOJO) ĮSIPAREIGOJIMAI, PROJEKTO ĮGYVENDINIMO RODIKLIAI<text:s/></text:span></text:p>
      <text:p text:style-name="P271"/>
      <text:p text:style-name="P272"><text:span text:style-name="T273">19</text:span><text:span text:style-name="T274">. Pareiškėjas (projekto vykdytojas) prisiima taisyklių 9 punkte išvardytus<text:s/></text:span>privalomus pareiškėjo (projekto vykdytojo) įsipareigojimus. <text:s/></text:p>
      <text:p text:style-name="P275"><text:span text:style-name="T276">20</text:span><text:span text:style-name="T277">. Vykdydamas projektą, projekto vykdytojas įsipareigoja iki 2023 m. gruodžio 31 d. pasiekti:<text:s/></text:span></text:p>
      <text:p text:style-name="P278"><text:span text:style-name="T279">20.1</text:span><text:span text:style-name="T280">. šiuos esminius kiekybinius projekto įgyvendinimo rodiklius, kurių nepasiekus gali būti taikomos Nuostatų 48 punkte nustatytos sankcijos:</text:span></text:p>
      <text:p text:style-name="P281"><text:span text:style-name="T282">20.1.1</text:span><text:span text:style-name="T283">. parengta 1 (viena) SKPC teikiamos SKP veiksmingumo vertinimo metodika, suformuluoti SKPC teikiamos SKP veiksmingumo vertinimo rodikliai;</text:span></text:p>
      <text:p text:style-name="P284"><text:span text:style-name="T285">20.1.2</text:span><text:span text:style-name="T286">. suorganizuotų SKPC darbuotojų,</text:span><text:span text:style-name="T287"><text:s/>kurie dirbs tiesiogiai su smurto artimoje aplinkoje pavojų patiriančiais asmenimis ar smurtą artimoje aplinkoje patyrusiais asmenimis</text:span><text:span text:style-name="T288">, kompetencijų tobulinimo veiklų skaičius: mokymų – ne mažiau kaip 2; supervizijų – ne mažiau kaip 10; konsultacijų – ne mažiau kaip 5;</text:span></text:p>
      <text:p text:style-name="P289"><text:span text:style-name="T290">20.1.3</text:span><text:span text:style-name="T291">. suorganizuotų specialistų, dirbančių apsaugos nuo smurto artimoje aplinkoje srityje, kompetencijų tobulinimo veiklų skaičius – ne mažiau kaip 2;</text:span></text:p>
      <text:p text:style-name="P292"><text:span text:style-name="T293">20.1.4</text:span><text:span text:style-name="T294">.</text:span><text:s/><text:span text:style-name="T295">suorganizuota bent viena informacinė veikla, kurią vykdant visi SKPC informuoti apie galimybę gauti metodinę pagalbą;</text:span></text:p>
      <text:p text:style-name="P296"><text:span text:style-name="T297">20.2</text:span><text:span text:style-name="T298">. šiuos kiekybinius<text:s/></text:span><text:span text:style-name="T299">projekto įgyvendinimo</text:span><text:span text:style-name="T300"><text:s/>rodiklius:</text:span></text:p>
      <text:p text:style-name="P301"><text:span text:style-name="T302">20.2.1</text:span><text:span text:style-name="T303">.<text:s/></text:span><text:span text:style-name="T304">visiems SKPC pagal poreikį suteiktos konsultacijos, rekomendacijos ir (ar) metodinė pagalba;</text:span></text:p>
      <text:p text:style-name="P305"><text:span text:style-name="T306">20.2.2</text:span><text:span text:style-name="T307">. sudaryta viena bendradarbiavimo sutartis su nevyriausybine asmenų su negalia organizacija, siekiant užtikrinti SKP prieinamumą asmenims su negalia, ir sukurtas SKP teikimo asmenims su negalia algoritmas;</text:span></text:p>
      <text:p text:style-name="P308"><text:span text:style-name="T309">20.2.3</text:span><text:span text:style-name="T310">. suorganizuota ne mažiau kaip 1 informacinė kampanija, skirta smurto artimoje aplinkoje prevencijai užtikrinti;</text:span></text:p>
      <text:p text:style-name="P311"><text:span text:style-name="T312">20.2.4</text:span><text:span text:style-name="T313">. peržiūrėtas, aktualizuotas ir SADM pateiktas smurto artimoje aplinkoje pavojų patiriantiems asmenims ar smurtą artimoje aplinkoje patyrusiems asmenims teikiamos SKP, paslaugų teikimo ir smurto artimoje aplinkoje prevencijos algoritmas;</text:span></text:p>
      <text:p text:style-name="P314"><text:span text:style-name="T315">20.3</text:span><text:span text:style-name="T316">. šiuos kokybinius projekto įgyvendinimo rodiklius:<text:s/></text:span></text:p>
      <text:p text:style-name="P317"><text:span text:style-name="T318">20.3.1</text:span><text:span text:style-name="T319">. vienodai, nešališkai teiktos konsultacijos, metodinė pagalba projekto tikslinei grupei, nepriklausomai nuo projekto tikslinės grupės atstovų steigėjo ar priklausymo kitai skėtinei nacionalinei nevyriausybinei organizacijai;</text:span></text:p>
      <text:p text:style-name="P320"><text:span text:style-name="T321">20.3.2</text:span><text:span text:style-name="T322">. parengta metodinė medžiaga (pvz., metodikos, skirtos SKPC teikiamos SKP kokybei užtikrinti, SKP teikimo procesą nustatančios instrukcijos ir kiti SKP kokybei užtikrinti būtini vidaus teisės aktai), siekiant suvienodinti SKP teikimo praktiką ir kokybę;</text:span></text:p>
      <text:p text:style-name="P323"><text:span text:style-name="T324">20.3.3</text:span><text:span text:style-name="T325">.</text:span><text:span text:style-name="T326"><text:s/></text:span><text:span text:style-name="T327">ne trumpiau kaip 10 val. per parą, ne trumpiau nei 5 dienas per savaitę</text:span><text:span text:style-name="T328"><text:s/></text:span><text:span text:style-name="T329">teiktos ir administruotos interneto svetainės, fiksuotojo ir (ar) mobiliojo ryšio, susirašinėjimo internetu (angl</text:span><text:span text:style-name="T330">. chat</text:span><text:span text:style-name="T331">)<text:s/></text:span><text:span text:style-name="T332">ir kitomis prieinamomis priemonėmis ir (ar) programomis</text:span><text:span text:style-name="T333"><text:s/>paslaugos</text:span><text:span text:style-name="T334">, pasitelkus įstaigą (-as), kuri (kurios) nuo 2023 m. liepos 1 d. turi teisę teikti SKP;</text:span></text:p>
      <text:p text:style-name="P335"><text:span text:style-name="T336">20.3.4</text:span><text:span text:style-name="T337">. pagal poreikį teikti pasiūlymai<text:s/></text:span><text:span text:style-name="T338">SPPD dėl SKP pasiekiamumo užtikrinimo ir geografinio pasiskirstymo Lietuvos Respublikos teritorijoje;</text:span></text:p>
      <text:p text:style-name="P339"><text:span text:style-name="T340">20.3.5</text:span><text:span text:style-name="T341">. vykdant projektą, siekta socialinės partnerystės su valstybės ir savivaldybių institucijomis bei įstaigomis, nevyriausybinėmis organizacijomis.</text:span></text:p>
      <text:p text:style-name="P342"/>
      <text:p text:style-name="P343"><text:span text:style-name="T344">VI</text:span><text:span text:style-name="T345"><text:s/>SKYRIUS</text:span></text:p>
      <text:p text:style-name="P346"><text:span text:style-name="T347">TINKAMOS IR NETINKAMOS FINANSUOTI IŠLAIDOS</text:span></text:p>
      <text:p text:style-name="P348"/>
      <text:p text:style-name="P349"><text:span text:style-name="T350">21</text:span><text:span text:style-name="T351">. Išlaidos laikomos tinkamomis finansuoti, jei jos patirtos ir apmokėtos<text:s/></text:span><text:span text:style-name="T352">nuo 2023 m. liepos 1 d. iki 2023 m. gruodžio 31 d</text:span><text:span text:style-name="T353">.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text:s/></text:span>(nuasmenintais dalyvių sąrašais, analitinių veiklų rezultatais, mokymų medžiaga ir pan.)<text:span text:style-name="T354">.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p>
      <text:p text:style-name="P355"><text:span text:style-name="T356">22</text:span><text:span text:style-name="T357">.<text:s/></text:span><text:span text:style-name="T358">Tinkamomis finansuoti laikomos šios išlaidos:</text:span></text:p>
      <text:p text:style-name="P359"><text:span text:style-name="T360">22.1</text:span><text:span text:style-name="T361">.</text:span><text:span text:style-name="T362"><text:tab/>projekto administravimo išlaidos</text:span><text:s/>(ne daugiau kaip 20 (dvidešimt) procentų projektui įgyvendinti Ministerijos skirtų valstybės biudžeto lėšų)<text:span text:style-name="T363">:</text:span></text:p>
      <text:p text:style-name="P364"><text:span text:style-name="T365">22.1.1</text:span><text:span text:style-name="T366">.</text:span><text:span text:style-name="T367"><text:tab/>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span><text:s/>ir<text:s/><text:span text:style-name="T368">jei buhalterinės apskaitos paslauga neperkama iš buhalterinės apskaitos paslaugas teikiančios įmonės (įstaigos) ar buhalterinės apskaitos paslaugas savarankiškai teikiančio asmens);<text:s/></text:span></text:p>
      <text:p text:style-name="P369"><text:span text:style-name="T370">22.1.2</text:span><text:span text:style-name="T371">.</text:span><text:span text:style-name="T372"><text:tab/>buhalterinės apskaitos paslaugų teikimo išlaidos (jei paslauga perkama iš buhalterinės apskaitos paslaugas teikiančios įmonės (įstaigos) ar buhalterinės apskaitos paslaugas savarankiškai teikiančio asmens ir jei asmuo, tvarkantis buhalterinę apskaitą,<text:s/></text:span><text:span text:style-name="T373">nėra įdarbintas pareiškėjo (projekto vykdytojo) organizacijoje buhalterinės apskaitos paslaugoms teikti pagal darbo sutartį</text:span><text:span text:style-name="T374">);</text:span></text:p>
      <text:p text:style-name="P375"><text:span text:style-name="T376">22.2</text:span><text:span text:style-name="T377">.</text:span><text:span text:style-name="T378"><text:tab/></text:span><text:span text:style-name="T379">projekto įgyvendinimo išlaidos (išlaidos, susijusios su Nuostatų 9 punkte numatyto konkurso tikslo siekimu ir Nuostatų 16 punkte nurodytų projekto veiklų vykdymu):</text:span></text:p>
      <text:p text:style-name="P380"><text:span text:style-name="T381">22.2.1</text:span><text:span text:style-name="T382">.<text:s/></text:span>projekto vykdytojo ir (ar) partnerio (-ių) darbuotojo (-ų), tiesiogiai vykdančio (-ių) ir (ar) organizuojančio (-ų) projekto veiklas, darbo užmokesčio, įskaitant socialinio draudimo įmokas, išlaidos (jei jis (jie) yra projekto vykdytojo ir (ar) partnerio (‑ių) darbuotojas (-ai), dirbantis (-ys) pagal darbo sutartį);<text:s/></text:p>
      <text:p text:style-name="P383">22.2.2. išlaidos projektui įgyvendinti reikalingoms prekėms ir (ar) paslaugoms, tiesiogiai susijusioms su projekto veiklomis ir būtinoms projektui įgyvendinti, įsigyti, įskaitant išlaidas, skirtas savanoriškai veiklai organizuoti:</text:p>
      <text:p text:style-name="P384"><text:span text:style-name="T385">22.2.2.1</text:span><text:span text:style-name="T386">. ryšių įrangos ir ryšių paslaugų (fiksuotojo ir (ar) mobiliojo ryšio, interneto ryšio, pašto) įsigijimo išlaidos;</text:span></text:p>
      <text:p text:style-name="P387"><text:span text:style-name="T388">22.2.2.2</text:span><text:span text:style-name="T389">. transporto išlaikymo (</text:span>degalai, tepalai, transporto priemonės nuoma be vairuotojo Lietuvos Respublikoje)<text:span text:style-name="T390"><text:s/>ir transporto paslaugų (visuomeninio transporto priemonių bilietai,<text:s/></text:span>transporto priemonės nuoma su vairuotoju Lietuvos Respublikoje<text:span text:style-name="T391">)</text:span><text:s/><text:span text:style-name="T392">įsigijimo išlaidos;</text:span></text:p>
      <text:p text:style-name="P393"><text:span text:style-name="T394">22.2.2.3</text:span><text:span text:style-name="T395">. materialiojo ir nematerialiojo turto (organizacinės technikos, patalpų, skirtų projekto veiklai vykdyti) nuomos išlaidos;</text:span></text:p>
      <text:p text:style-name="P396"><text:span text:style-name="T397">22.2.2.4</text:span><text:span text:style-name="T398">. kvalifikacijos kėlimo išlaidos (mokymų, seminarų, skirtų kvalifikacijai kelti, organizavimo išlaidos);</text:span></text:p>
      <text:p text:style-name="P399"><text:span text:style-name="T400">22.2.2.5</text:span><text:span text:style-name="T401">.<text:s/></text:span><text:span text:style-name="T402">komunalinių paslaugų įsigijimo išlaidos (</text:span><text:span text:style-name="T403">patalpų, skirtų projekto veiklai vykdyti, šildymo, elektros energijos, vandentiekio, kanalizacijos ir nuotekų valymo, šiukšlių išvežimo paslaugų išlaidos);</text:span></text:p>
      <text:p text:style-name="P404"><text:span text:style-name="T405">22.2.2.6</text:span><text:span text:style-name="T406">. išlaidos<text:s/></text:span><text:span text:style-name="T407">projektui įgyvendinti reikalingoms ekspertų ir (ar) konsultantų (tyrėjų, ekspertų, konsultantų) paslaugoms (pagal paslaugų teikimo ar autorines sutartis),<text:s/></text:span><text:span text:style-name="T408">tiesiogiai susijusioms su veikla, vykdoma įgyvendinant projektą,<text:s/></text:span><text:span text:style-name="T409">įsigyti;<text:s/></text:span></text:p>
      <text:p text:style-name="P410"><text:span text:style-name="T411">22.2.2.7</text:span><text:span text:style-name="T412">. išlaidos projektui įgyvendinti reikalingoms priemonėms, prekėms ir (ar) reikmenims (kanceliarinėms ir ūkinėms prekėms, smulkiam ūkiniam inventoriui, maisto prekėms ir nealkoholiniams gėrimams, skirtiems susitikimams ir mokymams,</text:span><text:s/>apsaugos priemonėms – medicininėms kaukėms, respiratoriams, dezinfekciniams skysčiams<text:s/><text:span text:style-name="T413">ir kt.) įsigyti, išskyrus ilgalaikio materialiojo turto, nurodyto Nuostatų 24.5 papunktyje, įsigijimo išlaidas;</text:span></text:p>
      <text:p text:style-name="P414"><text:span text:style-name="T415">22.2.2.8</text:span><text:span text:style-name="T416">. išlaidos projektui įgyvendinti reikalingoms paslaugoms (straipsnių, televizijos, radijo laidų, vaizdo siužetų, informacinių reklaminių skydelių leidybos, publikavimo, gamybos, kūrybos, vertimų, mokymų, seminarų, užsiėmimų, susitikimų, konferencijų, kitų renginių organizavimo, lektorių, moderatorių, mokymų vadovų, projekto viešinimo, interneto svetainės, susirašinėjimo internetu (angl</text:span><text:span text:style-name="T417">. chat</text:span><text:span text:style-name="T418">) paslaugos administravimo ir teikimo</text:span><text:span text:style-name="T419">),<text:s/></text:span><text:span text:style-name="T420">tiesiogiai susijusioms su veikla, vykdoma įgyvendinant projektą, įsigyti</text:span><text:span text:style-name="T421">, taip pat<text:s/></text:span><text:span text:style-name="T422">mokesčiams už bankų, kitų kredito ar mokėjimo įstaigų suteiktas piniginių lėšų pervedimo paslaugas;</text:span></text:p>
      <text:p text:style-name="P423"><text:span text:style-name="T424">22.2.3</text:span><text:span text:style-name="T425">. komandiruočių (išskyrus tarptautines) išlaidos (kelionių bilietai, apgyvendinimas, dienpinigiai) (taikoma tik Lietuvos Respublikos teritorijoje ir tik pareiškėjo (projekto vykdytojo) ir (ar) partnerio (-ių) darbuotojams, dirbantiems pagal darbo sutartis.<text:s/></text:span></text:p>
      <text:p text:style-name="P426"><text:span text:style-name="T427">23</text:span><text:span text:style-name="T428">.</text:span><text:span text:style-name="T429"><text:tab/>Darbo užmokesčio,<text:s/></text:span><text:span text:style-name="T430">įskaitant<text:s/></text:span><text:span text:style-name="T431">socialinio draudimo įmokas, išlaidos, nurodytos Nuostatų 22.1.1 ir 22.2.1 papunkčiuose, gali sudaryti ne daugiau kaip 60 (šešiasdešimt) procentų Ministerijos projektui įgyvendinti skirtų valstybės biudžeto lėšų.<text:s/></text:span></text:p>
      <text:p text:style-name="P432"><text:span text:style-name="T433">24</text:span><text:span text:style-name="T434">.</text:span><text:span text:style-name="T435"><text:tab/>Valstybės biudžeto lėšos negali būti naudojamos (n</text:span><text:span text:style-name="T436">etinkamos finansuoti išlaidos)</text:span><text:span text:style-name="T437">:</text:span></text:p>
      <text:p text:style-name="P438"><text:span text:style-name="T439">24.1</text:span><text:span text:style-name="T440">.</text:span><text:span text:style-name="T441"><text:tab/>pareiškėjo (projekto vykdytojo),</text:span><text:s/>partnerio (-ių) ar<text:s/><text:span text:style-name="T442">kitų fizinių ar juridinių asmenų įsiskolinimams padengti ar investiciniams projektams finansuoti;</text:span></text:p>
      <text:p text:style-name="P443"><text:span text:style-name="T444">24.2</text:span><text:span text:style-name="T445">.</text:span><text:span text:style-name="T446"><text:tab/>pastatų statybai, rekonstrukcijai, kapitaliniam ir einamajam remontui, techninei priežiūrai, pastatų ir (ar) teritorijos tvarkymui ir (ar) priežiūrai;</text:span></text:p>
      <text:p text:style-name="P447"><text:span text:style-name="T448">24.3</text:span><text:span text:style-name="T449">.</text:span><text:span text:style-name="T450"><text:tab/>išperkamajai nuomai;</text:span></text:p>
      <text:p text:style-name="P451"><text:span text:style-name="T452">24.4</text:span><text:span text:style-name="T453">.</text:span><text:span text:style-name="T454"><text:tab/>patalpų, nuosavybės teise priklausančių pareiškėjui (projekto vykdytojui), partneriui, nuomai projekto veiklai vykdyti;</text:span></text:p>
      <text:p text:style-name="P455"><text:span text:style-name="T456">24.5</text:span><text:span text:style-name="T457">.</text:span><text:span text:style-name="T458"><text:tab/>ilgalaikiam turtui, kaip jis apibrėžtas Lietuvos Respublikos pridėtinės vertės mokesčio įstatyme, kurio vertė – 500 (penki šimtai) eurų ir didesnė, įsigyti;</text:span></text:p>
      <text:p text:style-name="P459"><text:span text:style-name="T460">24.6</text:span><text:span text:style-name="T461">.</text:span><text:span text:style-name="T462"><text:tab/>kelionių (komandiruočių) užsienyje išlaidoms padengti;</text:span></text:p>
      <text:p text:style-name="P463"><text:span text:style-name="T464">24.7</text:span><text:span text:style-name="T465">.</text:span><text:span text:style-name="T466"><text:tab/>transporto priemonių techninei apžiūrai, draudimui ir remontui;</text:span></text:p>
      <text:p text:style-name="P467"><text:span text:style-name="T468">24.8</text:span><text:span text:style-name="T469">.</text:span><text:span text:style-name="T470"><text:tab/>išlaidoms,<text:s/></text:span><text:span text:style-name="T471">susijusioms su veikla, vykdyta parengiamajame projekto etape, iki pateikiant paraišką konkursui, taip pat išlaidoms, patirtoms ir apmokėtoms<text:s/></text:span><text:span text:style-name="T472">iki 2023 m. liepos 1 d.</text:span><text:span text:style-name="T473"><text:s/>ir po 2023 m. gruodžio 31 d., padengti;</text:span></text:p>
      <text:p text:style-name="P474"><text:span text:style-name="T475">24.9</text:span><text:span text:style-name="T476">.</text:span><text:span text:style-name="T477"><text:tab/></text:span><text:span text:style-name="T478">kitoms su projekto įgyvendinimu tiesiogiai nesusijusioms išlaidoms padengti.</text:span></text:p>
      <text:p text:style-name="P479"/>
      <text:p text:style-name="P480"><text:span text:style-name="T481">VII</text:span><text:span text:style-name="T482"><text:s/>SKYRIUS</text:span></text:p>
      <text:p text:style-name="P483"><text:span text:style-name="T484">PARAIŠKŲ TURINIO REIKALAVIMAI IR PARAIŠKŲ TEIKIMAS<text:s/></text:span></text:p>
      <text:p text:style-name="P485"/>
      <text:p text:style-name="P486"><text:span text:style-name="T487">25</text:span><text:span text:style-name="T488">.<text:s/></text:span><text:span text:style-name="T489">Projektas aprašomas informacinėje sistemoje lietuvių kalba užpildant paraišką ir detalią projekto įgyvendinimo sąmatą pagal informacinėje sistemoje pateiktas formas. Paraiška, užpildyta ir (ar) pateikta ne per informacinę sistemą, nevertinama ir projektui finansavimas neskiriamas.</text:span></text:p>
      <text:p text:style-name="P490"><text:span text:style-name="T491">26</text:span><text:span text:style-name="T492">. Paraiška turi būti pateikta pareiškėjo vadovo arba jo įgalioto asmens, turinčio teisę veikti pareiškėjo vardu, nurodant vardą, pavardę ir pareigas.</text:span></text:p>
      <text:p text:style-name="P493"><text:span text:style-name="T494">27</text:span><text:span text:style-name="T495">. Paraiškoje pateikiama:</text:span></text:p>
      <text:p text:style-name="P496"><text:span text:style-name="T497">27.1</text:span><text:span text:style-name="T498">. projekto pavadinimas;</text:span></text:p>
      <text:p text:style-name="P499"><text:span text:style-name="T500">27.2</text:span><text:span text:style-name="T501">.<text:s/></text:span><text:span text:style-name="T502">informacija apie pareiškėją (juridinio asmens pavadinimas ir kodas) ir pareiškėjo vadovą (pareigos, vardas, pavardė), nurodant atstovavimo pagrindą (dokumento pavadinimas, data);</text:span></text:p>
      <text:p text:style-name="P503"><text:span text:style-name="T504">27.3</text:span><text:span text:style-name="T505">. projektui įgyvendinti prašoma valstybės biudžeto lėšų suma, banko sąskaitos, į kurią bus pervedamos projektui įgyvendinti skirtos valstybės biudžeto lėšos, numeris, banko pavadinimas, banko kodas;</text:span></text:p>
      <text:p text:style-name="P506"><text:span text:style-name="T507">27.4</text:span><text:span text:style-name="T508">. projekto tikslas;</text:span></text:p>
      <text:p text:style-name="P509"><text:span text:style-name="T510">27.5</text:span><text:span text:style-name="T511">. projekto uždaviniai;</text:span></text:p>
      <text:p text:style-name="P512"><text:span text:style-name="T513">27.6</text:span><text:span text:style-name="T514">. trumpas projekto aprašymas (aprašoma projekto esmė, poreikis, tikslinės grupės, iškeliamos problemos, aprašoma, kaip jas planuojama spręsti vykdant numatytas veiklas);</text:span></text:p>
      <text:p text:style-name="P515"><text:span text:style-name="T516">27.7</text:span><text:span text:style-name="T517">. projekto įgyvendinimo laikotarpis;</text:span></text:p>
      <text:p text:style-name="P518"><text:span text:style-name="T519">27.8</text:span><text:span text:style-name="T520">. veiklos vykdymą užtikrinantys žmogiškieji ištekliai (projekto vadovas (vardas, pavardė), projekto buhalteris (</text:span><text:span text:style-name="T521">jei paslauga neperkama iš buhalterinės apskaitos paslaugas teikiančios įmonės (įstaigos)</text:span><text:span text:style-name="T522">, vykdytojai ir (ar) savanoriai (skaičius arba vardai, pavardės) ir jų galimybės įgyvendinti projektą (projekto veiklų įgyvendintojo (-ų) pareigos projekte, kvalifikacija (turima kvalifikacija ir jos įgijimo data), patirtis (kiek metų kokiose srityse dirbo) ir gebėjimai vykdyti numatytas veiklas, įgyvendinti projektą) (ši informacija pateikiama informacinėje sistemoje užpildant asmenų korteles);</text:span></text:p>
      <text:p text:style-name="P523"><text:span text:style-name="T524">27.9</text:span><text:span text:style-name="T525">. projekto atitiktis Nuostatų 17 punkte nurodytoms projekto veiklų sąlygoms;</text:span></text:p>
      <text:p text:style-name="P526"><text:span text:style-name="T527">27.10</text:span><text:span text:style-name="T528">. informacija apie pareiškėjo atitiktį Nuostatų 15 punkte nustatytam (-iems) finansavimo prioritetui (-ams) (jeigu pareiškėjas pretenduoja atitikti Nuostatų 15 punkte nurodytą (-us) finansavimo prioritetą (-us);</text:span></text:p>
      <text:p text:style-name="P529"><text:span text:style-name="T530">27.11</text:span><text:span text:style-name="T531">. laukiami projekto rezultatai, pridėtinė projekto vertė;</text:span></text:p>
      <text:p text:style-name="P532"><text:span text:style-name="T533">27.12</text:span><text:span text:style-name="T534">. partnerio (-ių) vaidmuo ir sukuriama pridėtinė vertė;</text:span></text:p>
      <text:p text:style-name="P535">27.13. projekto veiklų įgyvendinimo planas, kuriame turi būti nurodytas projekto veiklos<text:s/><text:span text:style-name="T536">uždavinys, uždavinio aprašymas, veiklos<text:s/></text:span>pavadinimas,<text:s/><text:span text:style-name="T537">veiklos aprašymas, metodai,<text:s/></text:span>vykdymo vieta, projekto veiklos vykdymo<text:s/><text:span text:style-name="T538">ketvirtis</text:span>, esminiai kiekybiniai, kokybiniai ir kiekybiniai projekto įgyvendinimo rodikliai, nustatyti atsižvelgiant į siektinus rodiklius, nurodytus Nuostatų 20 punkte;</text:p>
      <text:p text:style-name="P539"><text:span text:style-name="T540">27.14</text:span><text:span text:style-name="T541">. detali, pagrįsta projekto įgyvendinimo sąmata, nurodant lėšų šaltinius ir kiek lėšų prašoma iš Ministerijai skirtų Lietuvos Respublikos valstybės biudžeto asignavimų, taip pat detalizuojant planuojamas išlaidas;</text:span></text:p>
      <text:p text:style-name="P542"><text:span text:style-name="T543">27.15</text:span><text:span text:style-name="T544">. informacija apie planuojamą metodinės pagalbos, rekomendacijų ir konsultacijų teikimą SKPC, konsultacijų SKP teikimo klausimais teikimą projekto tikslinei grupei, atsižvelgiant į individualius projekto tikslinės grupės poreikius visoje Lietuvos Respublikos teritorijoje;</text:span></text:p>
      <text:p text:style-name="P545"><text:span text:style-name="T546">27.16</text:span><text:span text:style-name="T547">. informacija apie planuojamą vykdyti<text:s/></text:span><text:span text:style-name="T548">SKPC teikiamos SKP kokybės stebėseną, koordinavimą;</text:span></text:p>
      <text:p text:style-name="P549"><text:span text:style-name="T550">27.17</text:span><text:span text:style-name="T551">. informacija apie planuojamą projekto veiklų ir rezultatų viešinimą;</text:span></text:p>
      <text:p text:style-name="P552"><text:span text:style-name="T553">27.18</text:span><text:span text:style-name="T554">. nuoroda į pareiškėjo veiklos ataskaitas pareiškėjo interneto svetainėje (jeigu ją turi), taip pat viešai skelbiamą informaciją apie įgyvendinamus ar įgyvendintus projektus;</text:span></text:p>
      <text:p text:style-name="P555"><text:span text:style-name="T556">27.19</text:span><text:span text:style-name="T557">. Lietuvos Respublikos savivaldybių, su kuriomis bus (jei bus) bendradarbiaujama vykdant šio projekto veiklas (ar vieną (kelias) iš jų), sąrašas;</text:span></text:p>
      <text:p text:style-name="P558"><text:span text:style-name="T559">27.20</text:span><text:span text:style-name="T560">. informacija apie tai, kaip projekto vykdytojas planuoja užtikrinti galimybes teikti nuotolines konsultacijas (telefonu, elektroniniu paštu ir (ar) kitomis elektroninių ryšių priemonėmis) projekto tikslinei grupei, ir informacija apie turimas šiam tikslui įgyvendinti reikalingas mobiliojo ryšio priemones, kompiuterinę ir programinę įrangą bei naudotis šiomis priemonėmis ir įranga gebantį personalą.</text:span></text:p>
      <text:p text:style-name="P561"><text:span text:style-name="T562">28</text:span><text:span text:style-name="T563">. Pareiškėjas kartu su paraiška privalo pateikti taisyklių 17 punkte nurodytus dokumentus, taip pat atitiktį Nuostatų 15 punkte nurodytiems finansavimo prioritetams (jei pareiškėjas planuoja atitikti bent vieną iš Nuostatų 15 punkte nurodytų finansavimo prioritetų) įrodančius dokumentus ir šiame punkte nurodytų kitų su paraiška privalomų pateikti lietuvių kalba surašytų dokumentų (arba jų vertimų, patvirtintų vertėjo arba pareiškėjo vadovo ar jo įgalioto asmens, kaip numatyta taisyklių 12 ir 13 punktuose) elektronines kopijas:</text:span></text:p>
      <text:p text:style-name="P564"><text:span text:style-name="T565">28.1</text:span><text:span text:style-name="T566">.</text:span><text:span text:style-name="T567"><text:tab/>galiojančios paslaugų teikimo sutarties, jei paslauga perkama iš buhalterinės apskaitos paslaugas teikiančios įmonės (įstaigos) ar buhalterinės apskaitos paslaugas savarankiškai teikiančio asmens;</text:span></text:p>
      <text:p text:style-name="P568"><text:span text:style-name="T569">28.2</text:span><text:span text:style-name="T570">. jei projektas vykdomas su partneriais, – dokumentų (bendradarbiavimo sutarčių</text:span><text:s/>(bendradarbiavimo sutarties objektas – konkrečios (-ių) projekto veiklos (-ų) vykdymas<text:span text:style-name="T571">), įrodančių pareiškėjo bendradarbiavimą su partneriais (taikoma ir tuo atveju, kai</text:span><text:s/>pareiškėjas pretenduoja atitikti Nuostatų 15.1 papunktyje nustatytą prioritetą);</text:p>
      <text:p text:style-name="P572"><text:span text:style-name="T573">28.3</text:span><text:span text:style-name="T574">. dokumento, patvirtinančio, kad pareiškėjas<text:s/></text:span><text:span text:style-name="T575">yra pasitvirtinęs vidinį organizacijos metodinės pagalbos teikimo proceso aprašą ir (ar) kitą veiklos kokybę</text:span><text:span text:style-name="T576"><text:s/>užtikrinantį dokumentą</text:span><text:span text:style-name="T577"><text:s/>(</text:span>jei pareiškėjas pretenduoja atitikti Nuostatų 15.2 papunktyje nustatytą prioritetą<text:span text:style-name="T578">);</text:span></text:p>
      <text:p text:style-name="P579"><text:span text:style-name="T580">28.4</text:span><text:span text:style-name="T581">. siekdamas atitikti šių Nuostatų 18.4 papunktyje įtvirtintą reikalavimą, – dokumentų (bendradarbiavimo sutarčių ar preliminariųjų bendradarbiavimo sutarčių (bendradarbiavimo sutarties ar preliminariosios bendradarbiavimo sutarties objektas – konkrečios projekto veiklos vykdymas), įrodančių pareiškėjo bendradarbiavimą (būsimą bendradarbiavimą) su įstaiga (-omis), kuri (kurios) nuo 2023 m. liepos 1 d. turi teisę teikti SKP.</text:span></text:p>
      <text:p text:style-name="P582"><text:span text:style-name="T583">29</text:span><text:span text:style-name="T584">. Jei informacinės sistemos funkcinės galimybės nepakankamos ar laikinai neužtikrinamos, Nuostatų 27 ir 28 punktuose nurodytą reikalingą informaciją ir elektronines dokumentų kopijas pareiškėjas Ministerijai teikia el. paštu<text:s/></text:span><text:span text:style-name="T585">smurtasartimojeaplinkoje@socmin.lt</text:span><text:span text:style-name="T586">.</text:span></text:p>
      <text:p text:style-name="P587"><text:span text:style-name="T588">30</text:span><text:span text:style-name="T589">. Paraiškų turinio ir jų teikimo reikalavimai nustatyti taisyklių IV skyriuje.<text:s/></text:span></text:p>
      <text:p text:style-name="P590"/>
      <text:p text:style-name="P591"><text:span text:style-name="T592">VIII</text:span><text:span text:style-name="T593"><text:s/>SKYRIUS</text:span></text:p>
      <text:p text:style-name="P594"><text:span text:style-name="T595">PARAIŠKŲ ATITIKTIES FORMALIESIEMS KRITERIJAMS VERTINIMAS, JŲ ATMETIMO TVARKA IR PAGRINDAI</text:span></text:p>
      <text:p text:style-name="P596"/>
      <text:p text:style-name="P597">31. Paraiškų atitiktis formaliesiems kriterijams vertinama, paraiškos, neatitinkančios formaliųjų kriterijų atmetamos, vertinamos ir sprendimas dėl valstybės biudžeto lėšų skyrimo projektui įgyvendinti priimamas taisyklių V skyriuje nustatyta tvarka ir pagrindais.</text:p>
      <text:p text:style-name="P598"/>
      <text:p text:style-name="P599"><text:span text:style-name="T600">IX</text:span><text:span text:style-name="T601"><text:s/>SKYRIUS</text:span></text:p>
      <text:p text:style-name="P602"><text:span text:style-name="T603">PARAIŠKŲ VERTINIMAS</text:span></text:p>
      <text:p text:style-name="P604"/>
      <text:p text:style-name="P605">32. Projektai, kuriems siūloma skirti valstybės biudžeto lėšų, atrenkami laikantis taisyklėse ir Nuostatuose nustatytos tvarkos.</text:p>
      <text:p text:style-name="P606"><text:span text:style-name="T607">33</text:span><text:span text:style-name="T608">. E</text:span>kspertai paraiškas vertina, užpildydami informacinėje sistemoje esančią vertinimo anketą, vadovaudamiesi Nuostatų 34 punkte nurodytais vertinimo kriterijais.</text:p>
      <text:p text:style-name="P609">34. Ekspertai turi įvertinti ir skirti balų už:<text:s/></text:p>
      <text:p text:style-name="P610"><text:span text:style-name="T611">34.1</text:span><text:span text:style-name="T612">.<text:s/></text:span>projekto atitiktį Nuostatų 17 punkte nurodytoms privalomoms projekto veiklų sąlygoms, nurodydami „Taip“ arba „Ne“. Bent vienos privalomos sąlygos neatitinkantis projektas toliau nevertinamas;</text:p>
      <text:p text:style-name="P613"><text:span text:style-name="T614">34.2</text:span><text:span text:style-name="T615">.<text:s/></text:span>projekto atitiktį Nuostatų 15 punkte nurodytiems finansavimo prioritetams, kiekvieną prioritetą įvertindami 0 (nuliu) arba 5 (penkiais) balais;</text:p>
      <text:p text:style-name="P616"><text:span text:style-name="T617">34.3</text:span><text:span text:style-name="T618">. projekto aprašymo detalumą, pagrįstumą, vertindami nuo 0 (nulio) iki 5 (penkių) balų: 0 – projekto aprašymas nedetalus, nepagrįstas; 1–4 – projekto aprašymas iš dalies detalus, iš dalies pagrįstas; 5 – projekto aprašymas detalus ir pagrįstas;</text:span></text:p>
      <text:p text:style-name="P619"><text:span text:style-name="T620">34.4</text:span><text:span text:style-name="T621">. projekto tikslo, uždavinių aiškumą, atitiktį konkurso tikslui ir siekiamam rezultatui, vertindami nuo 0 (nulio) iki 5 (penkių) balų: 0 – neaiškūs, neatitinka konkurso tikslo ir siekiamo rezultato; 1–4 – iš dalies aiškūs, iš dalies atitinka konkurso tikslą ir siekiamą rezultatą; 5 – aiškūs, atitinka konkurso tikslą ir siekiamą rezultatą;<text:s/></text:span></text:p>
      <text:p text:style-name="P622"><text:span text:style-name="T623">34.5</text:span><text:span text:style-name="T624">. projekto vadovo ir projekto vykdytojo (-ų) patirtį bei gebėjimus įgyvendinti planuojamą projektą, vertindami nuo 0 (nulio) iki 5 (penkių) balų: 0 – patirtis ir gebėjimai nepakankami; 1–4 – patirtis ir gebėjimai iš dalies pakankami; 5 – patirtis ir gebėjimai pakankami;</text:span></text:p>
      <text:p text:style-name="P625"><text:span text:style-name="T626">34.6</text:span><text:span text:style-name="T627">. projekto veiklų įgyvendinimo plane numatytų veiklų nuoseklumą, pagrįstumą, išsam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628"><text:span text:style-name="T629">34.7</text:span><text:span text:style-name="T630">. partnerių vaidmenį ir sukuriamą pridėtinę vertę, vertindami nuo 0 (nulio) iki 5 (penkių) balų: 0 – neaiškus partnerių vaidmuo ir neaiški, nepamatuojama partnerių sukuriama pridėtinė vertė; 1–4 – iš dalies aiškus partnerių vaidmuo ir iš dalies aiški, pamatuojama partnerių sukuriama pridėtinė vertė; 5 – aiškus partnerių vaidmuo ir aiški, pamatuojama partnerių sukuriama pridėtinė vertė;</text:span></text:p>
      <text:p text:style-name="P631"><text:span text:style-name="T632">34.8</text:span><text:span text:style-name="T633">. projekto sąmatos teisingumą, tikslumą, pagrįstumą, aiškumą, detalumą ir racionalumą, atitiktį bei proporcingumą projekte numatytoms veikloms, vertindami nuo 0 (nulio) iki 10 (dešimties) balų: 0 – sąmata neaiški, nedetali ir neracionali, nepagrįsta ir nesietina su veiklomis; 1–9 – sąmata iš dalies aiški, iš dalies detali ir racionali, iš dalies pagrįsta ir sietina su veiklomis; 10 – sąmata aiški, detali ir racionali, pagrįsta ir sietina su veiklomis;</text:span></text:p>
      <text:p text:style-name="P634"><text:span text:style-name="T635">34.9</text:span><text:span text:style-name="T636">.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637"><text:span text:style-name="T638">34.10</text:span><text:span text:style-name="T639">. pareiškėjo vykdant projekto veiklas sukuriamą pridėtinę vertę, vertindami nuo 0 (nulio) iki 10 (dešimties) balų: 0 – pridėtinės vertės nesukuria; 1–9 – iš dalies sukuria pridėtinę vertę; 10 – sukuria pridėtinę vertę;</text:span></text:p>
      <text:p text:style-name="P640"><text:span text:style-name="T641">34.11</text:span><text:span text:style-name="T642">.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643">35.<text:s/><text:span text:style-name="T644">Galimas didžiausias paraiškai skirtinų balų skaičius – 75. Privaloma surinkti minimali balų suma – 45.<text:s/></text:span>Projektai, nesurinkę minimalios balų sumos, negali būti finansuojami.</text:p>
      <text:p text:style-name="P645">36.<text:s/><text:span text:style-name="T646">Projektas, kuriam neužteko konkursui vykdyti numatytų valstybės biudžeto lėšų, įtraukiamas į rezervinių projektų sąrašą. Projektai, esantys rezervinių projektų sąraše, reitinguojami pagal surinktų balų skaičių (mažėjančia tvarka).</text:span></text:p>
      <text:p text:style-name="P647"><text:span text:style-name="T648">37</text:span><text:span text:style-name="T649">. Jei, atlikus paraiškų vertinimą, kelių pareiškėjų paraiškoms skirtų balų vidurkis yra vienodas, komisija gali siūlyti finansuoti tą projektą, kurio surinktų balų, neįskaitant surinktų prioritetinių balų, vidurkis yra didžiausias.</text:span></text:p>
      <text:p text:style-name="P650">38. Jei komisija, įvertinusi 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tas komisijos nariams. Komisijos nariai paraiškas vertina, vadovaudamiesi Nuostatų 34 punkte nustatytais vertinimo kriterijais.</text:p>
      <text:p text:style-name="P651"><text:span text:style-name="T652">3</text:span>9. Jei komisija, įvertinusi paraiškų vertinimų suvestinę, ekspertų vertinimo anketas, vadovaudamasi Nuostatų 34 punkte nustatytais kriterijais, priima protokolinį sprendimą siūlyti pareiškėjui skirti dalį paraiškoje prašomų valstybės biudžeto lėšų, jame rekomenduoja mažinti veiklų apimtį arba nurodo mažinti paslaugos gavėjų ar dalyvių skaičių, kurių veiklų atsisakyti ar kurių veiklų apimtį mažinti ir kurias priemones (veiklas) ir (ar) išlaidas finansuoti.</text:p>
      <text:p text:style-name="P653"/>
      <text:p text:style-name="P654"><text:span text:style-name="T655">X</text:span><text:span text:style-name="T656"><text:s/>SKYRIUS</text:span></text:p>
      <text:p text:style-name="P657"><text:span text:style-name="T658">KOMISIJOS DARBO ORGANIZAVIMAS IR SUTARTIES PASIRAŠYMAS</text:span></text:p>
      <text:p text:style-name="P659"/>
      <text:p text:style-name="P660"><text:span text:style-name="T661">40</text:span><text:span text:style-name="T662">. Komisijos darbas organizuojamas taisyklių VII skyriuje nustatyta tvarka.</text:span></text:p>
      <text:p text:style-name="P663"><text:span text:style-name="T664">41</text:span><text:span text:style-name="T665">. Sutartis pasirašoma taisyklių VIII skyriuje nustatyta tvarka.<text:s/></text:span></text:p>
      <text:p text:style-name="P666"/>
      <text:p text:style-name="P667"><text:span text:style-name="T668">XI</text:span><text:span text:style-name="T669"><text:s/>SKYRIUS</text:span></text:p>
      <text:p text:style-name="P670"><text:span text:style-name="T671">PROJEKTO VYKDYMAS IR STEBĖSENA</text:span></text:p>
      <text:p text:style-name="P672"/>
      <text:p text:style-name="P673">42. Projektas vykdomas ir jo stebėsena atliekama taisyklių IX skyriuje nustatyta tvarka.</text:p>
      <text:p text:style-name="P674">43. Projekto vykdytojas, kurio projektui skirtas finansavimas ir su kuriuo sudaryta Sutartis, privalo projektą įgyvendinti iki Sutartyje nustatytos dienos, bet ne vėliau kaip iki 2023 m. gruodžio 31 d. Projekto vykdytojas iki 2023 m. spalio 5 d., o pasibaigus kalendoriniams metams, iki kitų kalendorinių metų sausio 5 d. informacinės sistemos priemonėmis SPPD turi pateikti ketvirčio ir metų projekto finansines ataskaitas, o pasibaigus kalendoriniams metams, iki kitų kalendorinių metų sausio 5 d. – projekto veiklų įvykdymo ataskaitą pagal informacinėje sistemoje pateiktas formas. Teikiamos šios ataskaitos:</text:p>
      <text:p text:style-name="P675"><text:span text:style-name="T676">43.1</text:span><text:span text:style-name="T677">. sąmatos vykdymo ir sąnaudų ketvirtinė ataskaita, informaciją nurodant euro cento tikslumu (teikiama iki 2023 m. spalio 5 d., o pasibaigus ataskaitiniams kalendoriniams metams – už visą projekto vykdymo laikotarpį iki kitų kalendorinių metų sausio 5 d.);</text:span></text:p>
      <text:p text:style-name="P678"><text:span text:style-name="T679">43.2</text:span><text:span text:style-name="T680">. sąmatos įvykdymo ataskaita, informaciją nurodant euro cento tikslumu (teikiama iki 2023 m. spalio 5 d., o pasibaigus ataskaitiniams kalendoriniams metams – už visą projekto vykdymo laikotarpį iki kitų kalendorinių metų sausio 5 d.);</text:span></text:p>
      <text:p text:style-name="P681"><text:span text:style-name="T682">43.3</text:span><text:span text:style-name="T683">. buhalterinės apskaitos dokumentų suvestinė, kurioje turi būti nurodytas valstybės biudžeto lėšų gavėjo pavadinimas, apskaitos dokumento (sąskaitos faktūros, sutarties, žiniaraščio ir kt.) data ir numeris, ūkinės operacijos turinys ir suma euro cento tikslumu (teikiama iki 2023 m. spalio 5 d., o pasibaigus ataskaitiniams kalendoriniams metams – už visą projekto vykdymo laikotarpį iki kitų kalendorinių metų sausio 5 d.);<text:s/></text:span></text:p>
      <text:p text:style-name="P684"><text:span text:style-name="T685">43.4</text:span><text:span text:style-name="T686">. veiklų įvykdymo ataskaita (pasibaigus projekto įgyvendinimo laikotarpiui, teikiama iki kitų kalendorinių metų sausio 5 d.), kurioje turi būti nurodyta susisteminta, nuasmeninta informacija apie:<text:s/></text:span></text:p>
      <text:p text:style-name="P687"><text:span text:style-name="T688">43.4.1</text:span><text:span text:style-name="T689">.<text:s/></text:span>vykdytas projekto veiklas, nurodytas Nuostatų 16 punkte;</text:p>
      <text:p text:style-name="P690">43.4.2. Nuostatų 20 punkte išvardytų esminių kiekybinių, kiekybinių ir kokybinių projekto įgyvendinimo rodiklių pasiekimą (prie veiklų įvykdymo ataskaitos pridedant projekto įgyvendinimo rodiklių pasiekimą patvirtinančius dokumentus);</text:p>
      <text:p text:style-name="P691">43.4.3. projekto viešinimą;</text:p>
      <text:p text:style-name="P692"><text:span text:style-name="T693">43.4.4</text:span><text:span text:style-name="T694">.<text:s/></text:span><text:span text:style-name="T695">projektą vykdančių darbuotojų etatų ir pareigybių skaičių;</text:span></text:p>
      <text:p text:style-name="P696"><text:span text:style-name="T697">43.4.5</text:span><text:span text:style-name="T698">. SKP siekiančių teikti įstaigų, kurioms suteiktos konsultacijos, skaičių ir SKPC, kuriems suteiktos konsultacijos, rekomendacijos ir (ar) metodinė pagalba, skaičių;</text:span></text:p>
      <text:p text:style-name="P699"><text:span text:style-name="T700">43.4.6</text:span><text:span text:style-name="T701">. konsultacijų, suteiktų telefonu, skaičių;</text:span></text:p>
      <text:p text:style-name="P702"><text:span text:style-name="T703">43.4.7</text:span><text:span text:style-name="T704">. konsultacijų, suteiktų susirašinėjant internetu (angl.<text:s/></text:span><text:span text:style-name="T705">chat</text:span><text:span text:style-name="T706">), skaičių;</text:span></text:p>
      <text:p text:style-name="P707"><text:span text:style-name="T708">43.4.8</text:span><text:span text:style-name="T709">. surengtų su projekto įgyvendinimu ir jo rezultatų pristatymu susijusių renginių skaičių;</text:span></text:p>
      <text:p text:style-name="P710"><text:span text:style-name="T711">43.4.9</text:span><text:span text:style-name="T712">. organizuotų specialistų, dirbančių apsaugos nuo smurto artimoje aplinkoje srityje, kompetencijų tobulinimo veiklų skaičių;</text:span></text:p>
      <text:p text:style-name="P713"><text:span text:style-name="T714">43.4.10</text:span><text:span text:style-name="T715">. SKPC darbuotojų, dalyvavusių kompetencijų tobulinimo veiklose, skaičių.</text:span></text:p>
      <text:p text:style-name="P716">44.<text:s/><text:span text:style-name="T717">Norėdamas patikslinti projekto išlaidų sąmatą, projekto vykdytojas informacinės sistemos priemonėmis turi pateikti SPPD pagrįstą prašymą patikslinti projekto išlaidų sąmatą (nurodomas juridinio asmens pavadinimas, kodas, konkurso pavadinimas, projekto kodas ir (ar) Sutarties data, numeris ir išdėstomas prašymas tikslinti projekto išlaidų sąmatą) bei lyginamąjį tikslinamos projekto išlaidų sąmatos variantą ar palyginimą, kaip kis informacija atitinkamose projekto išlaidų sąmatos eilutėse. SPPD, išnagrinėjęs projekto vykdytojo prašymą, per 5 darbo dienas nuo prašymo gavimo SPPD dienos priima sprendimą dėl projekto išlaidų sąmatos tikslinimo ir apie tai informacinės sistemos priemonėmis arba elektroniniu paštu informuoja projekto vykdytoją. Susitarimas dėl projekto išlaidų sąmatos pakeitimo pasirašomas informacinės sistemos priemonėmis.</text:span></text:p>
      <text:p text:style-name="P718"><text:span text:style-name="T719">45</text:span><text:span text:style-name="T720">. Prašymai tikslinti projekto išlaidų sąmatą SPPD teikiami ne dažniau nei du kartus per einamąjį ketvirtį, likus ne mažiau kaip 10 darbo dienų iki kito ketvirčio pradžios. Vėliau pateikti prašymai nenagrinėjami. Projekto vykdytojas gali teikti prašymą tikslinti tik dar nepatirtas išlaidas, išskyrus atvejus, kai tinkamos finansuoti išlaidos sumažėjo.</text:span></text:p>
      <text:p text:style-name="P721"><text:span text:style-name="T722">46</text:span><text:span text:style-name="T723">. Norėdamas patikslinti veiklų planą, projekto vykdytojas atsakingam SPPD specialistui informacinės sistemos priemonėmis pateikia pagrįstą prašymą patikslinti veiklų planą (nurodomas juridinio asmens pavadinimas, kodas, konkurso pavadinimas, projekto kodas ir (ar) Sutarties data, numeris ir išdėstomas prašymas tikslinti projekto veiklų planą) bei lyginamąjį tikslinamo veiklų plano variantą ar palyginimą, kaip kis informacija atitinkamose veiklų plano dalyse ar eilutėse. Projekto vykdytojas gali teikti prašymą patikslinti tik dar neįvykdytas (nepradėtas vykdyti) veiklų plano veiklas. Atsakingas SPPD specialistas elektroniniu paštu informuoja Ministerijos paskirtą asmenį apie projekto vykdytojo prašymą patikslinti veiklų planą per 2 darbo dienas nuo prašymo gavimo dienos (nurodomas juridinio asmens pavadinimas, projekto kodas ir (ar) Sutarties data, numeris). Ministerijos paskirtas asmuo per 2 darbo dienas nuo atsakingo SPPD specialisto kreipimosi dienos elektroniniu paštu informuoja atsakingą SPPD specialistą apie pritarimą ar nepritarimą projekto vykdytojo prašymui patikslinti veiklų planą (nurodomas juridinio asmens pavadinimas, projekto kodas ir (ar) Sutarties data, numeris). Apie sprendimą dėl veiklų plano patikslinimo, suderintą su Ministerijos paskirtu asmeniu, atsakingas SPPD specialistas informuoja projekto vykdytoją per informacinę sistemą arba elektroniniu paštu per 5 darbo dienas nuo prašymo gavimo dienos. Prašymas patikslinti veiklų planą teikiamas, likus ne mažiau kaip 10 darbo dienų iki kito ketvirčio pradžios, bet ne vėliau nei gruodžio 5 d.<text:s/></text:span></text:p>
      <text:p text:style-name="P724"><text:span text:style-name="T725">47</text:span><text:span text:style-name="T726">. Projekto vykdytojas privalo raštu, taip pat informacinės sistemos priemonėmis informuoti Ministeriją ir SPPD, jei vykdoma ar numatoma vykdyti projekto vykdytojo reorganizacija (nurodomas juridinio asmens pavadinimas, kodas, konkurso pavadinimas, projekto kodas ir reorganizacijos pradžios data), ir pateikti dokumentus bei informaciją, patvirtinančius, kad po reorganizacijos veiksiantis juridinis asmuo, perimsiantis jo, kaip projekto vykdytojo, teises ir pareigas, bus pajėgus tinkamai vykdyti projekto veiklas.</text:span></text:p>
      <text:p text:style-name="P727"><text:span text:style-name="T728">48</text:span><text:span text:style-name="T729">.<text:s/></text:span>Jei projektas įgyvendinamas netinkamai ar jei sąmoningai nevykdomos projekto veiklos, sąmoningai nesiekiama ar nepavyksta pasiekti esminių kiekybinių projekto įgyvendinimo rodiklių, nustatytų Nuostatų 20.1 papunktyje, ar jų dalies, taisyklių 110 punkte nustatyta tvarka gali būti taikomos šios sankcijos:<text:s/></text:p>
      <text:p text:style-name="P730"><text:span text:style-name="T731">48</text:span>.1. projekto vykdytojas, nepasiekęs vieno iš Nuostatų 20.1 papunktyje nurodytų esminių kiekybinių projekto įgyvendinimo rodiklių, į Sutartyje nurodytą SPPD banko sąskaitą turi grąžinti 25 procentus jam projektui įgyvendinti skirtų ir pervestų valstybės biudžeto lėšų;</text:p>
      <text:p text:style-name="P732"><text:span text:style-name="T733">48</text:span>.2. projekto vykdytojas, nepasiekęs dviejų iš Nuostatų 20.1 papunktyje nurodytų esminių kiekybinių projekto įgyvendinimo rodiklių, į Sutartyje nurodytą SPPD banko sąskaitą turi grąžinti 50 procentų jam projektui įgyvendinti skirtų ir pervestų valstybės biudžeto lėšų;</text:p>
      <text:p text:style-name="P734">48.3. projekto vykdytojas, nepasiekęs trijų iš Nuostatų 20.1 papunktyje nurodytų esminių kiekybinių projekto įgyvendinimo rodiklių, į Sutartyje nurodytą SPPD banko sąskaitą turi grąžinti 75 procentus jam projektui įgyvendinti skirtų ir pervestų valstybės biudžeto lėšų;</text:p>
      <text:p text:style-name="P735"><text:span text:style-name="T736">48</text:span>.4. projekto vykdytojas, nepasiekęs nė vieno iš Nuostatų 20.1 papunktyje nurodytų esminių kiekybinių projekto įgyvendinimo rodiklių, į Sutartyje nurodytą SPPD banko sąskaitą turi grąžinti 100 procentų jam projektui įgyvendinti skirtų ir pervestų valstybės biudžeto lėšų.</text:p>
      <text:p text:style-name="P737"/>
      <text:p text:style-name="P738"><text:span text:style-name="T739">XII</text:span><text:span text:style-name="T740"><text:s/>SKYRIUS</text:span></text:p>
      <text:p text:style-name="P741"><text:span text:style-name="T742">BAIGIAMOSIOS NUOSTATOS</text:span></text:p>
      <text:p text:style-name="P743"/>
      <text:p text:style-name="P744"><text:span text:style-name="T745">49</text:span><text:span text:style-name="T746">.<text:s/></text:span><text:span text:style-name="T747">Ministerija turi teisę atlikti projekto įgyvendinimo ir valstybės biudžeto lėšų panaudojimo teisingumo bei tikslingumo auditą.</text:span></text:p>
      <text:p text:style-name="P748"><text:span text:style-name="T749">50</text:span><text:span text:style-name="T750">. Ministerijos kanclerio sprendimas dėl projekto finansavimo gali būti pakeistas ar pripažintas netekusiu galios, atsižvelgus į SPPD pateiktą atitinkamos priemonės įgyvendinimo ataskaitą ir (ar) į tai, ar valstybės biudžeto lėšos panaudotos tinkamai, ir (arba)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751"><text:span text:style-name="T752">51</text:span><text:span text:style-name="T753">.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754"><text:span text:style-name="T755">52</text:span><text:span text:style-name="T756">.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757"><text:span text:style-name="T758">53</text:span><text:span text:style-name="T759">. Ministerija savo interneto svetainėje skelbia kiekvienam konkursui vykdyti kiekvienais metais skirtas valstybės biudžeto lėšų sumas.</text:span></text:p>
      <text:p text:style-name="P760"><text:span text:style-name="T761">54</text:span><text:span text:style-name="T762">. SPPD savo interneto svetainėje skelbia apibendrintas konkursų vykdymo ir (ar) atitinkamų priemonių įgyvendinimo ataskaitas.</text:span></text:p>
      <text:p text:style-name="P763"><text:span text:style-name="T764">55</text:span><text:span text:style-name="T765">. Konkurso organizavimo dokumentai saugomi Lietuvos Respublikos dokumentų ir archyvų įstatymo nustatyta tvarka.</text:span></text:p>
      <text:p text:style-name="P766"><text:span text:style-name="T767">56</text:span><text:span text:style-name="T768">. Asmens duomenys tvarkomi<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69">), Nuostatų ir kitų teisės aktų, reglamentuojančių asmens duomenų apsaugą ir tvarkymą, nustatyta tvarka.</text:span></text:p>
      <text:p text:style-name="P770"><text:span text:style-name="T771">57</text:span><text:span text:style-name="T772">. Duomenų subjekto teisės įgyvendinamos<text:s/></text:span><text:span text:style-name="T773">Reglamento (ES) 2016/679 i</text:span><text:span text:style-name="T774">r duomenų valdytojo, į kurį kreipiamasi dėl duomenų subjekto teisių įgyvendinimo, nustatyta tvarka.</text:span></text:p>
      <text:p text:style-name="P775"/>
      <text:p text:style-name="P776"><text:span text:style-name="T77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3-30T17:07:00Z</meta:creation-date>
    <dc:date>2023-03-30T17:07:00Z</dc:date>
    <meta:print-date>2023-02-21T07:21:00Z</meta:print-date>
    <meta:template xlink:href="Normal.dotm" xlink:type="simple"/>
    <meta:editing-cycles>2</meta:editing-cycles>
    <meta:editing-duration>PT0S</meta:editing-duration>
    <meta:user-defined meta:name="_NewReviewCycle"/>
    <meta:document-statistic meta:page-count="9" meta:paragraph-count="364" meta:word-count="5486" meta:character-count="44513" meta:row-count="1406" meta:non-whitespace-character-count="39391"/>
  </office:meta>
</office:document-meta>
</file>