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5.512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5.51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5.5125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041in" style:use-optimal-column-width="false"/>
    </style:style>
    <style:style style:name="TableColumn67" style:family="table-column">
      <style:table-column-properties style:column-width="1.85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2" style:family="table">
      <style:table-properties style:width="10.2381in" fo:margin-left="0.075in" table:align="lef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2631in" style:use-optimal-row-height="false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9402in" style:use-optimal-row-height="false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83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2020 METŲ EUROPOS SĄJUNGOS FONDŲ INVESTICIJŲ VEIKSMŲ PROGRAMOS<text:s/></text:span><text:span text:style-name="T19"><text:line-break/>4 PRIORITETO „ENERGIJOS EFEKTYVUMO IR ATSINAUJINANČIŲ IŠTEKLIŲ ENERGIJOS GAMYBOS IR NAUDOJIMO SKATINIMAS“ 04.1.1-LVPA-V-115 PRIEMONĘ „AIE NAMŲ ŪKIAMS“</text:span></text:p>
      <text:p text:style-name="P20"/>
      <text:p text:style-name="P21">2019 m. gruodžio 18 d. Nr. 1-331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1.1-LVPA-V-115 priemonės „AIE namų ūkiams“ <text:s/>projektų finansavimo sąlygų aprašo Nr. 1, patvirtinto Lietuvos Respublikos energetikos ministro<text:s/></text:span><text:span text:style-name="T31">2019 m. gruodžio 3 d.<text:s/></text:span><text:span text:style-name="T32">įsakymu<text:s/></text:span><text:span text:style-name="T33">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, 56 punktu,</text:span><text:span text:style-name="T34"><text:s/>viešosios įstaigos Lietuvos verslo paramos agentūros 2019 m. gruodžio 17 d. projektų tinkamumo finansuoti vertinimo ataskaita Nr.</text:span><text:s/><text:span text:style-name="T35">1-(15.2.1-56):<text:s/></text:span></text:p>
      <text:p text:style-name="P36"><text:span text:style-name="T37">1</text:span><text:span text:style-name="T38">. S k i r i u šio įsakymo priede nurodytam iš Europos Sąjungos struktūrinių fondų lėšų bendrai finansuojamam projektui nustatyto dydžio finansavimą.<text:s/>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Energetikos ministras<text:tab/>Žygimantas Vaičiūnas</text:p>
      <text:p text:style-name="P46"/>
      <text:soft-page-break/>
      <text:p text:style-name="P47">Lietuvos Respublikos energetikos ministro</text:p>
      <text:p text:style-name="P54"><text:span text:style-name="T55">2019 m. gruodžio 18 d. įsakymo Nr.<text:s/></text:span><text:span text:style-name="T56">1-331</text:span>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:</text:p>
          </table:table-cell>
          <table:table-cell table:style-name="TableCell94" table:number-rows-spanned="2">
            <text:p text:style-name="P95">Iš kurio: valstybės pagalba iki, Eur:<text:s/></text:p>
          </table:table-cell>
          <table:table-cell table:style-name="TableCell96" table:number-rows-spanned="2">
            <text:p text:style-name="Normal"><text:span text:style-name="T97">Iš kurio:<text:s/></text:span><text:span text:style-name="T98">de minimis</text:span><text:span text:style-name="T99"><text:s/>pagalba iki, Eur:<text:s/>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Normal"><text:span text:style-name="T117">1.</text:span></text:p>
          </table:table-cell>
          <table:table-cell table:style-name="TableCell118">
            <text:p text:style-name="Normal"><text:span text:style-name="T119">04.1.1-LVPA-V-115-01-0001</text:span></text:p>
          </table:table-cell>
          <table:table-cell table:style-name="TableCell120">
            <text:p text:style-name="P121">Lietuvos Respublikos aplinkos ministerijos Aplinkos projektų valdymo agentūra</text:p>
          </table:table-cell>
          <table:table-cell table:style-name="TableCell122">
            <text:p text:style-name="P123">288779560</text:p>
            <text:p text:style-name="P124"/>
          </table:table-cell>
          <table:table-cell table:style-name="TableCell125">
            <text:p text:style-name="P126">Elektros energijos iš atsinaujinančių išteklių gamybos įrenginių įrengimas ir įsigijimas namų ūkio reikmėms</text:p>
          </table:table-cell>
          <table:table-cell table:style-name="TableCell127">
            <text:p text:style-name="P128">8 000 00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8 000 000,00</text:p>
          </table:table-cell>
          <table:table-cell table:style-name="TableCell135">
            <text:p text:style-name="P136">0,00</text:p>
          </table:table-cell>
        </table:table-row>
      </table:table>
      <text:p text:style-name="P137"><text:span text:style-name="T13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2-18T13:48:00Z</meta:creation-date>
    <dc:date>2019-12-18T13:4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26" meta:word-count="356" meta:character-count="2921" meta:row-count="80" meta:non-whitespace-character-count="2591"/>
  </office:meta>
</office:document-meta>
</file>