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text-indent="0.9in"/>
      <style:text-properties fo:color="#000000" style:font-size-complex="12p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5347in"/>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text-indent="0.5347in"/>
      <style:text-properties style:font-size-complex="12pt" style:language-asian="lt" style:country-asian="L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line-height="115%" fo:text-indent="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1 m. SPALIO 10 d. įsakymo Nr. 1V-752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5"/>
      <text:p text:style-name="P16">2014 m. spalio 22 d. Nr.1V-713<text:s/></text:p>
      <text:p text:style-name="P17">Vilnius</text:p>
      <text:p text:style-name="P18"/>
      <text:p text:style-name="P19"/>
      <text:p text:style-name="P20"><text:span text:style-name="T21">P a k e i č i u Lietuvos Respublikos vidaus reikalų ministro 2011 m. spalio 10 d. įsakymą Nr. 1V-752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text:span><text:span text:style-name="T22">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text:span text:style-name="T30">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span text:style-name="T31">“</text:span></text:p>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2-R<text:s/></text:span><text:span text:style-name="T35">„Regioninės plėtros tobulinimas, regionų plėtros planai ir savivaldybių (ilgalaikiai / trumpalaikiai) strateginiai plėtros planai“</text:span><text:span text:style-name="T36"><text:s/>projektų finansavimo sąlygų aprašo, patvirtinto Lietuvos Respublikos vidaus reikalų ministro 2008 m. lapkričio 27 d. įsakymu Nr. 1V-420 „Dėl 2007–2013 m. Žmogiškųjų išteklių plėtros veiksmų programos 4 prioriteto „Administracinių gebėjimų stiprinimas ir viešojo administravimo efektyvumo didinimas“ įgyvendinimo priemonės VP1-4.2-VRM-02-R<text:s/></text:span><text:span text:style-name="T37">„Regioninės<text:s/></text:span><text:soft-page-break/><text:span text:style-name="T38">plėtros tobulinimas, regionų plėtros planai ir savivaldybių (ilgalaikiai / trumpalaikiai) strateginiai plėtros planai“</text:span><text:span text:style-name="T39"><text:s/>projektų finansavimo sąlygų aprašo patvirtinimo“, 55 punktu ir atsižvelgdamas į Europos socialinio fondo agentūros 2011 m. rugsėjo 23 d. projekto Nr. VP1-4.2-VRM-04-R-32-004 tinkamumo finansuoti vertinimo ataskaitą Nr. 2011-VRM-A068,</text:span></text:p>
      <text:p text:style-name="P40"><text:span text:style-name="T41">s k i r i u finansavimą regionų projektų planavimo būdu pateiktam Klaipėdos miesto savivaldybės administracijos projektui „Teritorinio planavimo dokumentų rengimas (II etapas)“ (projekto kodas VP1-4.2-VRM-04-R-32-004) <text:s/>įgyvendinti – iki 1 877 205,54 Lt (vieno milijono aštuonių šimtų septyniasdešimt septynių tūkstančių dviejų šimtų penkių litų 5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2"/>
      <text:p text:style-name="P43"/>
      <text:p text:style-name="P44"/>
      <text:p text:style-name="P45">Vidaus reikalų ministras<text:s/><text:tab/><text:tab/><text:tab/><text:tab/>Dailis Alfonsas Barakauska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9T12:53:00Z</meta:creation-date>
    <dc:date>2015-10-19T12:53:00Z</dc:date>
    <meta:print-date>2013-10-11T08:11:00Z</meta:print-date>
    <meta:template xlink:href="Normal" xlink:type="simple"/>
    <meta:editing-cycles>2</meta:editing-cycles>
    <meta:editing-duration>PT0S</meta:editing-duration>
    <meta:document-statistic meta:page-count="2" meta:paragraph-count="32" meta:word-count="437" meta:character-count="3308" meta:row-count="107" meta:non-whitespace-character-count="2903"/>
  </office:meta>
</office:document-meta>
</file>