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0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1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2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<text:span text:style-name="T8">DĖL<text:s/></text:span><text:span text:style-name="T9">LIETUVOS RESPUBLIKOS APLINKOS MINISTRO 2014 M. GRUODŽIO 19 D. ĮSAKYMO NR. D1-1045<text:s/></text:span><text:span text:style-name="T10">„</text:span><text:span text:style-name="T11">DĖL</text:span><text:span text:style-name="T12"><text:s/>VALSTYBINĖS REIKŠMĖS MIŠKŲ PLOTŲ SCHEMŲ TIKSLINIMO“ PAKEITIMO</text:span></text:p>
      <text:p text:style-name="P13"/>
      <text:p text:style-name="P14"><text:span text:style-name="T15">2016 m.<text:s/></text:span><text:span text:style-name="T16">kovo 29 d.</text:span><text:span text:style-name="T17"><text:s/>Nr. D1-221</text:span></text:p>
      <text:p text:style-name="P18">Vilnius</text:p>
      <text:p text:style-name="P19"/>
      <text:p text:style-name="P20"/>
      <text:p text:style-name="P21"><text:span text:style-name="T22">P a k e i č i u Lietuvos Respublikos aplinkos ministro 2014 m. gruodžio 19 d. įsakymą Nr. D1-1045 „Dėl valstybinės reikšmės miškų plotų schemų tikslinimo“ ir 1.3 papunktį išdėstau taip:</text:span></text:p>
      <text:p text:style-name="P23"><text:span text:style-name="T24">„</text:span><text:span text:style-name="T25">1.3</text:span><text:span text:style-name="T26">. iki 2015 m. kovo 2 d. parengti patikslintas Jonavos, Radviliškio, Utenos, Zarasų rajonų ir Kauno miesto savivaldybių valstybinės reikšmės miškų plotų schemas, iki 2015 m. gegužės 4 d. parengti patikslintą Šiaulių rajono valstybinės reikšmės miškų plotų schemą, o iki 2016 m. spalio 31 d. parengti patikslintą Panevėžio miesto savivaldybės valstybinės reikšmės miškų plotų schemą;“.</text:span></text:p>
      <text:p text:style-name="P27"/>
      <text:p text:style-name="P28"/>
      <text:p text:style-name="P29"/>
      <text:p text:style-name="P30"><text:span text:style-name="T31">Aplinkos minist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 User</dc:creator>
    <meta:creation-date>2016-03-30T09:30:00Z</meta:creation-date>
    <dc:date>2016-03-30T09:30:00Z</dc:date>
    <meta:print-date>2015-09-18T10:59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9" meta:character-count="873" meta:row-count="34" meta:non-whitespace-character-count="753"/>
  </office:meta>
</office:document-meta>
</file>