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style:style>
    <style:style style:name="P7" style:parent-style-name="Normal" style:family="paragraph">
      <style:paragraph-properties fo:text-align="center">
        <style:tab-stops>
          <style:tab-stop style:type="left" style:position="0.51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333333" style:font-size-complex="12pt" fo:background-color="#FFFFFF"/>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ab-stops>
          <style:tab-stop style:type="left" style:position="0.518in"/>
        </style:tab-stops>
      </style:paragraph-properties>
    </style:style>
    <style:style style:name="P26" style:parent-style-name="Normal" style:family="paragraph">
      <style:paragraph-properties fo:text-align="center">
        <style:tab-stops>
          <style:tab-stop style:type="left" style:position="0.518in"/>
        </style:tab-stops>
      </style:paragraph-properties>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fo:background-color="#FFFFFF"/>
    </style:style>
    <style:style style:name="P31" style:parent-style-name="Normal" style:family="paragraph">
      <style:paragraph-properties fo:text-align="justify" fo:line-height="150%" fo:margin-left="0.0256in" fo:text-indent="0.5652in">
        <style:tab-stops>
          <style:tab-stop style:type="left" style:position="0.7618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0256in" fo:text-indent="0.5652in">
        <style:tab-stops>
          <style:tab-stop style:type="left" style:position="0.7618in"/>
          <style:tab-stop style:type="left" style:position="0.9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242424"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242424"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242424"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242424"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242424"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margin-left="1.1895in" fo:text-indent="-0.5986in">
        <style:tab-stops>
          <style:tab-stop style:type="left" style:position="-0.5986in"/>
          <style:tab-stop style:type="left" style:position="-0.402in"/>
          <style:tab-stop style:type="left" style:position="-0.2048in"/>
          <style:tab-stop style:type="left" style:position="0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ext-properties fo:font-weight="bold" style:font-weight-asian="bold" fo:color="#000000" style:font-size-complex="12pt"/>
    </style:style>
    <style:style style:name="P146" style:parent-style-name="Normal" style:family="paragraph">
      <style:paragraph-properties fo:text-align="center"/>
      <style:text-properties fo:font-weight="bold" style:font-weight-asian="bold" fo:color="#000000" style:font-size-complex="12pt"/>
    </style:style>
    <style:style style:name="P147" style:parent-style-name="Normal" style:family="paragraph">
      <style:paragraph-properties fo:text-align="center"/>
      <style:text-properties fo:font-weight="bold" style:font-weight-asian="bold" fo:color="#000000"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margin-left="0.5in" fo:text-indent="0.6888in">
        <style:tab-stops>
          <style:tab-stop style:type="left" style:position="0.0909in"/>
        </style:tab-stops>
      </style:paragraph-properties>
      <style:text-properties fo:color="#000000" style:font-size-complex="12pt" fo:hyphenate="false"/>
    </style:style>
    <style:style style:name="P1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ext-properties fo:font-weight="bold" style:font-weight-asian="bold" style:font-weight-complex="bold" fo:color="#000000" style:font-size-complex="12pt"/>
    </style:style>
    <style:style style:name="P234" style:parent-style-name="Normal" style:family="paragraph">
      <style:paragraph-properties fo:text-align="center"/>
      <style:text-properties fo:font-weight="bold" style:font-weight-asian="bold" style:font-weight-complex="bold" fo:color="#000000"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line-height="150%" fo:margin-left="0.25in" fo:text-indent="0.6888in" fo:background-color="#FFFFFF">
        <style:tab-stops/>
      </style:paragraph-properties>
      <style:text-properties fo:font-weight="bold" style:font-weight-asian="bold" style:font-weight-complex="bold" fo:color="#000000"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together="always" fo:text-align="center" fo:line-height="150%"/>
      <style:text-properties fo:hyphenate="false"/>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line-height="150%">
        <style:tab-stops>
          <style:tab-stop style:type="left" style:position="0.6895in"/>
        </style:tab-stops>
      </style:paragraph-properties>
      <style:text-properties fo:color="#000000" style:font-size-complex="12pt" fo:hyphenate="false"/>
    </style:style>
    <style:style style:name="P298"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0909in">
        <style:tab-stops>
          <style:tab-stop style:type="left" style:position="0.9847in"/>
          <style:tab-stop style:type="left" style:position="1.0833in"/>
        </style:tab-stops>
      </style:paragraph-properties>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fo:line-height="150%" fo:text-indent="0.6888in">
        <style:tab-stops>
          <style:tab-stop style:type="left" style:position="0.6895in"/>
        </style:tab-stops>
      </style:paragraph-properties>
      <style:text-properties fo:color="#000000" style:font-size-complex="12pt" fo:hyphenate="false"/>
    </style:style>
    <style:style style:name="P352"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style:tab-stops>
          <style:tab-stop style:type="left" style:position="0.8861in"/>
          <style:tab-stop style:type="left" style:position="1.1812in"/>
          <style:tab-stop style:type="left" style:position="3.9375in"/>
        </style:tab-stops>
      </style:paragraph-properties>
      <style:text-properties fo:hyphenate="false"/>
    </style:style>
    <style:style style:name="T380" style:parent-style-name="DefaultParagraphFont" style:family="text">
      <style:text-properties fo:color="#000000" style:font-size-complex="12pt"/>
    </style:style>
    <style:style style:name="P381" style:parent-style-name="Normal" style:family="paragraph">
      <style:paragraph-properties>
        <style:tab-stops>
          <style:tab-stop style:type="center" style:position="3.25in"/>
          <style:tab-stop style:type="right" style:position="6.5in"/>
        </style:tab-stops>
      </style:paragraph-properties>
    </style:style>
    <style:style style:name="P382" style:parent-style-name="Normal" style:master-page-name="MPF2" style:family="paragraph">
      <style:paragraph-properties fo:break-before="page" fo:margin-left="3.9375in" style:page-number="1">
        <style:tab-stops>
          <style:tab-stop style:type="left" style:position="0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margin-left="3.937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3.052in">
        <style:tab-stops>
          <style:tab-stop style:type="left" style:position="3.9375in"/>
        </style:tab-stops>
      </style:paragraph-properties>
      <style:text-properties style:font-size-complex="12pt"/>
    </style:style>
    <style:style style:name="P394" style:parent-style-name="Normal" style:family="paragraph">
      <style:paragraph-properties fo:text-align="center">
        <style:tab-stops>
          <style:tab-stop style:type="left" style:position="3.9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3.9375in"/>
        </style:tab-stops>
      </style:paragraph-properties>
      <style:text-properties style:font-size-complex="12pt"/>
    </style:style>
    <style:style style:name="P39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0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olumn411" style:family="table-column">
      <style:table-column-properties style:column-width="0.3902in" style:use-optimal-column-width="false"/>
    </style:style>
    <style:style style:name="TableColumn412" style:family="table-column">
      <style:table-column-properties style:column-width="1.0631in" style:use-optimal-column-width="false"/>
    </style:style>
    <style:style style:name="TableColumn413" style:family="table-column">
      <style:table-column-properties style:column-width="2.5583in" style:use-optimal-column-width="false"/>
    </style:style>
    <style:style style:name="TableColumn414" style:family="table-column">
      <style:table-column-properties style:column-width="1.3986in" style:use-optimal-column-width="false"/>
    </style:style>
    <style:style style:name="TableColumn415" style:family="table-column">
      <style:table-column-properties style:column-width="1.259in" style:use-optimal-column-width="false"/>
    </style:style>
    <style:style style:name="Table410" style:family="table">
      <style:table-properties style:width="0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6%"/>
      <style:text-properties style:font-weight-complex="bold" style:font-size-complex="12pt"/>
    </style:style>
    <style:style style:name="P419" style:parent-style-name="Normal" style:family="paragraph">
      <style:paragraph-properties fo:text-align="center" fo:line-height="106%"/>
      <style:text-properties style:font-weight-complex="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text-properties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6%"/>
      <style:text-properties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style:text-properties style:font-weight-complex="bold" style:font-size-complex="12pt"/>
    </style:style>
    <style:style style:name="P426" style:parent-style-name="Normal" style:family="paragraph">
      <style:paragraph-properties fo:text-align="center" fo:line-height="106%"/>
      <style:text-properties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6%"/>
      <style:text-properties style:font-weight-complex="bold" style:font-size-complex="12pt"/>
    </style:style>
    <style:style style:name="P429" style:parent-style-name="Normal" style:family="paragraph">
      <style:paragraph-properties fo:text-align="center" fo:line-height="106%"/>
      <style:text-properties style:font-weight-complex="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6%"/>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6%"/>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6%"/>
      <style:text-properties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text-properties fo:font-weight="bold" style:font-weight-asian="bold" style:font-size-complex="12pt"/>
    </style:style>
    <style:style style:name="TableRow442" style:family="table-row">
      <style:table-row-properties style:min-row-height="0.2048in" style:use-optimal-row-height="false"/>
    </style:style>
    <style:style style:name="P443" style:parent-style-name="Normal" style:family="paragraph">
      <style:paragraph-properties fo:line-height="106%"/>
      <style:text-properties fo:font-weight="bold" style:font-weight-asian="bold" style:font-size-complex="12pt"/>
    </style:style>
    <style:style style:name="P444" style:parent-style-name="Normal" style:family="paragraph">
      <style:paragraph-properties fo:line-height="106%"/>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6%"/>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6%"/>
      <style:text-properties fo:font-weight="bold" style:font-weight-asian="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6%"/>
      <style:text-properties fo:font-weight="bold" style:font-weight-asian="bold" style:font-size-complex="12pt"/>
    </style:style>
    <style:style style:name="TableRow451" style:family="table-row">
      <style:table-row-properties style:use-optimal-row-height="false"/>
    </style:style>
    <style:style style:name="P452" style:parent-style-name="Normal" style:family="paragraph">
      <style:paragraph-properties fo:line-height="106%"/>
      <style:text-properties fo:font-weight="bold" style:font-weight-asian="bold" style:font-size-complex="12pt"/>
    </style:style>
    <style:style style:name="P453" style:parent-style-name="Normal" style:family="paragraph">
      <style:paragraph-properties fo:line-height="106%"/>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text-properties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text-properties fo:font-weight="bold" style:font-weight-asian="bold" style:font-size-complex="12pt"/>
    </style:style>
    <style:style style:name="TableRow460" style:family="table-row">
      <style:table-row-properties style:min-row-height="0.3145in" style:use-optimal-row-height="false"/>
    </style:style>
    <style:style style:name="P461" style:parent-style-name="Normal" style:family="paragraph">
      <style:paragraph-properties fo:line-height="106%"/>
      <style:text-properties fo:font-weight="bold" style:font-weight-asian="bold" style:font-size-complex="12pt"/>
    </style:style>
    <style:style style:name="P462" style:parent-style-name="Normal" style:family="paragraph">
      <style:paragraph-properties fo:line-height="106%"/>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6%"/>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line-height="106%"/>
      <style:text-properties style:font-size-complex="12pt"/>
    </style:style>
    <style:style style:name="TableRow469" style:family="table-row">
      <style:table-row-properties style:min-row-height="0.3145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6%"/>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6%"/>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line-height="106%"/>
      <style:text-properties style:font-size-complex="12pt"/>
    </style:style>
    <style:style style:name="TableRow480" style:family="table-row">
      <style:table-row-properties style:min-row-height="0.3145in" style:use-optimal-row-height="false"/>
    </style:style>
    <style:style style:name="P481" style:parent-style-name="Normal" style:family="paragraph">
      <style:paragraph-properties fo:line-height="106%"/>
      <style:text-properties style:font-size-complex="12pt"/>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line-height="106%"/>
      <style:text-properties style:font-size-complex="12pt"/>
    </style:style>
    <style:style style:name="TableRow489" style:family="table-row">
      <style:table-row-properties style:min-row-height="0.2625in" style:use-optimal-row-height="false"/>
    </style:style>
    <style:style style:name="P490" style:parent-style-name="Normal" style:family="paragraph">
      <style:paragraph-properties fo:line-height="106%"/>
      <style:text-properties style:font-size-complex="12pt"/>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6%"/>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line-height="106%"/>
      <style:text-properties style:font-size-complex="12pt"/>
    </style:style>
    <style:style style:name="TableRow498" style:family="table-row">
      <style:table-row-properties style:min-row-height="0.3145in" style:use-optimal-row-height="false"/>
    </style:style>
    <style:style style:name="P499" style:parent-style-name="Normal" style:family="paragraph">
      <style:paragraph-properties fo:line-height="106%"/>
      <style:text-properties style:font-size-complex="12pt"/>
    </style:style>
    <style:style style:name="P500" style:parent-style-name="Normal" style:family="paragraph">
      <style:paragraph-properties fo:line-height="106%"/>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6%"/>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6%"/>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line-height="106%"/>
      <style:text-properties style:font-size-complex="12pt"/>
    </style:style>
    <style:style style:name="TableRow507" style:family="table-row">
      <style:table-row-properties style:min-row-height="0.314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6%"/>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6%"/>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line-height="106%"/>
      <style:text-properties style:font-size-complex="12pt"/>
    </style:style>
    <style:style style:name="TableRow518" style:family="table-row">
      <style:table-row-properties style:min-row-height="0.3145in" style:use-optimal-row-height="false"/>
    </style:style>
    <style:style style:name="P519" style:parent-style-name="Normal" style:family="paragraph">
      <style:paragraph-properties fo:line-height="106%"/>
      <style:text-properties style:font-size-complex="12pt"/>
    </style:style>
    <style:style style:name="P520" style:parent-style-name="Normal" style:family="paragraph">
      <style:paragraph-properties fo:line-height="106%"/>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6%"/>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6%"/>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fo:line-height="106%"/>
      <style:text-properties style:font-size-complex="12pt"/>
    </style:style>
    <style:style style:name="TableRow527" style:family="table-row">
      <style:table-row-properties style:min-row-height="0.3145in" style:use-optimal-row-height="false"/>
    </style:style>
    <style:style style:name="P528" style:parent-style-name="Normal" style:family="paragraph">
      <style:paragraph-properties fo:line-height="106%"/>
      <style:text-properties style:font-size-complex="12pt"/>
    </style:style>
    <style:style style:name="P529" style:parent-style-name="Normal" style:family="paragraph">
      <style:paragraph-properties fo:line-height="106%"/>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6%"/>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6%"/>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line-height="106%"/>
      <style:text-properties style:font-size-complex="12pt"/>
    </style:style>
    <style:style style:name="TableRow536" style:family="table-row">
      <style:table-row-properties style:min-row-height="0.314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6%"/>
      <style:text-properties style:font-size-complex="12pt"/>
    </style:style>
    <style:style style:name="P539" style:parent-style-name="Normal" style:family="paragraph">
      <style:paragraph-properties fo:line-height="106%"/>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6%"/>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fo:line-height="106%"/>
      <style:text-properties style:font-size-complex="12pt"/>
    </style:style>
    <style:style style:name="TableRow546" style:family="table-row">
      <style:table-row-properties style:min-row-height="0.314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6%"/>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fo:line-height="106%"/>
      <style:text-properties style:font-size-complex="12pt"/>
    </style:style>
    <style:style style:name="TableRow557" style:family="table-row">
      <style:table-row-properties style:use-optimal-row-height="false"/>
    </style:style>
    <style:style style:name="P558" style:parent-style-name="Normal" style:family="paragraph">
      <style:paragraph-properties fo:line-height="106%"/>
      <style:text-properties style:font-size-complex="12pt"/>
    </style:style>
    <style:style style:name="P559" style:parent-style-name="Normal" style:family="paragraph">
      <style:paragraph-properties fo:line-height="106%"/>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6%"/>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text-properties style:font-size-complex="12pt"/>
    </style:style>
    <style:style style:name="TableRow566" style:family="table-row">
      <style:table-row-properties style:use-optimal-row-height="false"/>
    </style:style>
    <style:style style:name="P567" style:parent-style-name="Normal" style:family="paragraph">
      <style:paragraph-properties fo:line-height="106%"/>
      <style:text-properties style:font-size-complex="12pt"/>
    </style:style>
    <style:style style:name="P568" style:parent-style-name="Normal" style:family="paragraph">
      <style:paragraph-properties fo:line-height="106%"/>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6%"/>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6%"/>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6%"/>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6%"/>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text-properties style:font-size-complex="12pt"/>
    </style:style>
    <style:style style:name="TableRow586" style:family="table-row">
      <style:table-row-properties style:min-row-height="0.5131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6%"/>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ab-stops>
          <style:tab-stop style:type="left" style:position="0.2958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6%"/>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indent="0.043in"/>
      <style:text-properties style:font-size-complex="12pt"/>
    </style:style>
    <style:style style:name="P619" style:parent-style-name="Normal" style:family="paragraph">
      <style:paragraph-properties fo:text-indent="0.043in"/>
      <style:text-properties style:font-size-complex="12pt"/>
    </style:style>
    <style:style style:name="P620"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621"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622" style:parent-style-name="Normal" style:family="paragraph">
      <style:paragraph-properties fo:text-indent="0.043in"/>
      <style:text-properties style:font-size-complex="12pt"/>
    </style:style>
    <style:style style:name="P623"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P624"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625"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626" style:parent-style-name="Normal" style:family="paragraph">
      <style:paragraph-properties fo:text-align="center" fo:text-indent="0.043in">
        <style:tab-stops>
          <style:tab-stop style:type="left" style:position="2.7562in"/>
          <style:tab-stop style:type="left" style:position="4.725in"/>
        </style:tab-stops>
      </style:paragraph-properties>
      <style:text-properties style:font-size-complex="12pt"/>
    </style:style>
    <style:style style:name="P627" style:parent-style-name="Normal" style:family="paragraph">
      <style:paragraph-properties>
        <style:tab-stops>
          <style:tab-stop style:type="center" style:position="3.25in"/>
          <style:tab-stop style:type="right" style:position="6.5in"/>
        </style:tab-stops>
      </style:paragraph-properties>
    </style:style>
    <style:style style:name="P628" style:parent-style-name="Normal" style:master-page-name="MPF3" style:family="paragraph">
      <style:paragraph-properties fo:break-before="page" fo:margin-left="3.9375in" style:page-number="1">
        <style:tab-stops>
          <style:tab-stop style:type="left" style:position="0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margin-left="3.9375in">
        <style:tab-stops>
          <style:tab-stop style:type="left" style:position="0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4.45in"/>
    </style:style>
    <style:style style:name="TableColumn653" style:family="table-column">
      <style:table-column-properties style:column-width="0.8861in"/>
    </style:style>
    <style:style style:name="TableColumn654" style:family="table-column">
      <style:table-column-properties style:column-width="0.6888in"/>
    </style:style>
    <style:style style:name="TableColumn655" style:family="table-column">
      <style:table-column-properties style:column-width="0.7875in"/>
    </style:style>
    <style:style style:name="Table651" style:family="table">
      <style:table-properties style:width="6.8125in" fo:margin-left="-0.0034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6%"/>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6%"/>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6%"/>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6%"/>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6%"/>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6%"/>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6%"/>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6%"/>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6%"/>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6%"/>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6%"/>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6%"/>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master-page-name="MPF4" style:family="paragraph">
      <style:paragraph-properties fo:break-before="page" fo:margin-left="3.9375in" style:page-number="1">
        <style:tab-stops>
          <style:tab-stop style:type="left" style:position="0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center" fo:text-indent="1.772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style:vertical-align="baseline" fo:margin-left="0.5in" fo:text-indent="-0.2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0.5in">
        <style:tab-stops/>
      </style:paragraph-properties>
    </style:style>
    <style:style style:name="P767" style:parent-style-name="Normal" style:family="paragraph">
      <style:paragraph-properties style:vertical-align="baseline" fo:margin-left="0.5in" fo:text-indent="-0.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5in">
        <style:tab-stops/>
      </style:paragraph-properties>
    </style:style>
    <style:style style:name="P772" style:parent-style-name="Normal" style:family="paragraph">
      <style:paragraph-properties fo:text-align="justify" style:vertical-align="baseline" fo:margin-left="0.5in" fo:text-indent="-0.2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style:vertical-align="baseline" fo:margin-left="0.5in" fo:text-indent="-0.2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justify" style:vertical-align="baseline" fo:margin-left="0.5in" fo:text-indent="-0.2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justify" style:vertical-align="baseline" fo:margin-left="0.5in" fo:text-indent="-0.2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vertical-align="baseline" fo:margin-left="0.5in" fo:text-indent="-0.2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style:font-size-complex="12pt"/>
    </style:style>
    <style:style style:name="TableColumn821" style:family="table-column">
      <style:table-column-properties style:column-width="4.525in"/>
    </style:style>
    <style:style style:name="TableColumn822" style:family="table-column">
      <style:table-column-properties style:column-width="0.6888in"/>
    </style:style>
    <style:style style:name="TableColumn823" style:family="table-column">
      <style:table-column-properties style:column-width="0.6888in"/>
    </style:style>
    <style:style style:name="TableColumn824" style:family="table-column">
      <style:table-column-properties style:column-width="0.7875in"/>
    </style:style>
    <style:style style:name="Table820" style:family="table">
      <style:table-properties style:width="6.6902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6%"/>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06%"/>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6%"/>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6%"/>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6%"/>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6%"/>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6%"/>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6%"/>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6%"/>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6%"/>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6%"/>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6%"/>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6%"/>
      <style:text-properties style:font-size-complex="12p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73611in" svg:height="0.83333in" style:rel-width="scale" style:rel-height="scale"><draw:image xlink:href="media/image1.jpeg" xlink:type="simple" xlink:show="embed" xlink:actuate="onLoad"/><svg:title/><svg:desc>herbas</svg:desc></draw:frame></text:span></text:p>
      <text:p text:style-name="P9">KALVARIJOS SAVIVALDYBĖS<text:s/></text:p>
      <text:p text:style-name="P10">MERAS</text:p>
      <text:p text:style-name="P11"/>
      <text:p text:style-name="P12"><text:span text:style-name="T13">POTVARKIS</text:span></text:p>
      <text:p text:style-name="P14"><text:span text:style-name="T15">DĖL KALVARIJOS SAVIVALDYBĖS PREVENCINIŲ,<text:s/></text:span><text:span text:style-name="T16">BENDRŲJŲ SOCIALINIŲ PASLAUGŲ,<text:s/></text:span><text:span text:style-name="T17">SOCIALINĖS PRIEŽIŪROS IR LAIKINO ATOKVĖPIO PASLAUGOS</text:span><text:span text:style-name="T18"><text:s/>KOKYBĖS VERTINIMO<text:s/></text:span><text:span text:style-name="T19">TVARKOS APRAŠO PATVIRTINIMO</text:span></text:p>
      <text:p text:style-name="P20"/>
      <text:p text:style-name="P21"><text:span text:style-name="T22">2024 m. liepos 30 <text:s/>d. Nr.<text:s/></text:span><text:span text:style-name="T23">M-249 (2.4 E)</text:span></text:p>
      <text:p text:style-name="P24">Kalvarija</text:p>
      <text:p text:style-name="P25"/>
      <text:p text:style-name="P26"/>
      <text:p text:style-name="P27"><text:span text:style-name="T28">Vadovaudamasis Lietuvos Respublikos vietos savivaldos įstatymo 25 straipsnio 5 dalimi ir 27 straipsnio 2 dalies 9 punktu, Lietuvos Respublikos socialinių paslaugų įstatymo 14 straipsnio 5 dalies 5 punktu,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ir 22 punktais, Akredituotų socialinių paslaugų teikimo reikalavimų<text:s/></text:span><text:soft-page-break/><text:span text:style-name="T29">aprašu,<text:s/></text:span><text:span text:style-name="T30">patvirtintu Lietuvos Respublikos socialinės apsaugos ir darbo ministro 2021 m. liepos 5 d. įsakymu Nr. A1-492 „Dėl Akredituotų socialinių paslaugų teikimo reikalavimų patvirtinimo“:</text:span></text:p>
      <text:p text:style-name="P31"><text:span text:style-name="T32">1</text:span><text:span text:style-name="T33">.</text:span><text:span text:style-name="T34"><text:tab/>T v i r t i n u <text:s/>K</text:span><text:span text:style-name="T35">alvarijos savivaldybės prevencinių, bendrųjų socialinių paslaugų, socialinės priežiūros ir laikino atokvėpio paslaugos kokybės vertinimo tvarkos aprašą</text:span><text:span text:style-name="T36"><text:s/>(pridedama).</text:span></text:p>
      <text:p text:style-name="P37"><text:span text:style-name="T38">2</text:span><text:span text:style-name="T39">.</text:span><text:span text:style-name="T40"><text:tab/>P r i p a ž į s t u <text:s/>netekusiu galios Kalvarijos savivaldybės mero 2023 m. gegužės 23 d. potvarkio Nr. M-77 (2.4E) „Dėl Kalvarijos savivaldybės socialinės priežiūros akreditavimo ir kokybės kontrolės tvarkos aprašo patvirtinimo“ 1 punktą.</text:span></text:p>
      <text:p text:style-name="P41"><text:span text:style-name="T42">Šis potvarkis per vieną mėnesį nuo paskelbimo dienos gali būti skundžiamas pasirinktinai</text:span><text:span text:style-name="T43"><text:line-break/></text:span><text:span text:style-name="T44">Lietuvos administracinių ginčų komisijos Kauno apygardos skyriui, adresu: Laisvės al. 36, 44240</text:span><text:span text:style-name="T45"><text:line-break/></text:span><text:span text:style-name="T46">Kaunas, Lietuvos Respublikos ikiteisminio administracinių ginčų nagrinėjimo tvarkos įstatymo</text:span><text:span text:style-name="T47"><text:line-break/></text:span><text:span text:style-name="T48">nustatyta tvarka arba Regionų apygardos administracinio teismo Kauno rūmams, adresu: A. Mickevičiaus g.</text:span><text:span text:style-name="T49"><text:s/></text:span><text:span text:style-name="T50">8 A, 44312 Kaunas, Lietuvos Respublikos administracinių bylų teisenos įstatymo nustatyta</text:span><text:span text:style-name="T51"><text:s/></text:span><text:span text:style-name="T52">tvarka.</text:span></text:p>
      <text:p text:style-name="P53"/>
      <text:p text:style-name="P54"/>
      <text:p text:style-name="P55"><text:span text:style-name="T56">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6"/>Nerijus Šidlauskas</text:span></text:p>
      <text:p text:style-name="Normal"/>
      <text:soft-page-break/>
      <text:p text:style-name="P67">PATVIRTINTA</text:p>
      <text:p text:style-name="P72">Kalvarijos savivaldybės mero</text:p>
      <text:p text:style-name="P73">2024 m. liepos 30 d.</text:p>
      <text:p text:style-name="P74"><text:span text:style-name="T75">potvarkiu Nr.<text:s/></text:span><text:span text:style-name="T76">M-249 (2.4 E)</text:span><text:span text:style-name="T77"><text:s/></text:span></text:p>
      <text:p text:style-name="P78"/>
      <text:p text:style-name="P79"/>
      <text:p text:style-name="P80"><text:span text:style-name="T81">KALVARIJOS SAVIVALDYBĖS PREVENCINIŲ,<text:s/></text:span><text:span text:style-name="T82">BENDRŲJŲ SOCIALINIŲ PASLAUGŲ,<text:s/></text:span><text:span text:style-name="T83">SOCIALINĖS PRIEŽIŪROS IR LAIKINO ATOKVĖPIO PASLAUGOS</text:span><text:span text:style-name="T84"><text:s/>KOKYBĖS VERTINIMO<text:s/></text:span><text:span text:style-name="T85">TVARKOS</text:span><text:span text:style-name="T86"><text:s/>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K</text:span><text:span text:style-name="T99">alvarijos savivaldybės prevencinių, bendrųjų socialinių paslaugų, socialinės priežiūros ir laikino atokvėpio paslaugos kokybės vertinimo tvarkos</text:span><text:span text:style-name="T100"><text:s/>aprašas (toliau – Aprašas) reglamentuoja Kalvarijos savivaldybės (toliau – Savivaldybė) teritorijoje teikiamų prevencinių, bendrųjų socialinių paslaugų, socialinės priežiūros ir laikino atokvėpio paslaugos (toliau – socialinės paslaugos) kokybės vertinimo<text:s/></text:span><text:span text:style-name="T101">ir priežiūros, kaip laikomasi akredituojamų socialinių paslaugų (socialinės priežiūros ir laikino atokvėpio) organizavimo ir teikimo sąlygų tvarką<text:s/></text:span><text:span text:style-name="T102">(toliau – vertinimas)</text:span><text:span text:style-name="T103">.</text:span></text:p>
      <text:p text:style-name="P104"><text:span text:style-name="T105">2</text:span><text:span text:style-name="T106">.</text:span><text:span text:style-name="T107"><text:tab/></text:span><text:span text:style-name="T108">Vertinimą organizuoja Savivaldybės administracijos Socialinių reikalų skyrius (toliau – Socialinių reikalų skyrius), vadovaudamasis Lietuvos Respublikos socialinių paslaugų įstatymu, Lietuvos Respublikos vietos savivaldos įstatymu, Lietuvos Respublikos viešojo<text:s/></text:span><text:span text:style-name="T109">administravimo įstatymu,<text:s/></text:span><text:span text:style-name="T110">Socialinių paslaugų ir priežiūros departamento prie Socialinės apsaugos ir darbo ministerijos rekomendacijomis dėl socialinės priežiūros kokybės kontrolės<text:s/></text:span><text:span text:style-name="T111">ir kitais teisės aktais, reglamentuojančiais paslaugų priežiūrą ir kontrolę.</text:span></text:p>
      <text:p text:style-name="P112"><text:span text:style-name="T113">3</text:span><text:span text:style-name="T114">.<text:s/></text:span><text:span text:style-name="T115">Vertinimo tikslas – užtikrinti ir gerinti socialinių paslaugų teikėjų<text:s/></text:span><text:span text:style-name="T116">teikiamų socialinių paslaugų kokybę.</text:span></text:p>
      <text:p text:style-name="P117"><text:span text:style-name="T118">4</text:span><text:span text:style-name="T119">.</text:span><text:span text:style-name="T120"><text:tab/>Vertinimo uždaviniai:</text:span></text:p>
      <text:p text:style-name="P121"><text:span text:style-name="T122">4.1</text:span><text:span text:style-name="T123">.</text:span><text:span text:style-name="T124"><text:tab/>vertinti socialinių paslaugų teikėjų teikiamų paslaugų kokybę;</text:span></text:p>
      <text:p text:style-name="P125"><text:span text:style-name="T126">4.2</text:span><text:span text:style-name="T127">.</text:span><text:span text:style-name="T128"><text:tab/>vykdyti socialinių paslaugų teikimo pažeidimų prevenciją;</text:span></text:p>
      <text:p text:style-name="P129"><text:span text:style-name="T130">4.3</text:span><text:span text:style-name="T131">.</text:span><text:span text:style-name="T132"><text:tab/>teikti rekomendacijas socialinių paslaugų teikėjams dėl veiklos tobulinimo ir paslaugų kokybės gerinimo.</text:span></text:p>
      <text:p text:style-name="P133"><text:span text:style-name="T134">5</text:span><text:span text:style-name="T135">.</text:span><text:span text:style-name="T136"><text:tab/>Vertinimas atliekamas vadovaujantis etikos, teisingumo, bendradarbiavimo ir nešališkumo principais.</text:span></text:p>
      <text:p text:style-name="P137"><text:span text:style-name="T138">6</text:span><text:span text:style-name="T139">.</text:span><text:span text:style-name="T140"><text:tab/>Apraše vartojamos sąvokos suprantamos taip, kaip jos apibrėžtos<text:s/></text:span><text:span text:style-name="T141">Lietuvos Respublikos v</text:span><text:span text:style-name="T142">iešojo administravimo įstatyme,<text:s/></text:span><text:span text:style-name="T143">Lietuvos Respublikos<text:s/></text:span><text:span text:style-name="T144">socialinių paslaugų įstatyme ir kituose teisės aktuose.<text:s/></text:span></text:p>
      <text:p text:style-name="P145"/>
      <text:p text:style-name="P146"/>
      <text:p text:style-name="P147"/>
      <text:p text:style-name="P148"/>
      <text:p text:style-name="P149"><text:span text:style-name="T150">II</text:span><text:span text:style-name="T151"><text:s/>SKYRIUS</text:span></text:p>
      <text:p text:style-name="P152"><text:span text:style-name="T153">VERTINIMO ORGANIZAVIMAS</text:span></text:p>
      <text:p text:style-name="P154"/>
      <text:p text:style-name="P155"><text:span text:style-name="T156">7</text:span><text:span text:style-name="T157">.</text:span><text:span text:style-name="T158"><text:tab/>Socialinių reikalų skyrius rengia metinį socialinių paslaugų teikėjų vertinimų planą, kurį tvirtina Savivaldybės administracijos direktorius ne vėliau kaip iki kiekvienų metų liepos 1 d.<text:s/></text:span></text:p>
      <text:p text:style-name="P159"><text:span text:style-name="T160">8</text:span><text:span text:style-name="T161">.</text:span><text:span text:style-name="T162"><text:tab/>Socialinių reikalų skyrius vertinimą organizuoja socialinių paslaugų teikėjų lygmeniu ir (arba) socialinių paslaugų gavėjų lygmeniu.</text:span></text:p>
      <text:p text:style-name="P163"><text:span text:style-name="T164">9</text:span><text:span text:style-name="T165">.</text:span><text:span text:style-name="T166"><text:tab/>Socialinių paslaugų teikėjų lygmeniu vertinimas atliekamas organizuojant planinį ir (arba) neplaninį patikrinimą socialinių paslaugų teikėjo buveinėje ar socialinių paslaugų teikimo vietoje.</text:span></text:p>
      <text:p text:style-name="P167"><text:span text:style-name="T168">10</text:span><text:span text:style-name="T169">.</text:span><text:span text:style-name="T170"><text:tab/>P</text:span><text:span text:style-name="T171">rieš pradedant planinį vertinimą, ne mažiau kaip prieš 5 darbo dienas informuojamas elektroniniu būdu / raštu<text:s/></text:span><text:span text:style-name="T172">socialinių</text:span><text:span text:style-name="T173"><text:s/>paslaugų teikėjas apie numatomą vykdyti vertinimą ir nurodomas vertinimo pagrindas, sritis, pateikiama<text:s/></text:span><text:span text:style-name="T174">preliminarių dokumentų, kuriuos turi pateikti, sąrašas.</text:span></text:p>
      <text:p text:style-name="P175"><text:span text:style-name="T176">11</text:span><text:span text:style-name="T177">.</text:span><text:span text:style-name="T178"><text:tab/>Turi teisę tikrinti<text:s/></text:span><text:span text:style-name="T179">iš anksto su<text:s/></text:span><text:span text:style-name="T180">socialinių</text:span><text:span text:style-name="T181"><text:s/>paslaugų teikėju nesuderintu ir nepaskelbtu laiku bei<text:s/></text:span><text:span text:style-name="T182">atlikti neplaninį socialinių paslaugų teikėjų vertinimą.<text:s/></text:span><text:span text:style-name="T183">Neplaninis vertinimas atliekamas šiais atvejais:</text:span></text:p>
      <text:p text:style-name="P184"><text:span text:style-name="T185">11.1</text:span><text:span text:style-name="T186">.</text:span><text:span text:style-name="T187"><text:tab/>gavus valstybės ar savivaldybės institucijos, įstaigos rašytinį motyvuotą prašymą ar pavedimą atlikti vertinimą;</text:span></text:p>
      <text:p text:style-name="P188"><text:span text:style-name="T189">11.2</text:span><text:span text:style-name="T190">.</text:span><text:span text:style-name="T191"><text:tab/>gavus fizinio ar juridinio asmens motyvuotą ar teisiškai pagrįstą pranešimą apie galimai neteisėtai ar netinkamai teikiamas<text:s/></text:span><text:span text:style-name="T192">socialines</text:span><text:span text:style-name="T193"><text:s/>paslaugas;</text:span></text:p>
      <text:p text:style-name="P194"><text:span text:style-name="T195">11.3</text:span><text:span text:style-name="T196">.</text:span><text:span text:style-name="T197"><text:tab/>siekiant užtikrinti, kad buvo pašalinti ankstesnio patikrinimo metu nustatyti teisės aktų pažeidimai, įgyvendintos rekomendacijos ir priimti sprendimai.</text:span></text:p>
      <text:p text:style-name="P198"><text:span text:style-name="T199">12</text:span><text:span text:style-name="T200">.</text:span><text:span text:style-name="T201"><text:tab/>Atliekant socialinių paslaugų teikėjo vertinimą, užpildoma Socialinių</text:span><text:span text:style-name="T202"><text:s/>paslaugų kokybės vertinimo anketa</text:span><text:span text:style-name="T203"><text:s/>(1 priedas) ir Apklausos anketa darbuotojui (2 priedas) pagal poreikį.</text:span></text:p>
      <text:p text:style-name="P204"><text:span text:style-name="T205">13</text:span><text:span text:style-name="T206">.</text:span><text:span text:style-name="T207"><text:tab/></text:span><text:span text:style-name="T208">Socialinių paslaugų gavėjų lygmeniu paslaugų kokybė vertinama siekiant išsiaiškinti socialinių paslaugų gavėjų nuomonę apie socialines paslaugas ir jų išvystymo pakankamumą bei nustatyti socialinių paslaugų poreikius. <text:s/>Apklausa gali būti atliekama betarpiškai, telefonu, el. paštu, internetu, užpildant Socialinių paslaugų</text:span><text:span text:style-name="T209"><text:s/>gavėjo (artimojo) apklausos anketą<text:s/></text:span><text:span text:style-name="T210">(3 priedas).</text:span></text:p>
      <text:p text:style-name="P211"><text:span text:style-name="T212">14</text:span><text:span text:style-name="T213">.</text:span><text:span text:style-name="T214"><text:tab/>S</text:span><text:span text:style-name="T215">ocialinių</text:span><text:span text:style-name="T216"><text:s/>paslaugų teikėjo socialinių paslaugų kokybės vertinimas apima:</text:span></text:p>
      <text:p text:style-name="P217"><text:span text:style-name="T218">14.1</text:span><text:span text:style-name="T219">.</text:span><text:span text:style-name="T220"><text:tab/>konsultavimą ir kitų prevencinių veiksmų, skirtų užkirsti kelią galimiems teisės aktų pažeidimams, atlikimą;</text:span></text:p>
      <text:p text:style-name="P221"><text:span text:style-name="T222">14.2</text:span><text:span text:style-name="T223">.</text:span><text:span text:style-name="T224"><text:tab/>teikiamų socialinių paslaugų stebėseną ir vertinimą;<text:s/></text:span></text:p>
      <text:p text:style-name="P225"><text:span text:style-name="T226">14.3</text:span><text:span text:style-name="T227">.</text:span><text:span text:style-name="T228"><text:tab/>vertinimo metu nustačius teisės aktų pažeidimus – poveikio priemonių taikymo procedūrų inicijavimą;</text:span></text:p>
      <text:p text:style-name="P229"><text:span text:style-name="T230">14.4</text:span><text:span text:style-name="T231">.</text:span><text:span text:style-name="T232"><text:tab/>išvadų ir rekomendacijų dėl teikiamų socialinių paslaugų tobulinimo pateikimą.</text:span></text:p>
      <text:p text:style-name="P233"/>
      <text:p text:style-name="P234"/>
      <text:p text:style-name="P235"/>
      <text:p text:style-name="P236"><text:span text:style-name="T237">III</text:span><text:span text:style-name="T238"><text:s/>SKYRIUS</text:span></text:p>
      <text:p text:style-name="P239"><text:span text:style-name="T240">VERTINIMO VYKDYMAS<text:s/></text:span></text:p>
      <text:p text:style-name="P241"/>
      <text:p text:style-name="P242"><text:span text:style-name="T243">15</text:span><text:span text:style-name="T244">.</text:span><text:span text:style-name="T245"><text:tab/>S</text:span><text:span text:style-name="T246">ocialinių</text:span><text:span text:style-name="T247"><text:s/>paslaugų teikėjo teikiamų socialinių paslaugų vertinimas atliekamas ne rečiau kaip kartą per 3 metus.</text:span></text:p>
      <text:p text:style-name="P248"><text:span text:style-name="T249">16</text:span><text:span text:style-name="T250">.</text:span><text:span text:style-name="T251"><text:tab/>Vertinimą atlieka ne mažiau kaip du Savivaldybės administracijos direktoriaus <text:s/>įsakymu paskirti valstybės tarnautojai ar darbuotojai, dirbantys pagal darbo sutartis.<text:s/></text:span></text:p>
      <text:p text:style-name="P252"><text:span text:style-name="T253">17</text:span><text:span text:style-name="T254">.</text:span><text:span text:style-name="T255"><text:tab/>Atliekant<text:s/></text:span><text:span text:style-name="T256">socialinių</text:span><text:span text:style-name="T257"><text:s/>paslaugų teikėjo vertinimą, tikrinama, ar<text:s/></text:span><text:span text:style-name="T258">socialinių</text:span><text:span text:style-name="T259"><text:s/>paslaugų teikėjas laikosi socialinių paslaugų teikimą ir kokybę reglamentuojančių teisės aktų bei rekomendacijų.</text:span></text:p>
      <text:p text:style-name="P260"><text:span text:style-name="T261">18</text:span><text:span text:style-name="T262">.</text:span><text:span text:style-name="T263"><text:tab/>Atlikus vertinimą, ne vėliau kaip per 20 darbo dienų parengiamas ir vertintam<text:s/></text:span><text:span text:style-name="T264">socialinių</text:span><text:span text:style-name="T265"><text:s/>paslaugų teikėjui elektroniniu paštu / paštu išsiunčiamas susipažinti vertinimo aktas.</text:span></text:p>
      <text:p text:style-name="P266"><text:span text:style-name="T267">19</text:span><text:span text:style-name="T268">.</text:span><text:span text:style-name="T269"><text:tab/>Vertinimo akte turi būti pateikta vertinimo metu surinkta ir apibendrinta informacija pagal vertinimo kriterijus, nurodytos išvados ir rekomendacijos (tobulintinos sritys, priemonės socialinių paslaugų kokybei gerinti ir pan.).</text:span></text:p>
      <text:p text:style-name="P270"><text:span text:style-name="T271">20</text:span><text:span text:style-name="T272">.</text:span><text:span text:style-name="T273"><text:tab/></text:span><text:span text:style-name="T274">Socialinių</text:span><text:span text:style-name="T275"><text:s/>paslaugų teikėjas, gavęs vertinimo aktą, susipažįsta su juo ir ne vėliau kaip per 20 darbo dienų nuo vertinimo akto gavimo dienos pateikia informaciją apie veiksmus (priemones), kurių ėmėsi ar planuoja imtis vykdydamas pateiktas rekomendacijas.</text:span></text:p>
      <text:p text:style-name="P276"><text:span text:style-name="T277">21</text:span><text:span text:style-name="T278">.</text:span><text:span text:style-name="T279"><text:tab/>Ne vėliau kaip per 6 mėn. nuo<text:s/></text:span><text:span text:style-name="T280">socialinių</text:span><text:span text:style-name="T281"><text:s/>paslaugos teikėjui išsiųsto vertinimo akto dienos prireikus patikrinama, ar<text:s/></text:span><text:span text:style-name="T282">socialinių</text:span><text:span text:style-name="T283"><text:s/>paslaugų teikėjas įvykdė rekomendacijas. <text:s/></text:span></text:p>
      <text:p text:style-name="P284"><text:span text:style-name="T285">22</text:span><text:span text:style-name="T286">.</text:span><text:span text:style-name="T287"><text:tab/></text:span><text:span text:style-name="T288">Nustačius teisės aktų pažeidimus ar<text:s/></text:span><text:span text:style-name="T289">neatitiktis teisės aktų reikalavimams,</text:span><text:span text:style-name="T290"><text:s/>pagal kompetenciją gali būti inicijuojamas poveikio priemonių, numatytų finansavimo sutartyse, taikymas.</text:span></text:p>
      <text:p text:style-name="P291"/>
      <text:p text:style-name="P292"><text:span text:style-name="T293">IV</text:span><text:span text:style-name="T294"><text:s/>SKYRIUS</text:span></text:p>
      <text:p text:style-name="P295"><text:span text:style-name="T296">SOCIALINIŲ PASLAUGŲ teikėjų VIDINIS VEIKLOS VERTINIMAS</text:span></text:p>
      <text:p text:style-name="P297"/>
      <text:p text:style-name="P298"><text:span text:style-name="T299">23</text:span><text:span text:style-name="T300">.</text:span><text:span text:style-name="T301"><text:tab/></text:span><text:span text:style-name="T302">Vidinis veiklos vertinimas atliekamas Savivaldybės teritorijoje socialines paslaugas teikiantiems socialinių paslaugų teikėjams,<text:s/></text:span><text:span text:style-name="T303">kuriems<text:s/></text:span><text:span text:style-name="T304">finansavimas skirtas iš valstybės ir (ar) Savivaldybės biudžeto.</text:span></text:p>
      <text:p text:style-name="P305"><text:span text:style-name="T306">24</text:span><text:span text:style-name="T307">.</text:span><text:span text:style-name="T308"><text:tab/></text:span><text:span text:style-name="T309">Vidinio veiklos vertinimo tikslas – gerinti socialinių paslaugų kokybę, matuoti socialinių paslaugų gavėjų, jų artimųjų, kitų suinteresuotų asmenų pasitenkinimą gaunamomis socialinėmis paslaugomis ir socialinių paslaugų poveikį, vertinti darbuotojų poreikius ir lūkesčius.</text:span></text:p>
      <text:p text:style-name="P310"><text:span text:style-name="T311">25</text:span><text:span text:style-name="T312">.</text:span><text:span text:style-name="T313"><text:tab/></text:span><text:span text:style-name="T314">Vidinį veiklos vertinimą organizuoja ir atlieka socialinių paslaugų teikėjas ne rečiau kaip kartą per metus pagal savo pasirinktus kriterijus ir metodus. Kai socialinių paslaugų teikėjas teikia kelias socialines paslaugas, vertinimas atliekamas ne mažiau kaip dviem socialinėms paslaugoms per metus.</text:span></text:p>
      <text:p text:style-name="P315"><text:span text:style-name="T316">26</text:span><text:span text:style-name="T317">.</text:span><text:span text:style-name="T318"><text:tab/>Vidinis veiklos vertinimas gali būti atliekamas taikant šiuos metodus: </text:span></text:p>
      <text:p text:style-name="P319"><text:span text:style-name="T320">26.1</text:span><text:span text:style-name="T321">.</text:span><text:span text:style-name="T322"><text:tab/>socialinių paslaugų gavėjų, jų artimųjų ir (arba) kitų suinteresuotų asmenų apklausa, siekiant ištirti jų nuomonę apie teikiamų socialinių paslaugų kokybę ir išsiaiškinti svarbiausius aspektus, kuriuos reikia tobulinti, siekiant efektyviau teikti socialines paslaugas;</text:span></text:p>
      <text:p text:style-name="P323"><text:span text:style-name="T324">26.2</text:span><text:span text:style-name="T325">.</text:span><text:span text:style-name="T326"><text:tab/>darbuotojų anketinė apklausa, siekiant gerinti teikiamų socialinių paslaugų kokybę, darbo organizavimo efektyvumą, išanalizuoti, kaip darbuotojai vertina savo darbo aplinką, kokių sunkumų kyla teikiant socialines paslaugas;</text:span></text:p>
      <text:p text:style-name="P327"><text:span text:style-name="T328">26.3</text:span><text:span text:style-name="T329">.</text:span><text:span text:style-name="T330"><text:tab/>teikiamų socialinių paslaugų proceso atitikties teisės aktams, reglamentuojantiems socialinių paslaugų teikimą, vertinimas;</text:span></text:p>
      <text:p text:style-name="P331"><text:span text:style-name="T332">26.4</text:span><text:span text:style-name="T333">.</text:span><text:span text:style-name="T334"><text:tab/>dokumentacijos atitikties teisės aktams, reglamentuojantiems socialinių paslaugų teikimą, vertinimas;</text:span></text:p>
      <text:p text:style-name="P335"><text:span text:style-name="T336">26.5</text:span><text:span text:style-name="T337">.</text:span><text:span text:style-name="T338"><text:tab/></text:span><text:span text:style-name="T339">kitus paslaugos teikėjo pasirinktus metodus. </text:span></text:p>
      <text:p text:style-name="P340"><text:span text:style-name="T341">27</text:span><text:span text:style-name="T342">.</text:span><text:span text:style-name="T343"><text:tab/>Socialinių pa</text:span><text:span text:style-name="T344">slaugų teikėjai vidinės veiklos vertinimo rezultatus, atlikus teikiamų socialinių paslaugų kokybės vertinimą, pateikia susipažinti Socialinių reikalų skyriui.<text:s/></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28</text:span><text:span text:style-name="T354">.</text:span><text:span text:style-name="T355"><text:tab/><text:s/></text:span><text:span text:style-name="T356">Socialinių reikalų<text:s/></text:span><text:span text:style-name="T357">skyrius turi teisę gauti iš socialinių paslaugų teikėjų visą vertinimui reikalingą informaciją.<text:s/></text:span></text:p>
      <text:p text:style-name="P358"><text:span text:style-name="T359">29</text:span><text:span text:style-name="T360">.</text:span><text:span text:style-name="T361"><text:tab/><text:s/>Socialinių paslaugų teikėjai atsako už vertinimo metu pateiktos informacijos teisingumą.</text:span></text:p>
      <text:p text:style-name="P362"><text:span text:style-name="T363">30</text:span><text:span text:style-name="T364">.</text:span><text:span text:style-name="T365"><text:tab/><text:s/>Socialinių paslaugų teikėjų vertinimo planas skelbiamas Savivaldybės interneto svetainėje.</text:span></text:p>
      <text:p text:style-name="P366"><text:span text:style-name="T367">31</text:span><text:span text:style-name="T368">.</text:span><text:span text:style-name="T369"><text:tab/><text:s/>Socialinių paslaugų teikėjai ir Socialinių reikalų skyrius, vykdydami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Socialių paslaugų teikėjai fizinių asmenų duomenis tvarko tik paslaugų teikimo tikslais, Socialinių reikalų skyrius – Apraše nurodytų funkcijų vykdymo tikslais.</text:span></text:p>
      <text:p text:style-name="P370"><text:span text:style-name="T371">32</text:span><text:span text:style-name="T372">.</text:span><text:span text:style-name="T373"><text:tab/><text:s/>Vertinimo dokumentai saugomi ir tvarkomi Lietuvos Respublikos dokumentų ir archyvų įstatymo nustatyta tvarka.<text:s/></text:span></text:p>
      <text:p text:style-name="P374"><text:span text:style-name="T375">33</text:span><text:span text:style-name="T376">.</text:span><text:span text:style-name="T377"><text:tab/><text:s/></text:span><text:span text:style-name="T378">Asmenys, pažeidę šio Aprašo nuostatas, atsako teisės aktų nustatyta tvarka.</text:span></text:p>
      <text:p text:style-name="P379"><text:span text:style-name="T380">______________</text:span></text:p>
      <text:p text:style-name="P381"/>
      <text:p text:style-name="P382"><text:span text:style-name="T387">K</text:span><text:span text:style-name="T388">alvarijos savivaldybės prevencinių, bendrųjų socialinių paslaugų, socialinės priežiūros ir laikino atokvėpio paslaugos kokybės vertinimo tvarkos<text:s/></text:span><text:span text:style-name="T389">aprašo</text:span></text:p>
      <text:p text:style-name="P390"><text:span text:style-name="T391">1</text:span><text:span text:style-name="T392"><text:s/>priedas</text:span></text:p>
      <text:p text:style-name="P393"/>
      <text:p text:style-name="P394"><text:span text:style-name="T395">(</text:span><text:span text:style-name="T396">Socialinių paslaugų<text:s/></text:span><text:span text:style-name="T397">kokybės vertinimo forma)</text:span></text:p>
      <text:p text:style-name="P398"/>
      <text:p text:style-name="P399">SOCIALINIŲ PASLAUGŲ KOKYBĖS VERTINIMO ANKETA</text:p>
      <text:p text:style-name="P400"/>
      <text:p text:style-name="P401">Socialinių paslaugos teikėjo pavadinimas ______________________________________________________</text:p>
      <text:p text:style-name="P402"/>
      <text:p text:style-name="P403">Apsilankymo tikslas ______________________________________________________________</text:p>
      <text:p text:style-name="P404"/>
      <text:p text:style-name="Normal"><text:span text:style-name="T405">Patikros rūšis (planinė / neplaninė)</text:span><text:span text:style-name="T406">___________________________________________________</text:span></text:p>
      <text:p text:style-name="P407"/>
      <text:p text:style-name="P408">Socialinių paslaugos teikėjo vertinimo kriterij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text:p>
            <text:p text:style-name="P419">Nr.</text:p>
          </table:table-cell>
          <table:table-cell table:style-name="TableCell420">
            <text:p text:style-name="P421">Vertinimo kriterijus</text:p>
          </table:table-cell>
          <table:table-cell table:style-name="TableCell422">
            <text:p text:style-name="P423">Vertinimo turinys</text:p>
          </table:table-cell>
          <table:table-cell table:style-name="TableCell424">
            <text:p text:style-name="P425">Atitiktis rekomendacijoms:</text:p>
            <text:p text:style-name="P426">taip / ne / iš dalies/ netaikoma</text:p>
          </table:table-cell>
          <table:table-cell table:style-name="TableCell427">
            <text:p text:style-name="P428">Pastabos /<text:s/></text:p>
            <text:p text:style-name="P429">rekomendacijos</text:p>
          </table:table-cell>
        </table:table-row>
        <table:table-row table:style-name="TableRow430">
          <table:table-cell table:style-name="TableCell431" table:number-rows-spanned="4">
            <text:p text:style-name="P432"><text:span text:style-name="T433">1.</text:span></text:p>
          </table:table-cell>
          <table:table-cell table:style-name="TableCell434" table:number-rows-spanned="4">
            <text:p text:style-name="P435">Socialinės paslaugos gavėjai</text:p>
          </table:table-cell>
          <table:table-cell table:style-name="TableCell436">
            <text:p text:style-name="P437">Formuojamos socialinės paslaugos gavėjų asmens bylos</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Socialinės paslaugos gavėjų skaičius atitinka nustatytą socialinės paslaugos gavėjų skaičių</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Peržiūrimas / pervertinamas asmens (šeimos) socialinės paslaugos poreikis, sudaromi individualūs paslaugos teikimo planai</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Sudaromos socialinės paslaugos teikimo sutartys tarp paslaugų gavėjo ir įstaigo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4">
            <text:p text:style-name="P471">2.</text:p>
          </table:table-cell>
          <table:table-cell table:style-name="TableCell472" table:number-rows-spanned="4">
            <text:p text:style-name="P473">Socialinės paslaugos teikimas</text:p>
          </table:table-cell>
          <table:table-cell table:style-name="TableCell474">
            <text:p text:style-name="P475">Socialinės paslaugos sudėtis, trukmė ir gavėjai atitinka Socialinių paslaugų katalogą</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Patvirtintas socialinių paslaugos teikimo tvarkos aprašas</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Sudaromi socialinės paslaugos gavėjų sąrašai</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Informacija suvedama į Socialinių paslaugų informacinę sistemą SPI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3">
            <text:p text:style-name="P509">3.</text:p>
          </table:table-cell>
          <table:table-cell table:style-name="TableCell510" table:number-rows-spanned="4">
            <text:p text:style-name="P511">Personalas<text:s/></text:p>
          </table:table-cell>
          <table:table-cell table:style-name="TableCell512">
            <text:p text:style-name="P513">Darbuotojų etatų struktūra, darbo krūvis, darbuotojams tenkančių socialinės paslaugos gavėjų skaičiaus atitiktis standartams / rekomendacijoms</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Darbuotojų išsilavinimas / kompetencijos atitinka nustatytiems reikalavimams.</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Organizuojami darbuotojų pasitarimai socialinės paslaugos teikimo klausimais, dalijamasi patirtimi tarpusavyje ir su kitomis įstaigomis, tobulinama kvalifikacij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covered-table-cell>
            <text:p text:style-name="P539"/>
          </table:covered-table-cell>
          <table:table-cell table:style-name="TableCell540">
            <text:p text:style-name="P541">Vykdoma vidinė kontrolė, atliekamas savęs įsivertinima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3">
            <text:p text:style-name="P548">4.<text:line-break/></text:p>
          </table:table-cell>
          <table:table-cell table:style-name="TableCell549" table:number-rows-spanned="3">
            <text:p text:style-name="P550">Socialinės paslaugos teikimo vieta</text:p>
          </table:table-cell>
          <table:table-cell table:style-name="TableCell551">
            <text:p text:style-name="P552">Patalpos tvarkingos, tinkamai apšviestos.</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Patalpos pritaikytos asmenims su judėjimo negalia</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Patalpų skaičius atitinka rekomendacija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Paslaugų viešinimas</text:p>
          </table:table-cell>
          <table:table-cell table:style-name="TableCell580">
            <text:p text:style-name="P581">Paslaugos viešinamos įvairiomis priemonėmis (interneto svetainėje, spaudoje, renginiuose, informacinėse lentose ir 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6.</text:p>
          </table:table-cell>
          <table:table-cell table:style-name="TableCell589">
            <text:p text:style-name="P590">Asmens duomenų apsaugos užtikrinimas</text:p>
          </table:table-cell>
          <table:table-cell table:style-name="TableCell591">
            <text:p text:style-name="P592">Socialinės paslaugos gavėjų dokumentai saugomi ir tvarkomi teisės aktų nustatyta tvarka, yra paslaugų gavėjų sutikimai dėl asmens duomenų naudojimo.</text:p>
          </table:table-cell>
          <table:table-cell table:style-name="TableCell593">
            <text:p text:style-name="P594"/>
          </table:table-cell>
          <table:table-cell table:style-name="TableCell595">
            <text:p text:style-name="P596"/>
          </table:table-cell>
        </table:table-row>
      </table:table>
      <text:p text:style-name="P597">Tikrinti dokumentai: ________________________________________________________________________________<text:s/></text:p>
      <text:p text:style-name="P598">________________________________________________________________________________<text:s/></text:p>
      <text:p text:style-name="P599">________________________________________________________________________________<text:s/></text:p>
      <text:p text:style-name="P600">________________________________________________________________________________<text:s/></text:p>
      <text:p text:style-name="P601">________________________________________________________________________________<text:s/></text:p>
      <text:p text:style-name="Normal"><text:span text:style-name="T602">________________________________________________________________________________</text:span></text:p>
      <text:p text:style-name="P603"/>
      <text:p text:style-name="P604">Išvados:</text:p>
      <text:p text:style-name="P605">________________________________________________________________________________<text:s/></text:p>
      <text:p text:style-name="P606">________________________________________________________________________________<text:s/></text:p>
      <text:p text:style-name="P607">________________________________________________________________________________<text:s/></text:p>
      <text:p text:style-name="P608">________________________________________________________________________________<text:s/></text:p>
      <text:p text:style-name="P609">________________________________________________________________________________</text:p>
      <text:p text:style-name="P610"/>
      <text:p text:style-name="P611">Rekomendacijos (tobulintinos sritys, priemonės kokybei gerinti ir pan.):</text:p>
      <text:p text:style-name="P612">________________________________________________________________________________<text:s/></text:p>
      <text:p text:style-name="P613">________________________________________________________________________________<text:s/></text:p>
      <text:p text:style-name="P614">________________________________________________________________________________<text:s/></text:p>
      <text:p text:style-name="P615">________________________________________________________________________________<text:s/></text:p>
      <text:p text:style-name="P616">________________________________________________________________________________</text:p>
      <text:p text:style-name="P617"/>
      <text:p text:style-name="P618">Vertinimą atliko:<text:s/></text:p>
      <text:p text:style-name="P619"/>
      <text:p text:style-name="P620">___________________<text:tab/>_________________<text:tab/>____________________________</text:p>
      <text:p text:style-name="P621">(pareigos)<text:tab/>(parašas)<text:s/><text:tab/>(vardas, pavardė)</text:p>
      <text:p text:style-name="P622"/>
      <text:p text:style-name="P623">___________________<text:tab/>_________________<text:tab/>____________________________</text:p>
      <text:p text:style-name="P624">(pareigos)<text:tab/>(parašas)<text:s/><text:tab/>(vardas, pavardė)</text:p>
      <text:p text:style-name="P625"/>
      <text:p text:style-name="P626">–––––––––––––––––––––––––––––––––––––</text:p>
      <text:p text:style-name="P627"/>
      <text:p text:style-name="P628"><text:span text:style-name="T633">K</text:span><text:span text:style-name="T634">alvarijos savivaldybės prevencinių, bendrųjų socialinių paslaugų, socialinės priežiūros ir laikino atokvėpio paslaugos kokybės vertinimo tvarkos<text:s/></text:span><text:span text:style-name="T635">aprašo</text:span></text:p>
      <text:p text:style-name="P636"><text:span text:style-name="T637">2</text:span><text:span text:style-name="T638"><text:s/>priedas</text:span></text:p>
      <text:p text:style-name="P639"/>
      <text:p text:style-name="P640"><text:span text:style-name="T641">APKLAUSOS ANKETA DARBUOTOJUI</text:span></text:p>
      <text:p text:style-name="P642"/>
      <text:p text:style-name="Normal"><text:span text:style-name="T643">1</text:span><text:span text:style-name="T644">. Jūsų amžius:</text:span></text:p>
      <text:p text:style-name="P645">□ iki 30 metų; <text:s text:c="4"/>□ 31–45 metų; <text:s text:c="3"/>□ 46–60 metų; <text:s text:c="4"/>□ 61 metų ir vyresni</text:p>
      <text:p text:style-name="Normal"/>
      <text:p text:style-name="Normal"><text:span text:style-name="T646">2</text:span><text:span text:style-name="T647">. Darbo stažas šioje įstaigoje:</text:span></text:p>
      <text:p text:style-name="P648">□ iki 1 metų; <text:s text:c="3"/>□ 1–5 metų; <text:s text:c="3"/>□ 6 metų ir daugiau</text:p>
      <text:p text:style-name="Normal"/>
      <text:p text:style-name="Normal"><text:span text:style-name="T649">3</text:span><text:span text:style-name="T650">. Prašome pažymėti labiausiai tinkamą atsakymą:</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Vertinimo kriterijai</text:p>
          </table:table-cell>
          <table:table-cell table:style-name="TableCell659">
            <text:p text:style-name="P660">Taip</text:p>
          </table:table-cell>
          <table:table-cell table:style-name="TableCell661">
            <text:p text:style-name="P662">Iš dalies<text:s/></text:p>
          </table:table-cell>
          <table:table-cell table:style-name="TableCell663">
            <text:p text:style-name="P664">Ne</text:p>
          </table:table-cell>
        </table:table-row>
        <table:table-row table:style-name="TableRow665">
          <table:table-cell table:style-name="TableCell666">
            <text:p text:style-name="P667">Suteikiamos visos darbui reikalingos priemonės (darbų saugos priemonės, kanceliarinės ir ryšio priemonės, kompiuterinė įranga ir kt.)</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Darbas organizuojamas (darbo grafikas, vadavimas ir kt.) pagal darbo sutartyje nurodytas sąlyga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Yra aiškūs darbo tikslai ir rezultatai</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Organizuojant ir teikiant paslaugas glaudžiai bendradarbiaujama su kitais darbuotojais, įstaigos vadovais ir kitomis įstaigomi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Yra atsižvelgiama į Jūsų pateiktus pasiūlymus, gerinat darbo sąlygas ir paslaugų kokybę</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4</text:span><text:span text:style-name="T713">. Su kokiomis socialinėmis asmenų grupėmis dirbate:</text:span></text:p>
      <text:p text:style-name="P714">□ senyvo amžiaus asmenys; □ asmenys su negalia; □ asmenys, patiriantys socialinę riziką;</text:p>
      <text:p text:style-name="P715">□ kita (įrašykite)______________________________________________________________.</text:p>
      <text:p text:style-name="P716"/>
      <text:p text:style-name="P717"><text:span text:style-name="T718">5</text:span><text:span text:style-name="T719">. Ar teikiant paslaugą atsižvelgiate į paslaugų gavėjo individualius poreikius:</text:span></text:p>
      <text:p text:style-name="P720"/>
      <text:p text:style-name="P721">□ dažniausiai; □ pagal aplinkybes; □ retai; □ visai neatsižvelgiama<text:s/></text:p>
      <text:p text:style-name="P722"/>
      <text:p text:style-name="P723"><text:span text:style-name="T724">6</text:span><text:span text:style-name="T725">. Ar pasikeitė paslaugų gavėjų ar jų artimųjų gyvenimo kokybė, teikiant socialines paslaugas:</text:span></text:p>
      <text:p text:style-name="P726">□ paslaugų gavėjai (artimieji) tapo savarankiškesni, laimingesni;</text:p>
      <text:p text:style-name="P727">□ paslaugų gavėjų (artimųjų) gyvenimo kokybė nepasikeitė;</text:p>
      <text:p text:style-name="P728">□ neturiu nuomonės.</text:p>
      <text:p text:style-name="P729"/>
      <text:p text:style-name="Normal"><text:span text:style-name="T730">7</text:span><text:span text:style-name="T731">. Su kokiais pagrindiniais sunkumais susiduriate darbe: ________________________________________________________________________________</text:span></text:p>
      <text:p text:style-name="P732"/>
      <text:p text:style-name="P733">________________________________________________________________________________</text:p>
      <text:p text:style-name="P734"/>
      <text:p text:style-name="P735"><text:span text:style-name="T736">8</text:span><text:span text:style-name="T737">. Jūsų siūlymai ar rekomendacijos tobulinant socialinių paslaugų organizavimą ir teikimą Kalvarijos savivaldybėje:<text:s/></text:span></text:p>
      <text:p text:style-name="P738">_______________________________________________________________________________</text:p>
      <text:p text:style-name="P739"/>
      <text:p text:style-name="P740">________________________________________________________________________________</text:p>
      <text:p text:style-name="P741">____________________________</text:p>
      <text:p text:style-name="P742"/>
      <text:p text:style-name="P743"/>
      <text:p text:style-name="P744"><text:span text:style-name="T749">K</text:span><text:span text:style-name="T750">alvarijos savivaldybės prevencinių, bendrųjų socialinių paslaugų, socialinės priežiūros ir laikino atokvėpio paslaugos kokybės vertinimo tvarkos<text:s/></text:span><text:span text:style-name="T751">aprašo</text:span></text:p>
      <text:p text:style-name="P752"><text:span text:style-name="T753">3</text:span><text:span text:style-name="T754"><text:s/>priedas</text:span></text:p>
      <text:p text:style-name="P755"/>
      <text:p text:style-name="P756"><text:span text:style-name="T757">SOCIALINĖS PASLAUGOS<text:s/></text:span><text:span text:style-name="T758">GAVĖJO (ARTIMOJO)</text:span></text:p>
      <text:p text:style-name="P759"><text:span text:style-name="T760">APKLAUSOS ANKETA</text:span></text:p>
      <text:p text:style-name="P761"/>
      <text:p text:style-name="P762"><text:span text:style-name="T763">1</text:span><text:span text:style-name="T764">.</text:span><text:span text:style-name="T765"><text:tab/>Jūsų lytis: □ vyras; <text:s/>□ moteris.</text:span></text:p>
      <text:p text:style-name="P766"/>
      <text:p text:style-name="P767"><text:span text:style-name="T768">2</text:span><text:span text:style-name="T769">.</text:span><text:span text:style-name="T770"><text:tab/>Jūsų amžius: <text:s/>□ iki 30 metų; <text:s text:c="4"/>□ 31–45 metų; <text:s text:c="3"/>□ 46–60 metų; <text:s text:c="4"/>□ 61 metų ir vyresni</text:span></text:p>
      <text:p text:style-name="P771"/>
      <text:p text:style-name="P772"><text:span text:style-name="T773">3</text:span><text:span text:style-name="T774">.</text:span><text:span text:style-name="T775"><text:tab/>Kokios socialinės paslaugos Jums teikiamos (pažymėkite ir pabraukite tinkamą variantą):</text:span></text:p>
      <text:p text:style-name="P776"><text:span text:style-name="T777">□ <text:s/></text:span><text:span text:style-name="T778">Prevencinės socialinės paslaugos:<text:s/></text:span><text:span text:style-name="T779">Šeimos konferencija, Kompleksinės paslaugos šeimai, kita (įrašykite)_________________________________________________________________;</text:span></text:p>
      <text:p text:style-name="P780"><text:span text:style-name="T781">□<text:s/></text:span><text:span text:style-name="T782">Bendrosios socialinės paslaugos:</text:span><text:span text:style-name="T783"><text:s/>informavimas, konsultavimas, tarpininkavimas ir atstovavimas, maitinimo organizavimas, aprūpinimas būtiniausiais drabužiais ir avalyne, transporto organizavimas, sociokultūrinės paslaugos, asmeninės higienos ir priežiūros paslaugų organizavimas;</text:span></text:p>
      <text:p text:style-name="P784"><text:span text:style-name="T785">□<text:s/></text:span><text:span text:style-name="T786">Socialinė priežiūra:</text:span><text:span text:style-name="T787"><text:s/>pagalba į namus, socialinių įgūdžių ugdymas ir palaikymas, apgyvendinimas savarankiško gyvenimo namuose, kita (įrašykite)___________________________;</text:span></text:p>
      <text:p text:style-name="P788"><text:span text:style-name="T789">□<text:s/></text:span><text:span text:style-name="T790">Laikino atokvėpio paslauga</text:span><text:span text:style-name="T791">.</text:span></text:p>
      <text:p text:style-name="P792"/>
      <text:p text:style-name="P793"><text:span text:style-name="T794">4</text:span><text:span text:style-name="T795">.</text:span><text:span text:style-name="T796"><text:tab/>Kiek laiko Jums teikiamos socialinės paslaugos:</text:span></text:p>
      <text:p text:style-name="P797">□ trumpiau kaip metus;</text:p>
      <text:p text:style-name="P798">□ nuo 1 iki 3 metų;</text:p>
      <text:p text:style-name="P799">□ ilgiau kaip 3 metus.</text:p>
      <text:p text:style-name="P800"/>
      <text:p text:style-name="P801"><text:span text:style-name="T802">5</text:span><text:span text:style-name="T803">.</text:span><text:span text:style-name="T804"><text:tab/>Apie galimybę gauti socialines paslaugas Jūs sužinojote iš:</text:span></text:p>
      <text:p text:style-name="P805">□ seniūnijos ar Savivaldybės darbuotojų;</text:p>
      <text:p text:style-name="P806">□ spaudos, televizijos;</text:p>
      <text:p text:style-name="P807">□ pažįstamų / artimųjų;</text:p>
      <text:p text:style-name="P808">□ <text:s/>medikų;</text:p>
      <text:p text:style-name="P809">□ kitų ________________.</text:p>
      <text:p text:style-name="P810"/>
      <text:p text:style-name="P811"><text:span text:style-name="T812">6</text:span><text:span text:style-name="T813">.</text:span><text:span text:style-name="T814"><text:tab/>Kiek laiko reikėjo laukti eilėje, kad gautumėte socialines paslaugas (įrašyti) <text:s/>_______________.</text:span></text:p>
      <text:p text:style-name="Normal"/>
      <text:p text:style-name="P815"><text:span text:style-name="T816">7</text:span><text:span text:style-name="T817">.</text:span><text:span text:style-name="T818"><text:tab/>Prašome pažymėti labiausiai tinkamą atsakymą:</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Vertinimo kriterijai</text:p>
          </table:table-cell>
          <table:table-cell table:style-name="TableCell828">
            <text:p text:style-name="P829">Taip</text:p>
          </table:table-cell>
          <table:table-cell table:style-name="TableCell830">
            <text:p text:style-name="P831">Iš <text:s/>dalies<text:s/></text:p>
          </table:table-cell>
          <table:table-cell table:style-name="TableCell832">
            <text:p text:style-name="P833">Ne</text:p>
          </table:table-cell>
        </table:table-row>
        <table:table-row table:style-name="TableRow834">
          <table:table-cell table:style-name="TableCell835">
            <text:p text:style-name="P836">Ar sudėtinga pateikti prašymą socialinėms paslaugoms gauti?</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Ar informacija apie socialines paslaugas yra prieinama ir aiški?</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Ar teikiamos socialinės paslaugos padeda pagerinti Jūsų (artimųjų) gyvenimo kokybę?<text: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Ar teikiamos socialinės paslaugos atitinka Jūsų lūkesčiu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Ar aiškios mokėjimo už teikiamas socialines paslaugas sąlygo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Ar aiškios skundų ar pasiūlymų pateikimo galimybė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Ar teikiant socialines paslaugas atsižvelgiama į Jūsų prašymus / siūlymu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r pasitikite socialines paslaugas teikiančiu darbuotoju?</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r socialines paslaugas teikiantis darbuotojas yra mandagus ir atidu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r iškilusios problemos, teikiant socialines paslaugas, sprendžiamos operatyviai ir sėkminga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Jūsų pastabos / pasiūlymai / prašymai ________________________________________________________________________________<text:s/></text:p>
      <text:p text:style-name="P926">________________________________________________________________________________<text:s/></text:p>
      <text:p text:style-name="P927">________________________________________________________________________________</text:p>
      <text:p text:style-name="P928"/>
      <text:p text:style-name="P929">_____________________________________</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83"><text:page-number text:fixed="false">2</text:page-number></text:p>
        <text:p text:style-name="Header"/>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29"><text:page-number text:fixed="false">2</text:page-number></text:p>
        <text:p text:style-name="Header"/>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45"><text:page-number text:fixed="false">2</text:page-number></text:p>
        <text:p text:style-name="Header"/>
      </style:header>
      <style:footer>
        <text:p text:style-name="P746"/>
      </style:footer>
    </style:master-page>
    <style:master-page style:next-style-name="MP4" style:name="MPF4" style:page-layout-name="PL4">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Žemaitaitienė</meta:initial-creator>
    <dc:creator>adlibuser</dc:creator>
    <meta:creation-date>2024-07-30T12:17:00Z</meta:creation-date>
    <dc:date>2024-07-30T12:17:00Z</dc:date>
    <meta:print-date>2023-05-15T13:16:00Z</meta:print-date>
    <meta:template xlink:href="Normal.dotm" xlink:type="simple"/>
    <meta:editing-cycles>2</meta:editing-cycles>
    <meta:editing-duration>PT0S</meta:editing-duration>
    <meta:document-statistic meta:page-count="3" meta:paragraph-count="127" meta:word-count="2551" meta:character-count="20208" meta:row-count="423" meta:non-whitespace-character-count="17784"/>
  </office:meta>
</office:document-meta>
</file>