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text-indent="0.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120" style:parent-style-name="Normal" style:family="paragraph">
      <style:paragraph-properties fo:margin-left="3.6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fo:language="en" fo:country="US"/>
    </style:style>
    <style:style style:name="T123" style:parent-style-name="DefaultParagraphFont" style:family="text">
      <style:text-properties style:font-name-asian="Calibri" style:font-size-complex="12pt"/>
    </style:style>
    <style:style style:name="P124" style:parent-style-name="Normal" style:family="paragraph">
      <style:paragraph-properties fo:keep-with-next="always" fo:margin-left="3.6in">
        <style:tab-stops/>
      </style:paragraph-properties>
      <style:text-properties style:font-name-asian="MS Mincho" style:font-weight-complex="bold" style:font-style-complex="italic" style:font-size-complex="12pt"/>
    </style:style>
    <style:style style:name="P125" style:parent-style-name="Normal" style:family="paragraph">
      <style:text-properties style:font-name-asian="Calibri" style:font-size-complex="12pt"/>
    </style:style>
    <style:style style:name="P126" style:parent-style-name="Normal" style:family="paragraph">
      <style:paragraph-properties fo:keep-with-next="always" fo:text-align="center"/>
    </style:style>
    <style:style style:name="T127" style:parent-style-name="DefaultParagraphFont" style:family="text">
      <style:text-properties style:font-name-asian="MS Mincho" fo:font-weight="bold" style:font-weight-asian="bold" style:font-weight-complex="bold" style:font-size-complex="12pt"/>
    </style:style>
    <style:style style:name="T128" style:parent-style-name="DefaultParagraphFont" style:family="text">
      <style:text-properties style:font-name-asian="MS Mincho" fo:font-weight="bold" style:font-weight-asian="bold" style:font-weight-complex="bold" style:font-style-complex="italic" style:font-size-complex="12pt"/>
    </style:style>
    <style:style style:name="T129" style:parent-style-name="DefaultParagraphFont" style:family="text">
      <style:text-properties style:font-name-asian="MS Mincho" fo:font-weight="bold" style:font-weight-asian="bold" style:font-weight-complex="bold" style:font-size-complex="12pt"/>
    </style:style>
    <style:style style:name="P130" style:parent-style-name="Normal" style:family="paragraph">
      <style:text-properties style:font-name-asian="Calibri" style:font-size-complex="12pt"/>
    </style:style>
    <style:style style:name="P131" style:parent-style-name="Normal" style:family="paragraph">
      <style:paragraph-properties fo:text-align="center"/>
      <style:text-properties style:font-name-asian="Calibri" style:font-size-complex="12pt"/>
    </style:style>
    <style:style style:name="P132" style:parent-style-name="Normal" style:family="paragraph">
      <style:paragraph-properties fo:text-align="center"/>
      <style:text-properties style:font-name-asian="Calibri" style:font-size-complex="12pt"/>
    </style:style>
    <style:style style:name="P133" style:parent-style-name="Normal" style:family="paragraph">
      <style:paragraph-properties fo:text-align="justify" fo:line-height="0.2083in"/>
      <style:text-properties style:font-name-asian="Calibri"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style="italic" style:font-style-asian="italic"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style="italic" style:font-style-asian="italic"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fo:font-style="italic" style:font-style-asian="italic"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style="italic" style:font-style-asian="italic"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9013in"/>
      <style:text-properties style:font-size-complex="12pt"/>
    </style:style>
    <style:style style:name="P155" style:parent-style-name="Normal" style:family="paragraph">
      <style:paragraph-properties fo:text-align="center" fo:line-height="115%">
        <style:tab-stops>
          <style:tab-stop style:type="left" style:position="0.1972in"/>
        </style:tab-stops>
      </style:paragraph-properties>
    </style:style>
    <style:style style:name="T156" style:parent-style-name="DefaultParagraphFont" style:family="text">
      <style:text-properties style:font-name-asian="Calibri" fo:font-weight="bold" style:font-weight-asian="bold" style:font-weight-complex="bold" style:font-size-complex="12pt"/>
    </style:style>
    <style:style style:name="T157" style:parent-style-name="DefaultParagraphFont" style:family="text">
      <style:text-properties style:font-name-asian="Calibri" fo:font-weight="bold" style:font-weight-asian="bold" style:font-weight-complex="bold" style:font-size-complex="12pt"/>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P160" style:parent-style-name="Normal" style:family="paragraph">
      <style:paragraph-properties fo:line-height="115%" fo:margin-left="0.75in">
        <style:tab-stops>
          <style:tab-stop style:type="left" style:position="-0.375in"/>
        </style:tab-stops>
      </style:paragraph-properties>
      <style:text-properties style:font-name-asian="Calibri" fo:font-weight="bold" style:font-weight-asian="bold" style:font-weight-complex="bold"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line-height="115%" fo:text-indent="0.8861in"/>
    </style:style>
    <style:style style:name="P195" style:parent-style-name="Normal" style:family="paragraph">
      <style:paragraph-properties fo:text-align="center" fo:line-height="115%"/>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center" fo:line-height="115%" fo:text-indent="0.9013in"/>
      <style:text-properties style:font-name-asian="Calibri"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style="italic" style:font-style-asian="italic"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tyle="italic" style:font-style-asian="italic"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fo:language="en" fo:country="US"/>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9013in"/>
    </style:style>
    <style:style style:name="P249" style:parent-style-name="Normal" style:family="paragraph">
      <style:paragraph-properties fo:text-align="center" fo:line-height="115%"/>
    </style:style>
    <style:style style:name="T250" style:parent-style-name="DefaultParagraphFont" style:family="text">
      <style:text-properties style:font-name-asian="Calibri" fo:font-weight="bold" style:font-weight-asian="bold" style:font-weight-complex="bold" style:font-size-complex="12pt"/>
    </style:style>
    <style:style style:name="T251" style:parent-style-name="DefaultParagraphFont" style:family="text">
      <style:text-properties style:font-name-asian="Calibri" fo:font-weight="bold" style:font-weight-asian="bold" style:font-weight-complex="bold" style:font-size-complex="12pt"/>
    </style:style>
    <style:style style:name="T252" style:parent-style-name="DefaultParagraphFont" style:family="text">
      <style:text-properties style:font-name-asian="Calibri" fo:font-weight="bold" style:font-weight-asian="bold" style:font-weight-complex="bold" style:font-size-complex="12pt"/>
    </style:style>
    <style:style style:name="P25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254" style:parent-style-name="Normal" style:family="paragraph">
      <style:paragraph-properties fo:text-align="justify" fo:line-height="115%" fo:margin-right="0.0902in"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margin-right="0.0902in"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margin-right="0.0902in" fo:text-indent="0.9013in">
        <style:tab-stops>
          <style:tab-stop style:type="left" style:position="0.625in"/>
        </style:tab-stops>
      </style:paragraph-properties>
    </style:style>
    <style:style style:name="P267" style:parent-style-name="Normal" style:family="paragraph">
      <style:paragraph-properties fo:text-align="center" fo:line-height="115%"/>
    </style:style>
    <style:style style:name="T268" style:parent-style-name="DefaultParagraphFont" style:family="text">
      <style:text-properties style:font-name-asian="Calibri" fo:font-weight="bold" style:font-weight-asian="bold" style:font-weight-complex="bold" style:font-size-complex="12pt"/>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fo:font-weight="bold" style:font-weight-asian="bold" style:font-weight-complex="bold" style:font-size-complex="12pt"/>
    </style:style>
    <style:style style:name="P27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15%" fo:margin-right="0.0784in"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margin-right="0.0784in"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15%" fo:margin-right="0.0784in" fo:text-indent="0.9013in"/>
      <style:text-properties style:font-name-asian="Calibri" style:font-size-complex="12pt"/>
    </style:style>
    <style:style style:name="P318" style:parent-style-name="Normal" style:family="paragraph">
      <style:paragraph-properties fo:text-align="justify" fo:line-height="115%" fo:margin-right="0.0784in"/>
      <style:text-properties style:font-name-asian="Calibri" style:font-size-complex="12pt"/>
    </style:style>
    <style:style style:name="P319" style:parent-style-name="Normal" style:family="paragraph">
      <style:paragraph-properties fo:text-align="justify" fo:line-height="115%" fo:margin-right="0.0784in"/>
      <style:text-properties style:font-name-asian="Calibri" style:font-size-complex="12pt"/>
    </style:style>
    <style:style style:name="P320" style:parent-style-name="Normal" style:family="paragraph">
      <style:paragraph-properties fo:text-align="justify" fo:line-height="115%" fo:margin-right="0.0784in"/>
      <style:text-properties style:font-name-asian="Calibri" style:font-size-complex="12pt"/>
    </style:style>
    <style:style style:name="P321" style:parent-style-name="Normal" style:family="paragraph">
      <style:paragraph-properties fo:text-align="justify" fo:line-height="115%" fo:margin-right="0.0784in"/>
      <style:text-properties style:font-name-asian="Calibri" style:font-size-complex="12pt"/>
    </style:style>
    <style:style style:name="P322" style:parent-style-name="Normal" style:family="paragraph">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11">LIETUVOS RESPUBLIKOS FINANSŲ MINISTRAS</text:p>
      <text:p text:style-name="P12"/>
      <text:p text:style-name="P13"><text:span text:style-name="T14">ĮSAKYMAS</text:span></text:p>
      <text:p text:style-name="P15">DĖL AKCINĖS BENDROVĖS GIRAITĖS GINKLUOTĖS GAMYKLOS VALDYBOS NARIŲ SKYRIMO</text:p>
      <text:p text:style-name="P16"/>
      <text:p text:style-name="P17"><text:span text:style-name="T18">2021 m. gruodžio<text:s/></text:span><text:span text:style-name="T19">23<text:s/></text:span><text:span text:style-name="T20">d. Nr. 1K-397</text:span></text:p>
      <text:p text:style-name="P21">Vilnius</text:p>
      <text:p text:style-name="P22"/>
      <text:p text:style-name="P23"/>
      <text:p text:style-name="P24"><text:span text:style-name="T25">Vadovaudamasi Lietuvos Respublikos akcinių bendrovių įstatymo 20 straipsnio 1<text:s/></text:span><text:span text:style-name="T26">dalies 3 </text:span><text:span text:style-name="T27">punktu, 29 straipsnio 6 dalimi,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46, 72 ir 74 punktais,<text:s/></text:span><text:span text:style-name="T28">Lietuvos Respublikos Vyriausybės 2018 m. birželio 6 d. nutarimo Nr. 554 „Dėl Lietuvos Respublikos Vyriausybės 2015 m. vasario <text:s text:c="2"/>11 d. nutarimo Nr. 161 „Dėl Privatizavimo objektų sąrašo patvirtinimo“ pakeitimo ir valstybei nuosavybės teise priklausančių akcijų perdavimo“ 2 punktu, Akcinės bendrovės Giraitės ginkluotės gamyklos įstatų, patvirtintų Lietuvos Respublikos finansų ministro 2021 m. balandžio 27 d. įsakymu Nr. 1K-145 „Dėl Akcinės bendrovės Giraitės ginkluotės gamyklos įstatų patvirtinimo“, 14.3 papunkčiu</text:span><text:span text:style-name="T29"><text:s/>ir atsižvelgdama į Kandidatų į akcinės bendrovės Giraitės ginkluotės gamyklos<text:s/></text:span><text:soft-page-break/><text:span text:style-name="T30">valdybą atrankos komisijos, sudarytos Lietuvos Respublikos finansų ministro 2021 m. spalio 7 d. įsakymu Nr. 1K-318 „Dėl Kandidatų į akcinės bendrovės Giraitės ginkluotės gamyklos valdybą atrankos komisijos sudarymo“, 2021 m. lapkričio 15 d. sprendimą (posėdžio protokolas Nr. 1):</text:span></text:p>
      <text:p text:style-name="P31"><text:span text:style-name="T32">1</text:span><text:span text:style-name="T33">. S k i r i u į akcinės bendrovės Giraitės ginkluotės gamyklos (toliau – Bendrovė) valdybą 4 (ketverių) metų kadencijai:</text:span></text:p>
      <text:p text:style-name="P34"><text:span text:style-name="T35">1.1</text:span><text:span text:style-name="T36">. Aldą Beginską – Finansų ministerijos Valstybės iždo departamento Skolinimosi ir pinigų valdymo skyriaus vyriausiąjį specialistą;</text:span></text:p>
      <text:p text:style-name="P37"><text:span text:style-name="T38">1.2</text:span><text:span text:style-name="T39">. Dangirutį Janušą – UAB „Verslo konsultacijų spektras“ direktorių;</text:span></text:p>
      <text:p text:style-name="P40"><text:span text:style-name="T41">1.3</text:span><text:span text:style-name="T42">. Laimą Kalinauskienę – Finansų ministerijos Valstybės turto valdymo departamento Valstybės turto valdymo politikos skyriaus vedėją;</text:span></text:p>
      <text:p text:style-name="P43"><text:span text:style-name="T44">1.4</text:span><text:span text:style-name="T45">. Eimundą Mačiulį – UAB „Amber infra“ direktorių;</text:span></text:p>
      <text:p text:style-name="P46"><text:span text:style-name="T47">1.5</text:span><text:span text:style-name="T48">. Remigijų Štarą – UAB „Topo grupė“ generalinį direktorių.</text:span></text:p>
      <text:p text:style-name="P49"><text:span text:style-name="T50">2</text:span><text:span text:style-name="T51">. N u s t a t a u:</text:span></text:p>
      <text:p text:style-name="P52"><text:span text:style-name="T53">2.1</text:span><text:span text:style-name="T54">. Bendrovės valdybos nario veiklos Bendrovės valdyboje sutarties sąlygas, kurios nurodytos pavyzdinėje Bendrovės valdybos nario veiklos Bendrovės valdyboje sutartyje (priedas);</text:span></text:p>
      <text:p text:style-name="P55"><text:span text:style-name="T56">2.2</text:span><text:span text:style-name="T57">. nepriklausomam Bendrovės valdybos nariui už Bendrovės valdybos nario veiklą mokamą atlygį, kurį sudaro:</text:span></text:p>
      <text:p text:style-name="P58"><text:span text:style-name="T59">2.2.1</text:span><text:span text:style-name="T60">. fiksuotoji mėnesinė dalis – 500 (penki šimtai) eurų (neatskaičius mokesčių), jeigu nepriklausomas Bendrovės valdybos narys yra Bendrovės valdybos pirmininkas, 300 (trys šimtai) eurų (neatskaičius mokesčių), jeigu nepriklausomas Bendrovės valdybos narys nėra Bendrovės valdybos pirmininkas. Jeigu narystė Bendrovės valdyboje apima ne visą mėnesį, mokama proporcinga fiksuotoji mėnesinė dalis;</text:span></text:p>
      <text:p text:style-name="P61"><text:span text:style-name="T62">2.2.2</text:span><text:span text:style-name="T63">. kintamoji mėnesinė dalis už kiekvieną Bendrovės valdybos posėdį, kuriame nepriklausomas Bendrovės valdybos narys dalyvavo:<text:s/></text:span></text:p>
      <text:p text:style-name="P64"><text:span text:style-name="T65">2.2.2.1</text:span><text:span text:style-name="T66">. 250 (du šimtai penkiasdešimt) eurų (neatskaičius mokesčių), jeigu nepriklausomas<text:s/></text:span><text:soft-page-break/><text:span text:style-name="T67">Bendrovės valdybos narys yra Bendrovės valdybos pirmininkas;</text:span></text:p>
      <text:p text:style-name="P68"><text:span text:style-name="T69">2.2.2.2</text:span><text:span text:style-name="T70">. 200 (du šimtai) eurų (neatskaičius mokesčių), jeigu nepriklausomas Bendrovės valdybos narys nėra Bendrovės valdybos pirmininkas;</text:span></text:p>
      <text:p text:style-name="P71"><text:span text:style-name="T72">2.3</text:span><text:span text:style-name="T73">. kad, jeigu nepriklausomam<text:s/></text:span><text:span text:style-name="T74">Bendrovės<text:s/></text:span><text:span text:style-name="T75">valdybos nariui, kuris yra<text:s/></text:span><text:span text:style-name="T76">Bendrovės<text:s/></text:span><text:span text:style-name="T77">valdybos pirmininkas, apskaičiuoto atlygio suma viršija ⅓ Bendrovės generaliniam direktoriui nustatyto ketvirčio, už kurį mokamas atlygis, trijų mėnesių darbo užmokesčio (neatskaičius mokesčių) sumos, nepriklausomam<text:s/></text:span><text:span text:style-name="T78">Bendrovės<text:s/></text:span><text:span text:style-name="T79">valdybos nariui, kuris yra<text:s/></text:span><text:span text:style-name="T80">Bendrovės<text:s/></text:span><text:span text:style-name="T81">valdybos pirmininkas, mokama ⅓ Bendrovės generaliniam direktoriui nustatyto ketvirčio, už kurį mokamas atlygis, trijų mėnesių darbo užmokesčio (neatskaičius mokesčių) sumos;</text:span></text:p>
      <text:p text:style-name="P82"><text:span text:style-name="T83">2.4</text:span><text:span text:style-name="T84">. kad, jeigu nepriklausomam<text:s/></text:span><text:span text:style-name="T85">Bendrovės<text:s/></text:span><text:span text:style-name="T86">valdybos nariui, kuris nėra<text:s/></text:span><text:span text:style-name="T87">Bendrovės<text:s/></text:span><text:span text:style-name="T88">valdybos pirmininkas, apskaičiuoto atlygio suma viršija ¼ Bendrovės generaliniam direktoriui nustatyto ketvirčio, už kurį mokamas atlygis, trijų mėnesių darbo užmokesčio (neatskaičius mokesčių) sumos, nepriklausomam<text:s/></text:span><text:span text:style-name="T89">Bendrovės<text:s/></text:span><text:span text:style-name="T90">valdybos nariui, kuris nėra<text:s/></text:span><text:span text:style-name="T91">Bendrovės<text:s/></text:span><text:span text:style-name="T92">valdybos pirmininkas, mokama ¼ Bendrovės generaliniam direktoriui nustatyto ketvirčio, už kurį mokamas atlygis, trijų mėnesių darbo užmokesčio (neatskaičius mokesčių) sumos.</text:span></text:p>
      <text:p text:style-name="P93"><text:span text:style-name="T94">3</text:span><text:span text:style-name="T95">. Į g a l i o j u Bendrovės direktorių (su teise perįgalioti):</text:span></text:p>
      <text:p text:style-name="P96"><text:span text:style-name="T97">3.1</text:span><text:span text:style-name="T98">. atlikti reikiamus veiksmus dėl Bendrovės valdybos narių įregistravimo Juridinių asmenų registre;</text:span></text:p>
      <text:p text:style-name="P99"><text:span text:style-name="T100">3.2</text:span><text:span text:style-name="T101">. pasirašyti su paskirtais Bendrovės valdybos nariais veiklos Bendrovės valdyboje sutartis.</text:span></text:p>
      <text:p text:style-name="Normal"/>
      <text:p text:style-name="Normal"/>
      <text:p text:style-name="Normal"/>
      <text:p text:style-name="Normal"><text:span text:style-name="T102">Finansų ministrė</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Gintarė Skaistė</text:span></text:p>
      <text:p text:style-name="P112"/>
      <text:soft-page-break/>
      <text:p text:style-name="P113">Lietuvos Respublikos finansų ministro<text:s/></text:p>
      <text:p text:style-name="P120"><text:span text:style-name="T121">2021 m. gruodžio<text:s/></text:span><text:span text:style-name="T122">23</text:span><text:span text:style-name="T123"><text:s/>d. įsakymo Nr. 1K-397</text:span></text:p>
      <text:h text:style-name="P124" text:outline-level="2">priedas</text:h>
      <text:p text:style-name="P125"/>
      <text:h text:style-name="P126" text:outline-level="2"><text:span text:style-name="T127">PAVYZDINĖ<text:s/></text:span><text:span text:style-name="T128">AKCINĖS<text:s/></text:span><text:span text:style-name="T129">BENDROVĖS GIRAITĖS GINKLUOTĖS GAMYKLOS VALDYBOS NARIO VEIKLOS BENDROVĖS VALDYBOJE SUTARTIS</text:span></text:h>
      <text:p text:style-name="P130"/>
      <text:p text:style-name="P131">20 <text:s/>- <text:s/>- <text:s text:c="2"/>Nr.<text:s/></text:p>
      <text:p text:style-name="P132">(Sudarymo vieta)</text:p>
      <text:p text:style-name="P133"/>
      <text:p text:style-name="P134"><text:span text:style-name="T135">Akcinė bendrovė Giraitės ginkluotės gamykla (toliau – Bendrovė), juridinio asmens kodas 110080729, buveinės adresas Topolių g. 8, Giraitės k., 54310 Kauno r. sav., atstovaujama Bendrovės visuotinio akcininkų susirinkimo įgalioto asmens (</text:span><text:span text:style-name="T136">vardas, pavardė</text:span><text:span text:style-name="T137">), veikiančio pagal Bendrovės visuotinio akcininkų susirinkimo (</text:span><text:span text:style-name="T138">data</text:span><text:span text:style-name="T139">) sprendimą Nr. (...), ir<text:s/></text:span><text:span text:style-name="T140">Bendrovės valdybos narys (-ė)</text:span><text:span text:style-name="T141"><text:s/></text:span><text:span text:style-name="T142">(</text:span><text:span text:style-name="T143">vardas, pavardė</text:span><text:span text:style-name="T144">)</text:span><text:span text:style-name="T145"><text:s/>(toliau –<text:s/></text:span><text:span text:style-name="T146">Valdybos narys</text:span><text:span text:style-name="T147">), asmens kodas (...), gyvenantis (-ti) (</text:span><text:span text:style-name="T148">adresas</text:span><text:span text:style-name="T149">), toliau kartu vadinami<text:s/></text:span><text:span text:style-name="T150">Šalimis</text:span><text:span text:style-name="T151">, o kiekvienas atskirai –<text:s/></text:span><text:span text:style-name="T152">Šalimi</text:span><text:span text:style-name="T153">, atsižvelgdami į tai, kad Šalys siekia sutartimi įtvirtinti Valdybos nario veiklos Bendrovės valdyboje (toliau – Valdybos nario veikla) principus, nustatyti Valdybos nario veiklos apimtį – pareigas, teises ir atsakomybę, taip pat Valdybos nario veiklai reikalingas materialines, darbo ir technines sąlygas, sudaro šią sutartį (toliau – Sutartis).</text:span></text:p>
      <text:p text:style-name="P154"/>
      <text:p text:style-name="P155"><text:span text:style-name="T156">I</text:span><text:span text:style-name="T157">.</text:span><text:span text:style-name="T158"><text:tab/></text:span><text:span text:style-name="T159">VALDYBOS NARIO VEIKLOS PRINCIPAI IR PAREIGOS<text:s/></text:span></text:p>
      <text:p text:style-name="P160"/>
      <text:p text:style-name="P161"><text:span text:style-name="T162">1.1</text:span><text:span text:style-name="T163">. Valdybos narys vykdo teisės aktuose, reglamentuojančiuose Bendrovės veiklą, Bendrovės įstatuose, Bendrovės visuotinio akcininkų susirinkimo ir Bendrovės valdybos sprendimuose nustatytas pareigas ir, veikdamas kartu su kitais į Bendrovės valdybą išrinktais asmenimis, sprendžia Bendrovės valdybos kompetencijai priskirtus klausimus bei atlieka kitas Bendrovės valdybai pavestas funkcijas.<text:s/></text:span></text:p>
      <text:p text:style-name="P164"><text:span text:style-name="T165">1.2</text:span><text:span text:style-name="T166">. Valdybos narys privalo:</text:span></text:p>
      <text:p text:style-name="P167"><text:span text:style-name="T168">1.2.1</text:span><text:span text:style-name="T169">. savo sprendimus grįsti Lietuvos Respublikos valstybės ir savivaldybių turto valdymo, naudojimo ir disponavimo juo įstatymo 9 straipsnyje nustatytais principais;<text:s/></text:span></text:p>
      <text:p text:style-name="P170"><text:span text:style-name="T171">1.2.2</text:span><text:span text:style-name="T172">. veikti Bendrovės ir visų Bendrovės akcininkų naudai ir savo veikloje vadovautis įstatymais, kitais teisės aktais, Bendrovės įstatais, Bendrovės visuotinio akcininkų susirinkimo ir Bendrovės valdybos sprendimais, Bendrovės veiklos strategija ir Bendrovės valdybos darbo reglamentu;<text:s/></text:span></text:p>
      <text:p text:style-name="P173"><text:span text:style-name="T174">1.2.3</text:span><text:span text:style-name="T175">. asmeniškai vykdyti savo pareigas ir neperleisti ar nepavesti visų ar dalies savo pareigų tretiesiems asmenims, išskyrus atvejus, kai tai leidžiama teisės aktais;<text:s/></text:span></text:p>
      <text:p text:style-name="P176"><text:span text:style-name="T177">1.2.4</text:span><text:span text:style-name="T178">. dalyvauti visuose Bendrovės valdybos posėdžiuose, išskyrus atvejus, kai to neįmanoma padaryti dėl objektyvių priežasčių (atostogos, komandiruotė, laikinas nedarbingumas);</text:span></text:p>
      <text:p text:style-name="P179"><text:span text:style-name="T180">1.2.5</text:span><text:span text:style-name="T181">. atvykti į visus Bendrovės valdybos posėdžius, susipažinęs su posėdžio darbotvarke ir visa jam pateikta su nagrinėjamais klausimais susijusia informacija bei dokumentais;</text:span></text:p>
      <text:p text:style-name="P182"><text:span text:style-name="T183">1.2.6</text:span><text:span text:style-name="T184">. aktyviai dalyvauti svarstant Bendrovės valdybos posėdžio darbotvarkėje numatytus klausimus, raštu ar žodžiu pateikti savo poziciją visais svarstomais klausimais bei teikti argumentuotus pasiūlymus dėl svarstomų klausimų sprendimo.</text:span></text:p>
      <text:p text:style-name="P185"><text:span text:style-name="T186">1.3</text:span><text:span text:style-name="T187">. Valdybos narys ne vėliau nei narystės Bendrovės valdyboje pasibaigimo dieną įsipareigoja Bendrovei:<text:s/></text:span></text:p>
      <text:p text:style-name="P188"><text:span text:style-name="T189">1.3.1</text:span><text:span text:style-name="T190">. sunaikinti arba perduoti visus turimus Valdybos nario veiklos vykdymo metu gautus ar parengtus dokumentus (įskaitant korespondenciją, pranešimus, sutartis, kitus dokumentus, taip pat kompiuterio diskus, kitas optiniu ar elektroniniu būdu nuskaitomas informacijos laikmenas ir kt.);</text:span></text:p>
      <text:p text:style-name="P191"><text:span text:style-name="T192">1.3.2</text:span><text:span text:style-name="T193">. perduoti kitam Bendrovės nurodytam Valdybos nariui valdyti ir (ar) naudotis Valdybos nario veiklai gautą Bendrovei priklausantį ar Bendrovės kitais pagrindais valdomą turtą ir kitus reikmenis. Bendrovės rašytiniu prašymu Valdybos narys įsipareigoja pateikti rašytinį patvirtinimą apie tinkamą Sutarties 1.2 papunktyje nurodytų pareigų įvykdymą.</text:span></text:p>
      <text:p text:style-name="P194"/>
      <text:p text:style-name="P195"><text:span text:style-name="T196">II</text:span><text:span text:style-name="T197">.<text:s/></text:span><text:span text:style-name="T198">VALDYBOS NARIO TEISĖS</text:span></text:p>
      <text:p text:style-name="P199"/>
      <text:p text:style-name="P200"><text:span text:style-name="T201">2.1</text:span><text:span text:style-name="T202">. Valdybos narys turi šias teises:</text:span></text:p>
      <text:p text:style-name="P203"><text:span text:style-name="T204">2.1.1</text:span><text:span text:style-name="T205">. inicijuoti Bendrovės valdybos posėdžių šaukimą;</text:span></text:p>
      <text:p text:style-name="P206"><text:span text:style-name="T207">2.1.2</text:span><text:span text:style-name="T208">. siūlyti Bendrovės valdybos posėdžio darbotvarkės klausimus;</text:span></text:p>
      <text:p text:style-name="P209"><text:span text:style-name="T210">2.1.3</text:span><text:span text:style-name="T211">. reikalauti, kad Bendrovė užtikrintų tinkamas darbo sąlygas, suteikdama Valdybos nario veiklai būtinas technines ir organizacines priemones;<text:s/></text:span></text:p>
      <text:p text:style-name="P212"><text:span text:style-name="T213">2.1.4</text:span><text:span text:style-name="T214">. susipažinti su visais Bendrovės dokumentais ir visa informacija (įskaitant informaciją apie Bendrovės valdymo organų sprendimų projektus ir planuojamus sudaryti sandorius bei investicijas), kuri Valdybos nario prašymu gali būti susisteminta pagal jo nurodytus pagrįstus kriterijus.</text:span></text:p>
      <text:p text:style-name="P215"><text:span text:style-name="T216">2.2</text:span><text:span text:style-name="T217">. Tarp Valdybos nario ir Bendrovės susiklosto civiliniai teisiniai santykiai.</text:span></text:p>
      <text:p text:style-name="P218"><text:span text:style-name="T219">2.3</text:span><text:span text:style-name="T220">. Valdybos narys nelaikomas Bendrovės darbuotoju ir nėra pavaldus ar atskaitingas Bendrovės administracijai.<text:s/></text:span></text:p>
      <text:p text:style-name="P221"><text:span text:style-name="T222">2.4</text:span><text:span text:style-name="T223">. Valdybos nariui už Valdybos nario veiklą mokamas Lietuvos Respublikos finansų ministro 2021 m. (...) d. įsakyme Nr. (...) „Dėl akcinės bendrovės Giraitės ginkluotės gamyklos valdybos skyrimo“ (toliau – Įsakymas) nustatyto dydžio atlygis Įsakyme nustatyta tvarka. Į Valdybos nariui mokamą atlygį įskaičiuojami mokesčiai, išskyrus pridėtinės vertės mokestį. Atlygis mokamas kas ketvirtį iki kiekvieno ketvirčio pirmojo mėnesio 16 dienos už praėjusį ketvirtį.<text:s/></text:span></text:p>
      <text:p text:style-name="P224"><text:span text:style-name="T225">2.5</text:span><text:span text:style-name="T226">. Valdybos narys gali prašyti Bendrovės tiesiogiai apmokėti arba kompensuoti pagrįstas Valdybos nario patirtas išlaidas konsultacijų teisės, finansų, mokesčių ar kitais klausimais paslaugoms, kurios būtinos vykdant Valdybos nario veiklą, apmokėti, jeigu tokios paslaugos ir išlaidos buvo iš anksto aptartos su Bendrove.</text:span></text:p>
      <text:p text:style-name="P227"><text:span text:style-name="T228">2.6</text:span><text:span text:style-name="T229">. Jeigu pagal teisės aktus Valdybos narys turi įregistruoti individualią veiklą, leidžiančią vykdyti Sutartyje nurodytą veiklą, Bendrovė Valdybos nariui atlygį įsipareigoja mokėti tik turėdama Valdybos nario Bendrovei pateiktą individualios veiklos pažymos ar kito pagal teisės aktus leidžiančio vykdyti Sutartyje nurodytą veiklą dokumento kopiją. Tokiu atveju visus mokesčius Valdybos narys privalo sumokėti pats, jeigu teisės aktai nenustato kitaip.</text:span></text:p>
      <text:p text:style-name="P230"><text:span text:style-name="T231">2.7</text:span><text:span text:style-name="T232">. Visus Sutarties 2.4 ir 2.5 papunkčiuose nurodytus mokėjimus Valdybos nariui atlieka Bendrovė pagal mokėjimo nurodymą į Valdybos nario (</text:span><text:span text:style-name="T233">banko pavadinimas</text:span><text:span text:style-name="T234">) banko sąskaitą (</text:span><text:span text:style-name="T235">banko sąskaitos numeris</text:span><text:span text:style-name="T236">).</text:span></text:p>
      <text:p text:style-name="P237"><text:span text:style-name="T238">2.8</text:span><text:span text:style-name="T239">. Visus Valdybos nario mokėtinus mokesčius (įskaitant tuos, kurie gali būti nustatyti ateityje), kiek tai susiję su Valdybos nario atlygio gavimu, apskaičiuoja ir sumoka Valdybos nariui Bendrovė, pervesdama juos atitinkamus mokesčius administruojančioms institucijoms, jeigu mokesčių administravimą reglamentuojančiuose teisės aktuose nenustatyta kitaip.</text:span></text:p>
      <text:p text:style-name="P240"><text:span text:style-name="T241">2.9</text:span><text:span text:style-name="T242">. Valdybos narys, kurio narystė Bendrovės valdyboje pasibaigia, gauna atlygį už faktiškai skirtą laiką vykdant Valdybos nario veiklą iki narystės Bendrovės valdyboje pabaigos. Su juo visiškai atsiskaitoma Sutarties<text:s/></text:span><text:span text:style-name="T243">2.4</text:span><text:span text:style-name="T244"><text:s/>papunktyje nustatytu terminu.</text:span></text:p>
      <text:p text:style-name="P245"><text:span text:style-name="T246">2.10</text:span><text:span text:style-name="T247">. Sutarties 2.4–2.9 papunkčiai taikomi tik nepriklausomam Valdybos nariui.</text:span></text:p>
      <text:p text:style-name="P248"/>
      <text:p text:style-name="P249"><text:span text:style-name="T250">III</text:span><text:span text:style-name="T251">.<text:s/></text:span><text:span text:style-name="T252">VALDYBOS NARIO ATSAKOMYBĖ</text:span></text:p>
      <text:p text:style-name="P253"/>
      <text:p text:style-name="P254"><text:span text:style-name="T255">3.1</text:span><text:span text:style-name="T256">. Bendrovė įsipareigoja atlyginti Valdybos nariui ir apsaugoti jį nuo bet kokių nuostolių ar žalos (įskaitant pagrįstas išlaidas teisinei pagalbai), kurių Valdybos narys gali patirti dėl bet kokios priežasties, susijusios su Valdybos nario veikla, išskyrus atvejus, kai tokių nuostolių ar žalos Valdybos narys patyrė dėl savo tyčios ar didelio neatsargumo.</text:span></text:p>
      <text:p text:style-name="P257"><text:span text:style-name="T258">3.2</text:span><text:span text:style-name="T259">. Valdybos narys visu savo įgaliojimų laikotarpiu yra Bendrovės apdraustas juridinių asmenų organų civilinės atsakomybės draudimu.</text:span></text:p>
      <text:p text:style-name="P260"><text:span text:style-name="T261">3.3</text:span><text:span text:style-name="T262">. Valdybos narys įsipareigoja atlyginti Bendrovei ir apsaugoti ją nuo bet kokių nuostolių ar žalos (įskaitant pagrįstas išlaidas teisinei pagalbai), kuriuos ji gali patirti dėl Valdybos nario įvykdyto Sutarties pažeidimo ir (ar) trečiųjų asmenų, įskaitant Bendrovės akcininkus, reikalavimų, susijusių su Valdybos nario veikla ar šios veiklos rezultatais, kai tokių nuostolių ar žalos Bendrovė patyrė dėl Valdybos nario tyčios ar didelio neatsargumo.</text:span></text:p>
      <text:p text:style-name="P263"><text:span text:style-name="T264">3.4</text:span><text:span text:style-name="T265">. Valdybos nariui nevykdant ar netinkamai vykdant savo pareigas (įskaitant atvejus, kai, nesant Bendrovės įstatuose, Bendrovės valdybos darbo reglamente ar teisės aktuose nustatytų pagrindų, atsisakoma balsuoti svarstomais klausimais, nedalyvaujama posėdžiuose daugiau kaip 3 kartus iš eilės, atskleidžiama Bendrovės konfidenciali informacija ar sukeliama Bendrovės reputacijos praradimo rizika ar žala, neatnaujinama interesų deklaracija teisės aktų nustatyta tvarka ar nevykdomos teisės aktuose nustatytos pareigos deklaruoti privačius interesus ir pan., bet neapsiribojant šiais atvejais) arba nesilaikant kitų privalomų reikalavimų, jis gali būti atšauktas iš Valdybos nario pareigų.</text:span></text:p>
      <text:p text:style-name="P266"/>
      <text:p text:style-name="P267"><text:span text:style-name="T268">IV</text:span><text:span text:style-name="T269">.<text:s/></text:span><text:span text:style-name="T270">KITOS SĄLYGOS</text:span></text:p>
      <text:p text:style-name="P271"/>
      <text:p text:style-name="P272"><text:span text:style-name="T273">4.1</text:span><text:span text:style-name="T274">. Turtinės ir, kiek to nedraudžia taikytini teisės aktai, neturtinės teisės į visus veiklos Bendrovės valdyboje metu Valdybos nario sukurtus intelektinės ar pramoninės nuosavybės dalykus, tiesiogiai susijusius su Valdybos nario veikla, įskaitant autoriaus teisių objektus, prekių, paslaugų ženklus, produktus ir pramoninį dizainą, ir kitus vykdant Valdybos nario pareigas sukurtus dalykus visiškai, automatiškai, neterminuotai ir neatšaukiamai tampa ir yra išimtinė Bendrovės nuosavybė. Atlyginimas Valdybos nariui už šiame papunktyje nurodytų dalykų sukūrimą nėra mokamas ir Bendrovė turi teisę disponuoti tokiais dalykais išimtinai savo nuožiūra, nemokėdama Valdybos nariui jokio papildomo atlyginimo.</text:span></text:p>
      <text:p text:style-name="P275"><text:span text:style-name="T276">4.2</text:span><text:span text:style-name="T277">. Konfidencialia informacija laikoma:</text:span></text:p>
      <text:p text:style-name="P278"><text:span text:style-name="T279">4.2.1</text:span><text:span text:style-name="T280">. informacija, nurodyta Bendrovės konfidencialios informacijos sąraše, kurią Valdybos narys sužino vykdydamas Valdybos nario veiklą;</text:span></text:p>
      <text:p text:style-name="P281"><text:span text:style-name="T282">4.2.2</text:span><text:span text:style-name="T283">. Lietuvos Respublikos asmens duomenų apsaugos įstatyme apibrėžta informacija apie trečiuosius asmenis ar susijusi su trečiaisiais asmenimis, kurią Valdybos narys sužino vykdydamas Valdybos nario veiklą.<text:s/></text:span></text:p>
      <text:p text:style-name="P284"><text:span text:style-name="T285">4.3</text:span><text:span text:style-name="T286">. Valdybos narys kartu su Sutartimi, bet ne vėliau kaip iki savo veiklos Bendrovės valdyboje pradžios, pasirašo konfidencialumo susitarimą neatskleisti Bendrovės konfidencialios informacijos.</text:span></text:p>
      <text:p text:style-name="P287"><text:span text:style-name="T288">4.4</text:span><text:span text:style-name="T289">.<text:s/></text:span><text:span text:style-name="T290">Sutartis įsigalioja nuo jos pasirašymo momento ir galioja, iki:</text:span></text:p>
      <text:p text:style-name="P291"><text:span text:style-name="T292">4.4.1</text:span><text:span text:style-name="T293">. Valdybos narys atsistatydina ar negali toliau vykdyti pareigų;</text:span></text:p>
      <text:p text:style-name="P294"><text:span text:style-name="T295">4.4.2</text:span><text:span text:style-name="T296">. Valdybos narys atšaukiamas iš Bendrovės valdybos ar atšaukiama visa Bendrovės valdyba, ar baigiasi Bendrovės valdybos kadencija;</text:span></text:p>
      <text:p text:style-name="P297"><text:span text:style-name="T298">4.4.3</text:span><text:span text:style-name="T299">. Valdybos narys nustoja eiti Valdybos nario pareigas kitu pagrindu.<text:s/></text:span></text:p>
      <text:p text:style-name="P300"><text:span text:style-name="T301">4.5</text:span><text:span text:style-name="T302">. Sutarčiai, jos sąlygų aiškinimui, taikymui, taip pat klausimams, susijusiems su Sutarties pažeidimu, galiojimu, spręsti taikoma Lietuvos Respublikos teisė.</text:span></text:p>
      <text:p text:style-name="P303"><text:span text:style-name="T304">4.6</text:span><text:span text:style-name="T305">. Visi ginčai, nesutarimai ar reikalavimai, kylantys iš Sutarties ar susiję su Sutartimi, jos pažeidimu, nutraukimu ar galiojimu, sprendžiami derybų būdu. Jeigu per 30 (trisdešimt) dienų Šalims nepavyksta taikiai išspręsti ginčo, ginčas sprendžiamas įstatymų nustatyta tvarka teisme.<text:s/></text:span></text:p>
      <text:p text:style-name="P306"><text:span text:style-name="T307">4.7</text:span><text:span text:style-name="T308">.<text:s/></text:span><text:span text:style-name="T309">Bet kokie Sutarties pakeitimai turi būti įforminami raštu sudarant susitarimą ir pasirašomi abiejų Šalių.</text:span></text:p>
      <text:p text:style-name="P310"><text:span text:style-name="T311">4.8</text:span><text:span text:style-name="T312">. Jeigu kuri nors Sutarties sąlyga visiškai ar iš dalies negaliotų ar taptų negaliojančia dėl jos prieštaravimo teisės aktams arba dėl bet kokios kitos priežasties, likusios Sutarties sąlygos liktų galioti visa apimtimi. Tokiu atveju Šalys gera valia derėsis ir sieks pakeisti minėtą visiškai<text:s/></text:span><text:soft-page-break/><text:span text:style-name="T313">ar iš dalies negaliojančią sąlygą kita galiojančia sąlyga, kuri, kiek tai įmanoma, leistų pasiekti tokį patį teisinį ir ekonominį rezultatą kaip Sutarties sąlyga, kuri bus tokiu būdu pakeista.</text:span></text:p>
      <text:p text:style-name="P314"><text:span text:style-name="T315">4.9</text:span><text:span text:style-name="T316">. Sutartis sudaroma 2 (dviem) egzemplioriais lietuvių kalba, po vieną egzempliorių kiekvienai Šaliai.</text:span></text:p>
      <text:p text:style-name="P317"/>
      <text:p text:style-name="P318">Bendrovė <text:s text:c="85"/>Valdybos narys (-ė)<text:s/></text:p>
      <text:p text:style-name="P319">(Įgalioto asmens pareigų pavadinimas)<text:tab/><text:tab/><text:tab/>(Parašas)</text:p>
      <text:p text:style-name="P320">(Parašas)<text:tab/><text:tab/><text:tab/><text:tab/><text:tab/>(Vardas, pavardė)</text:p>
      <text:p text:style-name="P321">(Vardas, pavardė)<text:tab/><text:tab/><text:tab/><text:tab/></text:p>
      <text:p text:style-name="P3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377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0986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3.25in"/>
          <style:tab-stop style:type="right" style:position="6.5in"/>
        </style:tab-stops>
      </style:paragraph-properties>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 style:parent-style-name="Normal" style:family="paragraph">
      <style:paragraph-properties fo:text-align="end" fo:margin-right="0.1576in"/>
      <style:text-properties style:language-asian="lt" style:country-asian="LT"/>
    </style:style>
    <style:style style:name="P1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4"><text:span text:style-name="T115"><text:page-number text:fixed="false">4</text:page-number></text:span></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f09</meta:initial-creator>
    <dc:creator>adlibuser</dc:creator>
    <meta:creation-date>2022-10-28T07:02:00Z</meta:creation-date>
    <dc:date>2022-10-28T07:02:00Z</dc:date>
    <meta:print-date>2019-02-13T11:46:00Z</meta:print-date>
    <meta:template xlink:href="Normal.dotm" xlink:type="simple"/>
    <meta:editing-cycles>2</meta:editing-cycles>
    <meta:editing-duration>PT0S</meta:editing-duration>
    <meta:document-statistic meta:page-count="11" meta:paragraph-count="118" meta:word-count="2078" meta:character-count="15904" meta:row-count="316" meta:non-whitespace-character-count="13944"/>
  </office:meta>
</office:document-meta>
</file>