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widows="0" fo:orphans="0" fo:text-align="center" style:vertical-align="baseline" fo:margin-right="-0.125in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vertical-align="baseline" style:line-height-at-least="0.25in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style:vertical-align="baseline" style:line-height-at-least="0.25in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vertical-align="baseline" fo:line-height="150%" fo:text-indent="0.5597in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style:vertical-align="baseline" fo:line-height="150%" fo:text-indent="0.6027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baseline" fo:line-height="150%" fo:text-indent="0.6458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baseline" fo:line-height="150%" fo:margin-right="0.0986in" fo:text-indent="0.5909in"/>
      <style:text-properties style:font-name="TimesLT" style:font-name-asian="Calibr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baseline" fo:line-height="150%" fo:margin-right="0.0986in" fo:text-indent="0.5909in"/>
    </style:style>
    <style:style style:name="P22" style:parent-style-name="Normal" style:family="paragraph">
      <style:paragraph-properties fo:widows="0" fo:orphans="0" fo:text-align="justify" style:vertical-align="baseline" style:line-height-at-least="0.25in" fo:margin-right="0.0986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baseline" style:line-height-at-least="0.25in" fo:margin-right="0.0986in" fo:text-indent="0.3013in"/>
      <style:text-properties style:font-name="TimesLT" style:font-name-asian="Calibri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style:line-height-at-least="0.25in" fo:margin-right="0.0986in"/>
      <style:text-properties style:font-name="TimesLT" style:font-name-asian="Calibri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 style:line-height-at-least="0.25in" fo:margin-right="0.0986in"/>
      <style:text-properties style:font-name="TimesLT" style:font-name-asian="Calibri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baseline" style:line-height-at-least="0.25in" fo:margin-right="0.0986in"/>
      <style:text-properties style:font-name="TimesLT" style:font-name-asian="Calibri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baseline" style:line-height-at-least="0.25in" fo:margin-right="0.0986in"/>
      <style:text-properties style:font-name="TimesLT" style:font-name-asian="Calibri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style:line-height-at-least="0.25in" fo:margin-right="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DĖL KAIŠIADORIŲ RAJONO SAVIVALDYBĖS TARYBOS 2023 M. KOVO 30 D. SPRENDIMO NR. V17E-90 „DĖL VIENKARTINIŲ PAŠALPŲ SKYRIMO IR MOKĖJIMO TVARKOS APRAŠO PATVIRTINIMO“ PAKEITIMO</text:p>
      <text:p text:style-name="P7"/>
      <text:p text:style-name="P8">2023 m. spalio 26 d. Nr. V17E-305</text:p>
      <text:p text:style-name="P9">Kaišiadorys</text:p>
      <text:p text:style-name="P10"/>
      <text:p text:style-name="P11"/>
      <text:p text:style-name="P12"><text:span text:style-name="T13">Vadovaudamasi Lietuvos Respublikos vietos savivaldos įstatymo 15 straipsnio 2 dalies 30 punktu, Kaišiadorių rajono savivaldybės taryba n u s p r e n d ž i a:</text:span></text:p>
      <text:p text:style-name="P14"><text:span text:style-name="T15">Pakeisti Vienkartinių pašalpų skyrimo ir mokėjimo tvarkos aprašą, patvirtintą Kaišiadorių rajono savivaldybės tarybos 2023 m. kovo 30 d. sprendimu Nr. V17E-90 „Dėl Vienkartinių pašalpų skyrimo ir mokėjimo tvarkos aprašo patvirtinimo“, ir jį papildyti 23.7 papunkčiu:</text:span></text:p>
      <text:p text:style-name="P16"><text:span text:style-name="T17">„</text:span><text:span text:style-name="T18">23.7</text:span><text:span text:style-name="T19">. išmokos, gaunamos pagal Lietuvos Respublikos tikslinių kompensacijų įstatymą.“</text:span></text:p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Šarūnas Čėsna  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NEVEIKSNIŲ ASMENŲ BŪKLĖS PERŽIŪRĖJIMO KOMISIJOS SUDARYMO IR KOMISIJOS NUOSTATŲ PATVIRTINIMO</dc:title>
    <dc:subject>V17-220</dc:subject>
    <meta:initial-creator>KAIŠIADORIŲ RAJONO SAVIVALDYBĖS TARYBA</meta:initial-creator>
    <dc:creator>adlibuser</dc:creator>
    <meta:creation-date>2023-10-27T08:10:00Z</meta:creation-date>
    <dc:date>2023-10-27T08:10:00Z</dc:date>
    <meta:print-date>2023-10-03T10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5" meta:character-count="834" meta:row-count="45" meta:non-whitespace-character-count="729"/>
  </office:meta>
</office:document-meta>
</file>