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text-properties fo:font-size="11pt" style:font-size-asian="11pt"/>
    </style:style>
    <style:style style:name="S1" style:family="section">
      <style:section-properties fo:margin-left="0in" fo:margin-right="0in" style:writing-mode="lr-tb"/>
    </style:style>
    <style:style style:name="P6" style:parent-style-name="Normal" style:family="paragraph">
      <style:text-properties fo:font-size="11pt" style:font-size-asian="11pt"/>
    </style:style>
    <style:style style:name="TableColumn8" style:family="table-column">
      <style:table-column-properties style:column-width="6.843in"/>
    </style:style>
    <style:style style:name="Table7" style:family="table">
      <style:table-properties style:width="6.843in" fo:margin-left="0in" table:align="center"/>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center"/>
      <style:text-properties fo:font-weight="bold" style:font-weight-asian="bold" style:font-weight-complex="bold"/>
    </style:style>
    <style:style style:name="TableRow12" style:family="table-row">
      <style:table-row-properties style:min-row-height="0.0555in"/>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text-properties fo:font-size="11pt" style:font-size-asian="11pt"/>
    </style:style>
    <style:style style:name="TableColumn20" style:family="table-column">
      <style:table-column-properties style:column-width="3.3486in" style:use-optimal-column-width="false"/>
    </style:style>
    <style:style style:name="TableColumn21" style:family="table-column">
      <style:table-column-properties style:column-width="0.375in" style:use-optimal-column-width="false"/>
    </style:style>
    <style:style style:name="TableColumn22" style:family="table-column">
      <style:table-column-properties style:column-width="3.1673in" style:use-optimal-column-width="false"/>
    </style:style>
    <style:style style:name="Table19" style:family="table">
      <style:table-properties style:width="6.8909in" fo:margin-left="0in" table:align="lef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end"/>
      <style:text-properties style:font-size-complex="12p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end"/>
      <style:text-properties style:font-size-complex="12pt"/>
    </style:style>
    <style:style style:name="TableCell28" style:family="table-cell">
      <style:table-cell-properties fo:border="none" fo:padding-top="0in" fo:padding-left="0.075in" fo:padding-bottom="0in" fo:padding-right="0.075in"/>
    </style:style>
    <style:style style:name="P29" style:parent-style-name="Normal" style:family="paragraph">
      <style:text-properties style:font-size-complex="12pt"/>
    </style:style>
    <style:style style:name="TableRow30" style:family="table-row">
      <style:table-row-properties style:use-optimal-row-height="false" fo:keep-together="alway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break-before="page" fo:text-align="justify"/>
    </style:style>
    <style:style style:name="P61" style:parent-style-name="Normal" style:family="paragraph">
      <style:paragraph-properties fo:text-align="justify" fo:margin-left="2.7in" fo:text-indent="0.8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fo:margin-left="3in" fo:text-indent="0.5in">
        <style:tab-stops/>
      </style:paragraph-properties>
      <style:text-properties style:font-size-complex="12pt"/>
    </style:style>
    <style:style style:name="P64" style:parent-style-name="Normal" style:family="paragraph">
      <style:paragraph-properties fo:text-align="justify" fo:margin-left="3in" fo:text-indent="0.5in">
        <style:tab-stops/>
      </style:paragraph-properties>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center" fo:margin-left="1in" fo:text-indent="-0.5in">
        <style:tab-stops/>
      </style:paragraph-properties>
      <style:text-properties fo:hyphenate="false"/>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margin-left="0.5in">
        <style:tab-stops/>
      </style:paragraph-properties>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444444"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187in" fo:text-indent="0.4923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margin-right="0.0187in" fo:text-indent="0.4923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187in" fo:text-indent="0.4923in"/>
      <style:text-properties style:font-size-complex="12p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9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9in"/>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style:text-properties fo:font-weight="bold" style:font-weight-asian="bold" style:font-size-complex="12pt"/>
    </style:style>
    <style:style style:name="P3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0.5in">
        <style:tab-stops/>
      </style:paragraph-properties>
    </style:style>
    <style:style style:name="P382" style:parent-style-name="Normal" style:family="paragraph">
      <style:paragraph-properties fo:text-align="center" fo:text-indent="0.3937in"/>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fo:text-indent="0.3937in"/>
      <style:text-properties fo:font-weight="bold" style:font-weight-asian="bold" style:font-size-complex="12pt"/>
    </style:style>
    <style:style style:name="P387" style:parent-style-name="Normal" style:family="paragraph">
      <style:paragraph-properties fo:text-align="justify" fo:text-indent="0.5916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16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9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TARYBA</text:p>
      <text:p text:style-name="P5"/>
      <text:section text:name="Sect1" text:style-name="S1">
        <text:p text:style-name="P6"/>
        <table:table table:style-name="Table7">
          <table:table-columns>
            <table:table-column table:style-name="TableColumn8"/>
          </table:table-columns>
          <table:table-row table:style-name="TableRow9">
            <table:table-cell table:style-name="TableCell10">
              <text:p text:style-name="P11">SPRENDIMAS</text:p>
            </table:table-cell>
          </table:table-row>
          <table:table-row table:style-name="TableRow12">
            <table:table-cell table:style-name="TableCell13">
              <text:p text:style-name="P14"><text:span text:style-name="T15">DĖL</text:span><text:span text:style-name="T16"><text:s/></text:span><text:span text:style-name="T17">KALVARIJOS SAVIVALDYBĖS MIESTŲ IR KITŲ GYVENAMŲJŲ VIETOVIŲ TVARKYMO IR ŠVAROS TAISYKLIŲ TVIRTINIMO</text:span></text:p>
            </table:table-cell>
          </table:table-row>
        </table:table>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2014 m. sausio 16 d.</text:p>
            </table:table-cell>
            <table:table-cell table:style-name="TableCell26">
              <text:p text:style-name="P27">Nr.</text:p>
            </table:table-cell>
            <table:table-cell table:style-name="TableCell28">
              <text:p text:style-name="P29">T-41-1</text:p>
            </table:table-cell>
          </table:table-row>
          <table:table-row table:style-name="TableRow30">
            <table:table-cell table:style-name="TableCell31" table:number-columns-spanned="3">
              <text:p text:style-name="P32">Kalvarija</text:p>
            </table:table-cell>
            <table:covered-table-cell/>
            <table:covered-table-cell/>
          </table:table-row>
        </table:table>
        <text:p text:style-name="P33"/>
        <text:p text:style-name="P34"/>
        <text:p text:style-name="P35"/>
        <text:p text:style-name="P36"/>
        <text:p text:style-name="P37"><text:span text:style-name="T38">Vadovaudamasi Lietuvos Respublikos vietos savivaldos įstatymo (Žin., 1994, Nr.55-1049; 2008, Nr. 113-4290) 16 straipsnio 2 dalies 36 punktu, 18 straipsnio 1 dalimi ir Lietuvos Respublikos administracinių teisės pažeidimų kodekso (Žin., 1985, Nr. 1-1) 5 straipsnio 2 dalimi, 161 straipsniu, Kalvarijos savivaldybės taryba <text:s text:c="2"/>n u s p r e n d ž i a:<text:s/></text:span></text:p>
        <text:p text:style-name="P39"/>
        <text:p text:style-name="P40"><text:span text:style-name="T41">1</text:span><text:span text:style-name="T42">. Patvir</text:span><text:span text:style-name="T43">tinti Kalvarijos savivaldybės miestų ir kitų gyvenamųjų vietovių tvarkymo ir švaros taisykles (pridedama).</text:span></text:p>
        <text:p text:style-name="P44"><text:span text:style-name="T45">2</text:span><text:span text:style-name="T46">. Laikyti netekusiu galios Kalvarijos savivaldybės tarybos 2008 m. rugpjūčio 14 d. sprendimą Nr. T-30-5 „Dėl Kalvarijos miesto ir kitų gyvenamųjų vietovių tvarkymo ir švaros taisyklių tvirtinimo“.<text:s/></text:span></text:p>
        <text:p text:style-name="P47"/>
        <text:p text:style-name="P48">Šis sprendimas gali būti skundžiamas Lietuvos Respublikos administracinių bylų teisenos įstatymo nustatyta tvarka.</text:p>
        <text:p text:style-name="P49"/>
        <text:p text:style-name="P50"/>
        <text:p text:style-name="P51"/>
        <text:p text:style-name="P52"/>
        <text:p text:style-name="P53"><text:span text:style-name="T54">Meras</text:span><text:span text:style-name="T55"><text:tab/></text:span><text:span text:style-name="T56"><text:tab/></text:span><text:span text:style-name="T57"><text:tab/></text:span><text:span text:style-name="T58"><text:tab/></text:span><text:span text:style-name="T59"><text:tab/><text:s text:c="62"/>Valdas Aleknavičius</text:span></text:p>
        <text:p text:style-name="P60"/>
        <text:p text:style-name="P61"><text:span text:style-name="T62">PATVIRTINTA</text:span></text:p>
        <text:p text:style-name="P63">Kalvarijos savivaldybės tarybos</text:p>
        <text:p text:style-name="P64">2014 m. sausio 16 d. sprendimu Nr. T-41-1</text:p>
        <text:p text:style-name="P65"/>
        <text:p text:style-name="P66"><text:span text:style-name="T67">KALVARIJOS SAVIVALDYBĖS MIESTŲ IR KITŲ GYVENAMŲJŲ VIETOVIŲ</text:span></text:p>
        <text:p text:style-name="P68"><text:span text:style-name="T69">TVARKYMO IR ŠVAROS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Kalvarijos savivaldybės miestų ir kitų gyvenamųjų vietovių tvarkymo ir švaros taisyklės (toliau – taisyklės) nustato tvarkymo ir švaros reikalavimus, pagal kuriuos nuosavybės, panaudos, nuomos, patikėjimo teise priklausančias arba įstatymų nustatyta tvarka priskirtas teritorijas, statinius (naudojamus ir nenaudojamus bei nebaigtus statyti), gatves, šaligatvius, kiemus, tiltus, viadukus, aikštes, krantines bei pakrantes, bendrosios paskirties parkus ir skverus, miškus, miško parkus, turgavietes, automobilių stovėjimo aikšteles, šachtinius šulinius, lauko tualetus, nenaudojamus sklypus prižiūri ir tvarko fiziniai ir juridiniai asmenys (toliau – asmenys).<text:s/></text:span></text:p>
        <text:p text:style-name="P79"><text:span text:style-name="T80">2</text:span><text:span text:style-name="T81">. Šių taisyklių tikslas – užtikrinti, kad visos Kalvarijos savivaldybės gyvenamųjų vietovių teritorijos būtų valomos ir tvarkomos, garantuojant sveikas, saugias bei palankias visuomenės gyvenimo sąlygas, taip pat užtikrinti aplinkos sanitarinę būklę.</text:span></text:p>
        <text:p text:style-name="P82"><text:span text:style-name="T83">3</text:span><text:span text:style-name="T84">. Taisyklės galioja visoje Kalvarijos savivaldybės teritorijoje, jas privalo vykdyti visi juridiniai ir fiziniai asmenys.</text:span></text:p>
        <text:p text:style-name="P85"><text:span text:style-name="T86">4</text:span><text:span text:style-name="T87">. Vartojamos sąvokos:</text:span></text:p>
        <text:p text:style-name="P88"><text:span text:style-name="T89">Asmenys</text:span><text:span text:style-name="T90"><text:s/>– fiziniai ir juridiniai asmenys, įstatymų nustatytu pagrindu esantys priskirtųjų teritorijų savininkai, valdytojai, naudotojai.</text:span></text:p>
        <text:p text:style-name="P91"><text:span text:style-name="T92">Bendrojo naudojimo teritorijos</text:span><text:span text:style-name="T93"><text:s/>- gatvės, keliai, pėsčiųjų takai, kiemai, tiltai, viadukai, aikštės, upių ir ežerų krantinės bei pakrantes, bendrosios paskirties parkai ir skverai, miškai, miško parkai, kapinės, paplūdimiai, turgavietės, automobilių stovėjimo aikštelės ir kitos valstybės ar savivaldybės žemės teritorijos.<text:s/></text:span></text:p>
        <text:p text:style-name="P94"><text:span text:style-name="T95">Patobulinta danga</text:span><text:span text:style-name="T96"><text:s/>– asfaltbetonio arba cementbetonio danga</text:span><text:span text:style-name="T97">.</text:span></text:p>
        <text:p text:style-name="P98"><text:span text:style-name="T99">Priskirta teritorija</text:span><text:span text:style-name="T100"><text:s/>– žemės sklypas, įstatymų nustatyta tvarka suformuotas kaip daiktas ir įregistruotas Nekilnojamojo turto registre arba teritorijos, kurias asmenys naudoja iki jų suformavimo ir įregistravimo Nekilnojamojo turto registre.<text:s/></text:span></text:p>
        <text:p text:style-name="P101"><text:span text:style-name="T102">Sanitarinė priežiūra</text:span><text:span text:style-name="T103"><text:s/>- higienos normų įgyvendinimas praktikoje, užtikrinant švarą ir tvarką teritorijoje.</text:span></text:p>
        <text:p text:style-name="P104"><text:span text:style-name="T105">Statybvietė</text:span><text:span text:style-name="T106"><text:s/>– statinio statybos darbų vieta (teritorija, kurios ribos nustatomos statinio projekte, atsižvelgiant į vykdomus darbus, kuri gali sutapti ar nesutapti su statybos sklypo ribomis).</text:span></text:p>
        <text:p text:style-name="P107"><text:span text:style-name="T108">Tvarkytojai<text:s/></text:span><text:span text:style-name="T109">– už švarą ir tvarką atsakingi savivaldybės teritorijoje esančio kilnojamojo ir nekilnojamojo turto savininkai, nuomininkai, renginių organizatoriai, prekybininkai ir pan. (įstaigos, jų filialai, įmonės, gamyklos, maldos namai, kariniai daliniai, visuomeninės ir politinės organizacijos, neatsižvelgiant į jų pavaldumą, vaikų mokymo ir ugdymo įstaigos, daugiabučių namų savininkų bendrijos, administratoriai, garažų, sodininkų bendrijos, individualiųjų namų, žemės sklypų savininkai ir kiti).<text:s/></text:span></text:p>
        <text:p text:style-name="P110"><text:span text:style-name="T111">Tvarkoma teritorija –<text:s/></text:span><text:span text:style-name="T112">tai įstatymų nustatyta tvarka priskirta teritorija (žemės sklypas), suformuota kaip daiktas ir įregistruota valstybės įmonėje Registrų centras. Jeigu teritorijų planavimo dokumentuose teritorija nėra apibrėžta (nurodyta), faktiškai naudojama teritorija laikoma teritorija iki gretimos, teisės aktų nustatyta tvarka priskirtos ar faktiškai naudojamos teritorijos, bet ne daugiau kaip 20 metrų nuo pastatų išorinių atitvarų.</text:span></text:p>
        <text:p text:style-name="P113"><text:span text:style-name="T114">Žemės naudotojas</text:span><text:span text:style-name="T115"><text:s/>– žemės savininkas arba kitas fizinis ar juridinis <text:s/>asmuo, kuris naudoja žemę įstatymų, administracinių aktų, teismo sprendimo, sandorių ar kitu įstatymo nustatytu pagrindu.</text:span></text:p>
        <text:p text:style-name="P116">Kitos reikalavimuose vartojamos sąvokos suprantamos taip, kaip jos apibrėžtos Lietuvos Respublikos galiojančiuose teisės aktuose.</text:p>
        <text:p text:style-name="P117"/>
        <text:p text:style-name="P118"><text:span text:style-name="T119">II</text:span><text:span text:style-name="T120">.<text:s/></text:span><text:span text:style-name="T121">BENDRIEJI TERITORIJŲ TVARKYMO IR ŠVAROS REIKALAVIMAI</text:span></text:p>
        <text:p text:style-name="P122"/>
        <text:p text:style-name="P123"><text:span text:style-name="T124">5</text:span><text:span text:style-name="T125">. Kiekvienas asmuo prižiūri ir tvarko jam priskirtą teritoriją bei atlieka sanitarinę priežiūrą savo lėšomis arba sudaro atitinkamą sutartį su šiuos darbus atliekančia įmone. Asmuo priskirtoje teritorijoje privalo valyti teritoriją, tvarkyti atliekas, šienauti žaliuosius plotus (vejas, pievas), sugrėbti arba sušluoti lapus, surinkti nukritusias šakas, tvarkyti nutekamuosius griovius, išrauti šaligatvio plytelių plyšiuose ir šalia borto augančias žoles, valyti šaligatvį, nuimti, nugriauti ar išmontuoti neteisėtai įrengtą išorinę reklamą, neatlyginant nuostolių jos savininkui.</text:span></text:p>
        <text:p text:style-name="P126"><text:span text:style-name="T127">6</text:span><text:span text:style-name="T128">. Seniūnijos organizuoja bei kontroliuoja bendrojo naudojimo teritorijų valymą ir tvarkymą.</text:span></text:p>
        <text:p text:style-name="P129"><text:span text:style-name="T130">7</text:span><text:span text:style-name="T131">. <text:s/>Asmenys:</text:span></text:p>
        <text:p text:style-name="P132"><text:span text:style-name="T133">7.1</text:span><text:span text:style-name="T134">. kurie nenori arba neturi galimybių tvarkyti priskirtų teritorijų, turi kreiptis į šias paslaugas teikiančias įmones. Asmenys, kurie netvarko priskirtos teritorijos ir buvo prieš tai įspėti raštu, traukiami įstatymų nustatyta tvarka atsakomybėn. Užteršus teritoriją, aplinka turi būti išvalyta ir sutvarkyta, prireikus - dezinfekuota. Už tai atsako aplinką užteršęs asmuo. Nenustačius teritorijos teršėjo, atsako teritorijos naudotojas;</text:span></text:p>
        <text:p text:style-name="P135"><text:span text:style-name="T136">7.2</text:span><text:span text:style-name="T137">. turintys sklypą gyvenamojo namo ar kitokios paskirties statiniui statyti ir nepradėjęs statybos darbų, privalo sklypą prižiūrėti (šienauti žolę ir pan.);</text:span></text:p>
        <text:p text:style-name="P138"><text:span text:style-name="T139">7.3</text:span><text:span text:style-name="T140">. atsakingi už asmeniniame namų ūkyje naudojamo šachtinio šulinio vandens saugą ir kokybę.</text:span></text:p>
        <text:p text:style-name="P141"><text:span text:style-name="T142">8</text:span><text:span text:style-name="T143">. Pastatus ar sklypus, kurie priklauso keliems asmenims, prižiūrimos teritorijos tvarkymas priklauso visiems proporcingai pagal valdomą pastato ar sklypo dalį. Nesant paskirstymo, atsakomybė tenka visiems asmenims solidariai.</text:span></text:p>
        <text:p text:style-name="P144"><text:span text:style-name="T145">9</text:span><text:span text:style-name="T146">. Statybos aikšteles ir įvažiavimą į jas prižiūri žemės naudotojas. Jis privalo savo ar samdytą transportą eksploatuoti taip, kad nebūtų teršiamos gatvės. Draudžiama užkasti statybinį laužą ir šiukšles statybos aikštelėse ar už jos ribų bei teršti jų atliekomis aplinkines teritorijas. Pareikalavus žemės naudotojas turi pateikti kontrolę atliekančiam asmeniui dokumentus apie statybos ir remonto atliekų išvežimą į sąvartyną arba įrodyti, kad atliekos panaudotos ūkinėms reikmėms.</text:span><text:span text:style-name="T147"><text:tab/></text:span></text:p>
        <text:p text:style-name="P148"><text:span text:style-name="T149">10</text:span><text:span text:style-name="T150">. Statybvietę privaloma aptverti tvarkinga, saugia tvora ir užtikrinti nuolatinę jos priežiūrą. Tvora nelaikoma tvarkinga ir saugia, jei ji kelia pavojų kitiems asmenims ir (ar) jų turtui, neriboja pašalinių asmenų laisvo patekimo į statybvietę.</text:span></text:p>
        <text:p text:style-name="P151"><text:span text:style-name="T152">11</text:span><text:span text:style-name="T153">. Netvarkomų, apleistų, nenaudojamų, griūvančių ar turinčių avarinės būklės požymių statinių (nebaigtų statinių, jų konstrukcijų) ir įrenginių savininkai ar naudotojai privalo užtikrinti švarą ir tvarką priskirtoje teritorijoje bei teritorijoje aplink šiuos statinius ir įrenginius, jeigu nešvaros ir netvarkos priežastis yra tokių statinių ir įrenginių atliekos, susidariusios dėl statinių ir įrenginių nusidėvėjimo. Asmenys privalo vykdyti pastatų techninę priežiūrą, laiku juos remontuoti. Neremontuotini (netinkami naudoti) statiniai nustatyta tvarka turi būti nugriauti.</text:span></text:p>
        <text:p text:style-name="P154"><text:span text:style-name="T155">12</text:span><text:span text:style-name="T156">. Mieste ir kitose gyvenamosiose vietovėse visi gyvenamieji namai, visuomeninės ir pramoninės paskirties pastatai naudotojų lėšomis turi būti pažymėti savivaldybės nustatyto standarto numeriais. Sankryžose kampiniai namai turi būti pažymėti lentelėmis su gatvių pavadinimais, kurios teritorijų naudotojams išduodamos nemokamai. <text:s text:c="2"/></text:span></text:p>
        <text:p text:style-name="P157"><text:span text:style-name="T158">13</text:span><text:span text:style-name="T159">. Ant gyvenamųjų namų, visuomeninės paskirties pastatų turi būti pritvirtinti laikikliai vėliavoms arba stiebai (prie pastatų). Juos įsirengia pastatų savininkai.</text:span></text:p>
        <text:p text:style-name="P160"><text:span text:style-name="T161">14</text:span><text:span text:style-name="T162">. <text:s/>Visi daugiabučių gyvenamųjų namų butų savininkai, nuomininkai privalo vykdyti daugiabučių namų savininkų bendrijų bei kitų organizacijų, eksploatuojančių daugiabučius namus, priimtus sprendimus ir namo vidaus tvarkos taisykles.<text:s/></text:span></text:p>
        <text:p text:style-name="P163"><text:span text:style-name="T164">15</text:span><text:span text:style-name="T165">. Prie visų paslaugas teikiančių ir prekybos taškų turi būti pastatytos šiukšlių dėžės, kurias prižiūri šių taškų savininkai (valdantys statinius nuomos, panaudos ar kitu teisėtu pagrindu).</text:span></text:p>
        <text:p text:style-name="P166"><text:span text:style-name="T167">16</text:span><text:span text:style-name="T168">. Kvapo koncentracijos ribinė vertė taikoma tik iš ūkinėje komercinėje veikloje, kurioje naudojami stacionarūs taršos kvapais šaltiniai, kylantiems kvapams vertinti. Kvapo koncentracijos<text:s/></text:span><text:soft-page-break/><text:span text:style-name="T169">ribinė vertė netaikoma: paties asmens ūkinės komercinės veiklos keliamo ir jį veikiančio kvapo atvejais; kvapui darbo vietoje vertinti, avarijų ir ekstremalių situacijų, sukeliančių taršą kvapais, ir jų likvidavimo atvejais.</text:span></text:p>
        <text:p text:style-name="P170"/>
        <text:p text:style-name="P171"><text:span text:style-name="T172">III</text:span><text:span text:style-name="T173">. MIESTUOSE IR KITOSE GYVENAMOSIOSE<text:s/></text:span></text:p>
        <text:p text:style-name="P174"><text:span text:style-name="T175">VIETOVĖSE DRAUDŽIAMA</text:span></text:p>
        <text:p text:style-name="P176"/>
        <text:p text:style-name="P177"><text:span text:style-name="T178">17</text:span><text:span text:style-name="T179">. <text:s text:c="3"/>Bendrojo naudojimo teritorijose draudžiama:</text:span></text:p>
        <text:p text:style-name="P180"><text:span text:style-name="T181">17.1</text:span><text:span text:style-name="T182">. laikyti įvairią techniką, neeksploatuojamas, techniškai netvarkingas, techninių reikalavimų neatitinkančias transporto priemones ar krauti jų dalis bei stambiagabaričius daiktus, išskyrus specialiai tam įrengtas aikšteles;</text:span></text:p>
        <text:p text:style-name="P183"><text:span text:style-name="T184">17.2</text:span><text:span text:style-name="T185">. be leidimo sandėliuoti, palikti statybines ir kitas medžiagas bei atliekas;</text:span></text:p>
        <text:p text:style-name="P186"><text:span text:style-name="T187">17.3</text:span><text:span text:style-name="T188">. važinėti, statyti bei laikyti transporto priemones žaliuosiuose plotuose, kitaip niokoti veją, gėlynus;</text:span></text:p>
        <text:p text:style-name="P189"><text:span text:style-name="T190">17.4</text:span><text:span text:style-name="T191">. savavališkai įruošti buitinių atliekų ir pramonės įmonių atliekų <text:s/>sąvartynus ar laikinas jų laikymo vietas;</text:span></text:p>
        <text:p text:style-name="P192"><text:span text:style-name="T193">17.5</text:span><text:span text:style-name="T194">. žaisti sportinius žaidimus tam nepritaikytose vietose;</text:span></text:p>
        <text:p text:style-name="P195"><text:span text:style-name="T196">17.6</text:span><text:span text:style-name="T197">. važinėti transporto priemonėmis ant užšalusių vandens telkinių;</text:span></text:p>
        <text:p text:style-name="P198"><text:span text:style-name="T199">17.7</text:span><text:span text:style-name="T200">. plauti transporto priemones tam nenumatytose vietose;</text:span></text:p>
        <text:p text:style-name="P201"><text:span text:style-name="T202">17.8</text:span><text:span text:style-name="T203">. naudoti prie gatvių esančius žaliuosius plotus daržams;</text:span></text:p>
        <text:p text:style-name="P204"><text:span text:style-name="T205">17.9</text:span><text:span text:style-name="T206">. važinėti gatvėmis su patobulinta danga vikšrine technika;</text:span></text:p>
        <text:p text:style-name="P207"><text:span text:style-name="T208">17.10</text:span><text:span text:style-name="T209">. mėtyti nuorūkas, popierius, saulėgrąžų lukštus, kitokias atliekas, gadinti šiukšlių dėžes, atliekų surinkimo konteinerius;</text:span></text:p>
        <text:p text:style-name="P210"><text:span text:style-name="T211">17.11</text:span><text:span text:style-name="T212">. ganyti gyvulius bei naminius paukščius;</text:span></text:p>
        <text:p text:style-name="P213"><text:span text:style-name="T214">17.12</text:span><text:span text:style-name="T215">. laužyti, kirsti medžius, krūmus, jų šakas, lapus bei žiedus;</text:span></text:p>
        <text:p text:style-name="P216"><text:span text:style-name="T217">17.13</text:span><text:span text:style-name="T218">. gaudyti ir naikinti laukinius gyvūnus be nustatytos formos leidimo;</text:span></text:p>
        <text:p text:style-name="P219"><text:span text:style-name="T220">17.14</text:span><text:span text:style-name="T221">. kabinti ant medžių sūpuokles ir džiauti skalbinius;</text:span></text:p>
        <text:p text:style-name="P222"><text:span text:style-name="T223">17.15</text:span><text:span text:style-name="T224">. deginti šiukšles, medžių ir krūmų šakas, lapus, nupjautą žolę bei kitas atliekas;</text:span></text:p>
        <text:p text:style-name="P225"><text:span text:style-name="T226">17.16</text:span><text:span text:style-name="T227">. kūrenti laužus tam nenumatytose vietose;</text:span></text:p>
        <text:p text:style-name="P228"><text:span text:style-name="T229">17.17</text:span><text:span text:style-name="T230">. klijuoti skelbimus ir kitokią informacinę medžiagą ant medžių, stulpų, pastatų ir statinių bei ant kitų šiam tikslui nepritaikytų vietų. Asmuo, atsakingas už skelbime nurodytą veiklą, privalo užtikrinti, kad skelbimai nebūtų platinami šiam tikslui nenumatytose vietose;</text:span></text:p>
        <text:p text:style-name="P231"><text:span text:style-name="T232">17.18</text:span><text:span text:style-name="T233">. rašinėti, piešti, braižyti ar kitaip terlioti pastatus, tvoras ir statinius;</text:span></text:p>
        <text:p text:style-name="P234"><text:span text:style-name="T235">17.19</text:span><text:span text:style-name="T236">. laužyti ir gadinti inventorių, įrenginius ir pastatus;</text:span></text:p>
        <text:p text:style-name="P237"><text:span text:style-name="T238">17.20</text:span><text:span text:style-name="T239">. teršti vandens telkinius, pakrantes ir jų apsaugos zonas atliekomis;<text:s/></text:span></text:p>
        <text:p text:style-name="P240"><text:span text:style-name="T241">17.21</text:span><text:span text:style-name="T242">. jei sklypas ribojasi su kitomis gyvenamosiomis valdomis, nelaikyti ilgiau kaip 5 paras atsivežto mėšlo;<text:s/></text:span></text:p>
        <text:p text:style-name="P243"><text:span text:style-name="T244">17.22</text:span><text:span text:style-name="T245">. teršti gatvių važiuojamąją dalį purvu nuo nešvarių ratų (važiuoklės) bei iš kėbulo byrančiais teršalais, palikti nesutvarkytą kelio dangą po mėšlo, statybinių ar kitų medžiagų vežimo;</text:span></text:p>
        <text:p text:style-name="P246"><text:span text:style-name="T247">17.23</text:span><text:span text:style-name="T248">. palikti ir laikyti netinkamus naudoti daiktus ar medžiagas, kurios gali daryti neigiamą įtaką žmonių sveikatai ir aplinkai, sukelti gaisrą;</text:span></text:p>
        <text:p text:style-name="P249"><text:span text:style-name="T250">17.24</text:span><text:span text:style-name="T251">. krauti atliekas, metalo bei statybinį laužą;</text:span></text:p>
        <text:p text:style-name="P252"><text:span text:style-name="T253">17.25</text:span><text:span text:style-name="T254">. šluoti sąšlavas į lietaus vandens surinkimo ir kitus požeminių inžinerinių tinklų šulinius, taip pat pilti į juos buitinius ir pramoninius teršalus ar atliekas;</text:span></text:p>
        <text:p text:style-name="P255"><text:span text:style-name="T256">17.26</text:span><text:span text:style-name="T257">. sandėliuoti barstyti skirtą smėlio mišinį po medžiais, krūmais, ant žaliųjų vejų bei gėlynų;</text:span></text:p>
        <text:p text:style-name="P258"><text:span text:style-name="T259">17.27</text:span><text:span text:style-name="T260">. krauti sniegą, kuriame yra chloridų, ant vejos ir prie medžių arčiau kaip 1 m;</text:span></text:p>
        <text:p text:style-name="P261"><text:span text:style-name="T262">17.28</text:span><text:span text:style-name="T263">. rinkti atliekas ir antrines žaliavas (tekstilę, stiklainius, butelius ir kitus daiktus) iš atliekų konteinerių ir iš šiukšlių išvežimo transporto;</text:span></text:p>
        <text:p text:style-name="P264"><text:span text:style-name="T265">17.29</text:span><text:span text:style-name="T266">. valant gatves, naudoti įrankius, gadinančius gatvių ir šaligatvių (asfaltbetonio, betono ir kitas) dangas;</text:span></text:p>
        <text:p text:style-name="P267"><text:span text:style-name="T268">17.30</text:span><text:span text:style-name="T269">. sniegą krauti ties gatvių sankryžomis, pėsčiųjų perėjomis, įvažiavimais į kiemus, visuomeninio transporto stotelėmis, mesti į važiuojamąją kelio dalį;</text:span></text:p>
        <text:p text:style-name="P270"><text:span text:style-name="T271">17.31</text:span><text:span text:style-name="T272">. išmesti atliekas už savo sklypo ribos;</text:span></text:p>
        <text:p text:style-name="P273"><text:span text:style-name="T274">17.32</text:span><text:span text:style-name="T275">. namų valdose sandėliuoti atliekas, išskyrus kompostą;</text:span></text:p>
        <text:p text:style-name="P276"><text:span text:style-name="T277">17.33</text:span><text:span text:style-name="T278">. purtyti kilimus, kiliminius takus ar patalynę per daugiabučio namo langus arba balkoną;</text:span></text:p>
        <text:p text:style-name="P279"><text:span text:style-name="T280">17.34</text:span><text:span text:style-name="T281">. teršti aplinką bet kokiais teršalais, kurie dėl žmonių veiklos patenka į orą, vandenį, dirvožemį ir, veikdami atskirai ar su kitais aplinkos komponentais, gali pakenkti žmonių sveikatai.</text:span></text:p>
        <text:p text:style-name="P282"/>
        <text:p text:style-name="P283"><text:span text:style-name="T284">IV</text:span><text:span text:style-name="T285">.<text:s/></text:span><text:span text:style-name="T286">GATVĖS IR KITOS TERITORIJOS</text:span></text:p>
        <text:p text:style-name="P287"/>
        <text:p text:style-name="P288"><text:span text:style-name="T289">18</text:span><text:span text:style-name="T290">. <text:s/>Gatvės sankryžose turi būti pažymėtos pagal Kalvarijos savivaldybės tarybos sprendimu patvirtintus pavadinimus.<text:s/></text:span></text:p>
        <text:p text:style-name="P291"><text:span text:style-name="T292">19</text:span><text:span text:style-name="T293">. <text:s/>Gatvių važiuojamoji dalis, pėsčiųjų takai ir aikštės su patobulinta danga turi būti valomos, o prireikus ir laistomos pagal grafikus, suderintus su seniūnija.<text:s/></text:span></text:p>
        <text:p text:style-name="P294"><text:span text:style-name="T295">20</text:span><text:span text:style-name="T296">. <text:s/>Patobulintų dangų važiuojamoji dalis valoma taip, kad nešvarumai nepatektų ant žaliųjų juostų ir šaligatvio.</text:span></text:p>
        <text:p text:style-name="P297"><text:span text:style-name="T298">21</text:span><text:span text:style-name="T299">. Intensyvaus eismo gatvės karštomis dienomis laistomos seniūno nurodymu. Gatvių laistymo ir valymo mašinas galima pripildyti vandeniu iš atvirų vandens telkinių tik suderinus su atitinkamomis tarnybomis. Naudoti geriamąjį vandenį laistymui draudžiama.</text:span></text:p>
        <text:p text:style-name="P300"><text:span text:style-name="T301">22</text:span><text:span text:style-name="T302">. <text:s text:c="2"/>Požeminių tinklų eksploatuotojai arba naudotojai:</text:span></text:p>
        <text:p text:style-name="P303"><text:span text:style-name="T304">22.1</text:span><text:span text:style-name="T305">. eksploatuodami tinklus turi nuolat prižiūrėti, kad požeminių komunikacijų šulinių dangčiai būtų uždaryti ir išlyginti pagal dangos aukštį;</text:span></text:p>
        <text:p text:style-name="P306"><text:span text:style-name="T307">22.2</text:span><text:span text:style-name="T308">. vykdydami darbus gatvių, aikščių važiuojamojoje dalyje, šaligatviuose, privalo laikytis Kelių eismo taisyklių, užtikrinti eismo dalyvių ir pėsčiųjų saugumą.</text:span></text:p>
        <text:p text:style-name="P309"><text:span text:style-name="T310">23</text:span><text:span text:style-name="T311">. <text:s text:c="2"/>Eismo saugumui užtikrinti žiemos metu privaloma:<text:s/></text:span></text:p>
        <text:p text:style-name="P312"><text:span text:style-name="T313">23.1</text:span><text:span text:style-name="T314">. pašalinti nuo šaligatvių sniego sluoksnį rankiniu būdu ar naudojant mechanizmus;</text:span></text:p>
        <text:p text:style-name="P315"><text:span text:style-name="T316">23.2</text:span><text:span text:style-name="T317">. naudoti šaligatvių, gatvių slidumą mažinančias priemones.</text:span></text:p>
        <text:p text:style-name="P318"><text:span text:style-name="T319">24</text:span><text:span text:style-name="T320">. Sniegą leidžiama išvežti ir versti tik į tam tikslui skirtas vietas. Sniego sąvartynus įrengia ir prižiūri subjektai, sudarę sutartis su savivaldybės administracija.<text:s/></text:span></text:p>
        <text:p text:style-name="P321"><text:span text:style-name="T322">25</text:span><text:span text:style-name="T323">. Savivaldybės administracijos samdomi asmenys valo ledą ir sniegą nuo vandentiekio, kanalizacijos šulinių dangčių, lietaus kanalizacijos vandens surinkimo šulinėlių grotelių.</text:span></text:p>
        <text:p text:style-name="P324"><text:span text:style-name="T325">26</text:span><text:span text:style-name="T326">. Valant ledą ir sniegą nuo gyvenamųjų namų bei pastatų stogų, lietvamzdžių ir balkonų, būtina aptverti šaligatvius bei gatves prie pastatų.</text:span></text:p>
        <text:p text:style-name="P327"><text:span text:style-name="T328">27</text:span><text:span text:style-name="T329">. Įvykus eismo įvykiui, kaltas asmuo, kelių policijai įforminus įvykį, sutvarko įvykio vietą, surenka stiklų duženas, šiukšles, kitus teršalus, sutvarko sugadintus kelio ženklus ir statinius. Kalto asmens nesant, kelių policija organizuoja sugadintų transporto priemonių nugabenimą į saugojimo aikštelę, ir informuoja kelią prižiūrinčią instituciją apie eismo įvykio padarinius.<text:s/></text:span></text:p>
        <text:p text:style-name="P330"><text:span text:style-name="T331">28</text:span><text:span text:style-name="T332">. Maudyklas įrengia, aprūpina inventoriumi ir tvarko savivaldybės administracijos samdomi subjektai, vadovaudamiesi Lietuvos Respublikos sveikatos ministerijos patvirtintomis higienos normomis.</text:span></text:p>
        <text:p text:style-name="P333"><text:span text:style-name="T334">29</text:span><text:span text:style-name="T335">. Maudyklose reikia palaikyti tinkamą švarą ir tvarką. Atliekoms rinkti turi būti pastatyti konteineriai.</text:span></text:p>
        <text:p text:style-name="P336"><text:span text:style-name="T337">30</text:span><text:span text:style-name="T338">. Maudyklų teritorijose viešieji tualetai turi būti pastatyti ne mažesniu kaip 50 m atstumu iki maudymosi vietų.</text:span></text:p>
        <text:p text:style-name="P339"><text:span text:style-name="T340">31</text:span><text:span text:style-name="T341">. <text:s/>Maudymosi vietose griežtai draudžiama plauti skalbinius ir maudyti gyvūnus.</text:span></text:p>
        <text:p text:style-name="P342"><text:span text:style-name="T343">32</text:span><text:span text:style-name="T344">. <text:s/>Srutas ir mėšlą privaloma tvarkyti teisės aktų nustatyta tvarka.</text:span></text:p>
        <text:p text:style-name="P345"><text:span text:style-name="T346">33</text:span><text:span text:style-name="T347">. Turgavietėse ir viešose vietose prekyba vykdoma tik pagal Kalvarijos savivaldybės tarybos patvirtintas prekybos turgavietėse (prekyvietėse) bei prekybos viešose vietose taisykles.</text:span></text:p>
        <text:p text:style-name="P348"><text:span text:style-name="T349">34</text:span><text:span text:style-name="T350">. Kalvarijos savivaldybės teritorijoje esantys želdiniai prižiūrimi ir tvarkomi vadovaujantis Kalvarijos savivaldybės tarybos patvirtintomis Kalvarijos savivaldybės želdynų ir želdinių apsaugos taisyklėmis.<text:s/></text:span></text:p>
        <text:p text:style-name="P351"><text:span text:style-name="T352">35</text:span><text:span text:style-name="T353">. Kapinės ir jose esantys želdiniai tvarkomi ir prižiūrimi vadovaujantis Kalvarijos savivaldybės tarybos patvirtintomis Kapinių tvarkymo taisyklėmis.</text:span></text:p>
        <text:p text:style-name="P354"><text:span text:style-name="T355">36</text:span><text:span text:style-name="T356">. Gyvūnus galima laikyti vadovaujantis Kalvarijos savivaldybės administracijos direktoriaus patvirtintomis Gyvūnų laikymo Kalvarijos savivaldybės teritorijos gyvenamosiose vietovėse taisyklėmis.</text:span></text:p>
        <text:p text:style-name="P357"><text:span text:style-name="T358">37</text:span><text:span text:style-name="T359">. Renginiai organizuojami vadovaujantis Kalvarijos savivaldybės tarybos patvirtintomis Renginių organizavimo Kalvarijos savivaldybės viešosiose vietose taisyklėmis.</text:span></text:p>
        <text:p text:style-name="P360"><text:span text:style-name="T361">38</text:span><text:span text:style-name="T362">. Atliekos tvarkomos vadovaujantis Kalvarijos savivaldybės tarybos patvirtintomis Atliekų tvarkymo taisyklėmis.</text:span></text:p>
        <text:p text:style-name="P363"><text:span text:style-name="T364">39</text:span><text:span text:style-name="T365">. Jei pastate, kuriame žmonės gyvena, dirba ar verčiasi kita veikla, nėra pagal projektą įrengtos kanalizacijos, pastato savininkai, naudotojai privalo turėti fekalijų išgriebimo duobę, lauko tualetą arba biotualetą, pagal suderintą sklypo planą pastatytą nurodytoje vietoje. Savininkai ar naudotojai turi sudaryti sutartis su fekalijų vežėjais. Pareikalavus kontrolę vykdančiam asmeniui, privaloma pateikti sutartį su fekalijų, skystų atliekų vežėjais. Skystoms atliekoms rinkti įrengiamos sandarios talpos su grotelėmis kietoms frakcijoms atskirti. Kad būtų patogiau išvalyti, grotelės turi būti išimamos ar atidaromos.<text:s/></text:span></text:p>
        <text:p text:style-name="P366"><text:span text:style-name="T367">40</text:span><text:span text:style-name="T368">. Duobę reikia valyti atsižvelgiant į jos pripildymą, bet ne rečiau kaip kartą per pusmetį. Dėl valymo reikia kreiptis į tam teisę turinčius subjektus, dokumentus apie išvalymą saugoti metus.</text:span></text:p>
        <text:p text:style-name="Normal"/>
        <text:p text:style-name="P369"><text:span text:style-name="T370">V</text:span><text:span text:style-name="T371">.<text:s/></text:span><text:span text:style-name="T372">ŽEMĖS DARBŲ VYKDYMAS<text:s/></text:span></text:p>
        <text:p text:style-name="P373"/>
        <text:p text:style-name="P374"><text:span text:style-name="T375">41</text:span><text:span text:style-name="T376">. Kalvarijos savivaldybės bendro naudojimo teritorijoje pradėti vykdyti<text:s/></text:span><text:a xlink:href="http://192.168.30.250:8080/Litlex/LL.DLL?Tekstas=1?Id=90289&amp;Zd=statybos%2Btechninis%2Breglamentas%2B%84%DEem%EBs%2Bdarbai%22&amp;BF=4#80z#80z" office:target-frame-name="_top" xlink:show="replace"><text:span text:style-name="T377">žemės</text:span></text:a><text:span text:style-name="T378"><text:s/>darbus galima tik gavus<text:s/></text:span><text:a xlink:href="http://192.168.30.250:8080/Litlex/LL.DLL?Tekstas=1?Id=90289&amp;Zd=statybos%2Btechninis%2Breglamentas%2B%84%DEem%EBs%2Bdarbai%22&amp;BF=4#81z#81z" office:target-frame-name="_top" xlink:show="replace"><text:span text:style-name="T379">statybos</text:span></text:a><text:span text:style-name="T380"><text:s/>leidimą arba įgaliotų savivaldybės ir valstybės tarnautojų raštiškus pritarimus pagal Lietuvos Respublikos aplinkos ministerijos patvirtintą statybos techninį reglamentą „Žemės darbai“ bei Kalvarijos savivaldybės tarybos nustatytą tvarką.</text:span></text:p>
        <text:p text:style-name="P381"/>
        <text:p text:style-name="P382"><text:span text:style-name="T383">VII</text:span><text:span text:style-name="T384">.<text:s/></text:span><text:span text:style-name="T385">BAIGIAMOSIOS NUOSTATOS</text:span></text:p>
        <text:p text:style-name="P386"/>
        <text:p text:style-name="P387"><text:span text:style-name="T388">42</text:span><text:span text:style-name="T389">. Taisyklių laikymosi kontrolę vykdo Kalvarijos savivaldybės administracijos valstybės tarnautojai bei policijos pareigūnai.</text:span></text:p>
        <text:p text:style-name="P390"><text:span text:style-name="T391">43</text:span><text:span text:style-name="T392">. Šių Taisyklių reikalavimus pažeidę fiziniai ir juridiniai asmenys atsako pagal Lietuvos Respublikos administracinių teisės pažeidimų kodekso 161 straipsnį.<text:s/></text:span></text:p>
        <text:p text:style-name="P393">________________________________</text:p>
        <text:p text:style-name="P394"/>
        <text:p text:style-name="P3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SYSTEM</dc:creator>
    <meta:creation-date>2014-03-24T09:37:00Z</meta:creation-date>
    <dc:date>2014-03-24T09:37:00Z</dc:date>
    <meta:print-date>2014-01-17T07:07:00Z</meta:print-date>
    <meta:template xlink:href="Taryba_Spr" xlink:type="simple"/>
    <meta:editing-cycles>2</meta:editing-cycles>
    <meta:editing-duration>PT0S</meta:editing-duration>
    <meta:document-statistic meta:page-count="6" meta:paragraph-count="37" meta:word-count="2781" meta:character-count="18601" meta:row-count="132" meta:non-whitespace-character-count="15857"/>
  </office:meta>
</office:document-meta>
</file>