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/text:span><text:span text:style-name="T17"><text:s/></text:span><text:span text:style-name="T18">SOCIALINIŲ ĮMONIŲ ĮSTATYMO NR. IX-2251 22 STRAIPSNIO PAKEITIMO ĮSTATYMO PROJEKTO PATEIKIMO LIETUVOS RESPUBLIKOS SEIMUI</text:span></text:p>
      <text:p text:style-name="P19"/>
      <text:p text:style-name="P20"><text:span text:style-name="T21">2014 m. rugsėjo 3 d.</text:span><text:span text:style-name="T22"><text:s/>Nr.<text:s/></text:span><text:span text:style-name="T23">871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1</text:span><text:span text:style-name="T33">. Pritarti Lietuvos Respublikos socialinių įmonių įstatymo Nr. IX-2251 <text:s/>22 straipsnio pakeitimo įstatymo projektui ir pateikti jį Lietuvos Respublikos Seimui.</text:span></text:p>
      <text:p text:style-name="P34"><text:span text:style-name="T35">2</text:span><text:span text:style-name="T36">. Įgalioti socialinės apsaugos ir darbo ministrę Algimantą Pabedinskienę, o jai negalint dalyvauti – socialinės apsaugos ir darbo viceministrą Gintarą Klimavičių atstovauti Lietuvos Respublikos Vyriausybei, svarstant nurodytą įstatymo projektą Lietuvos Respublikos Seime.</text:span></text:p>
      <text:p text:style-name="P37"/>
      <text:p text:style-name="P38"/>
      <text:p text:style-name="P39"/>
      <text:p text:style-name="P40"><text:span text:style-name="T41">Ministras Pirmininkas</text:span><text:span text:style-name="T42"><text:tab/>Algirdas Butkevičius</text:span></text:p>
      <text:p text:style-name="P43"/>
      <text:p text:style-name="P44"/>
      <text:p text:style-name="P45"/>
      <text:p text:style-name="P46">Socialinės apsaugos ir darbo ministrė<text:tab/>Algimanta Pabedinskienė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09-08T13:24:00Z</meta:creation-date>
    <dc:date>2014-09-08T13:24:00Z</dc:date>
    <meta:print-date>2014-09-01T13:08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4" meta:character-count="820" meta:row-count="40" meta:non-whitespace-character-count="736"/>
  </office:meta>
</office:document-meta>
</file>