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right="-0.0006in"/>
    </style:style>
    <style:style style:name="P39" style:parent-style-name="Normal" style:family="paragraph">
      <style:paragraph-properties fo:text-align="justify" fo:margin-right="-0.0006in"/>
    </style:style>
    <style:style style:name="P40" style:parent-style-name="Normal" style:family="paragraph">
      <style:paragraph-properties fo:text-align="justify" fo:margin-right="-0.0006in"/>
      <style:text-properties style:language-asian="lt" style:country-asian="LT"/>
    </style:style>
    <style:style style:name="P41" style:parent-style-name="Normal" style:family="paragraph">
      <style:paragraph-properties fo:text-align="justify" fo:margin-right="-0.0006in" fo:text-indent="0.3444in"/>
      <style:text-properties style:language-asian="lt" style:country-asian="LT"/>
    </style:style>
    <style:style style:name="P42" style:parent-style-name="Normal" style:family="paragraph">
      <style:paragraph-properties fo:text-align="justify" fo:margin-right="-0.0006in"/>
      <style:text-properties style:language-asian="lt" style:country-asian="LT"/>
    </style:style>
    <style:style style:name="P43" style:parent-style-name="Normal" style:family="paragraph">
      <style:paragraph-properties fo:text-align="justify" fo:margin-right="-0.0006in" fo:text-indent="0.3875in"/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KOVO 25 D. NUTARIMO<text:s/></text:p>
      <text:p text:style-name="P17">NR. 265 „DĖL LĖŠŲ SKYRIMO“ PAKEITIMO</text:p>
      <text:p text:style-name="P18"/>
      <text:p text:style-name="P19">2020 m. spalio 14 d. Nr. 1132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0 m. kovo 25 d. nutarimą Nr. 265 „Dėl lėšų skyrimo“ ir 1 punktą išdėstyti taip:</text:span></text:p>
      <text:p text:style-name="P28"><text:span text:style-name="T29">„</text:span><text:span text:style-name="T30">1</text:span><text:span text:style-name="T31">.<text:s/></text:span><text:span text:style-name="T32">Lietuvos Respublikos sveikatos apsaugos ministerijai ‒ 28 427 345 (dvidešimt aštuoni milijonai keturi šimtai dvidešimt septyni tūkstančiai trys šimtai keturiasdešimt penki) eurus, iš jų<text:s/></text:span><text:span text:style-name="T33"><text:line-break/>12 009 900 (dvylika milijonų devyni tūkstančiai devyni šimtai) eurų – asmeninėms apsaugos nuo naujojo koronaviruso (COVID-19) priemonėms įsigyti, 6 050 000 (šeši milijonai penkiasdešimt tūkstančių) eurų – greitiesiems naujojo koronaviruso (COVID-19) testams infekcijai nustatyti įsigyti,<text:s/></text:span><text:span text:style-name="T34">2<text:s/></text:span><text:span text:style-name="T35">258 314 (du milijonai du šimtai penkiasdešimt aštuoni tūkstančiai trys šimtai keturiolika) eurų realaus laiko polimerazės grandininės reakcijos (PGR) sistemai ir 100 000 reakcijų partijai įsigyti, 6 735 132 (šeši milijonai septyni šimtai trisdešimt penki tūkstančiai vienas šimtas trisdešimt du) eurus  – reagentams ir priemonėms bei vaistams įsigyti, 1 048 339 (vienas milijonas keturiasdešimt aštuoni tūkstančiai trys šimtai trisdešimt devyni) eurus – laboratoriniams tyrimams apmokėti, 169 000 (vienas šimtas šešiasdešimt devyni tūkstančiai) eurų – termovizoriams įsigyti, 110 400 (vienas šimtas dešimt tūkstančių keturi šimtai) eurų – pacientų gyvybinėms funkcijoms stebėti reikalingiems monitoriams įsigyti, siekiant valdyti naujojo koronaviruso (COVID-19) plitimą esant valstybės lygio ekstremaliajai situacijai visoje šalyje,<text:s/></text:span><text:span text:style-name="T36">14 000 (keturiolika tūkstančių) eurų – pagrindinių tyrėjų ir biomedicininių tyrimų užsakovų civilinės atsakomybės draudimo paslaugoms įsigyti, 32 260 <text:s/>(trisdešimt du tūkstančiai du šimtai šešiasdešimt) eurų –<text:s/></text:span><text:span text:style-name="T37">Kauno miesto savivaldybės administracijai VšĮ Kauno miesto greitosios medicinos pagalbos stoties gydytojų, dirbančių koronaviruso karštojoje linijoje 1808, atlygiui iki 2020 m. gruodžio 31 d. padengti. “</text:span></text:p>
      <text:p text:style-name="P38"/>
      <text:p text:style-name="P39"/>
      <text:p text:style-name="P40">Ministras Pirmininkas<text:tab/><text:tab/><text:tab/><text:tab/><text:tab/><text:tab/><text:tab/><text:tab/>Saulius Skvernelis</text:p>
      <text:p text:style-name="P41"/>
      <text:p text:style-name="P42"/>
      <text:p text:style-name="P43"/>
      <text:p text:style-name="Normal"><text:span text:style-name="T44">Finansų</text:span><text:span text:style-name="T45"><text:s/>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9T13:28:00Z</meta:creation-date>
    <dc:date>2020-10-19T13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89" meta:character-count="2137" meta:row-count="95" meta:non-whitespace-character-count="1901"/>
  </office:meta>
</office:document-meta>
</file>