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RANSPORTO LENGVATŲ ĮSTATYMO NR. VIII-1605 7 STRAIPSNIO PAKEITIMO ĮSTATYMO PROJEKTO NR. XIIP-3692</text:span></text:p>
      <text:p text:style-name="P17"/>
      <text:p text:style-name="P18"><text:span text:style-name="T19">2016 m. kovo 16 d.</text:span><text:span text:style-name="T20"><text:s/>Nr.<text:s/></text:span><text:span text:style-name="T21">239</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5 m. gruodžio 23 d. sprendimo Nr. SV-S-1306 „Dėl įstatymų ir nutarimo projektų išvadų“ 15 punktą, Lietuvos Respublikos Vyriausybė</text:span><text:span text:style-name="T27"><text:s/>nutari</text:span><text:span text:style-name="T28">a:</text:span></text:p>
      <text:p text:style-name="P29"><text:span text:style-name="T30">Nepritarti Lietuvos Respublikos transporto lengvatų įstatymo Nr. VIII-1605 7</text:span><text:span text:style-name="T31"> </text:span><text:span text:style-name="T32">straipsnio pakeitimo įstatymo projektui Nr. XIIP-3692 (toliau – Įstatymo projektas) dėl šių priežasčių:</text:span></text:p>
      <text:p text:style-name="P33"><text:span text:style-name="T34">1</text:span><text:span text:style-name="T35">.<text:s/></text:span><text:span text:style-name="T36">Priešingai, negu nurodyta Įstatymo projekto aiškinamojo rašto 12 punkte, Lietuvos Respublikos Seimui pritarus Įstatymo projekto nuostatoms, didesnėms kompensacijoms mokėti prireiktų papildomų Lietuvos Respublikos valstybės biudžeto lėšų. Minėtas kompensacijas kasmet gauna apie 700 asmenų. Jeigu kompensacijos būtų padidintos nuo 32 iki 53 bazinių socialinių išmokų, pirmaisiais 6 Įstatymo projekto nuostatų įgyvendinimo metais iš Lietuvos Respublikos valstybės biudžeto prireiktų papildomai apytiksliai po 0,6 mln. eurų. Be to,<text:s/></text:span><text:span text:style-name="T37">šį suma dar labiau padidėtų</text:span><text:span text:style-name="T38"><text:s/>nustačius, kad neįgalieji ar šeimos, auginančios neįgalų vaiką (įvaikį) iki 18 metų, kuriam nustatytas specialusis nuolatinės slaugos poreikis, arba neįgalų vaiką (įvaikį), kuriam iki 2005 m. liepos 1 d. buvo pripažinta visiška negalia, po to, kai jiems buvo suteikta lengvųjų automobilių įsigijimo ir jų techninio pritaikymo išlaidų kompensacija, patekę į eismo įvykį, per kurį transporto priemonė sugadinama nepataisomai, įgyja teisę į naują lengvųjų automobilių įsigijimo ir jų techninio pritaikymo išlaidų kompensaciją</text:span><text:span text:style-name="T39">.</text:span></text:p>
      <text:p text:style-name="P40"><text:span text:style-name="T41">2</text:span><text:span text:style-name="T42">. Pagal Įstatymo projekto 1 straipsniu keičiamo Lietuvos Respublikos transporto lengvatų įstatymo (toliau – Įstatymas) 7 straipsnio 6 dalį neįgalieji ir šeimos, auginančios neįgalų vaiką (įvaikį) iki 18 metų, kuriam nustatytas specialusis nuolatinės slaugos poreikis, arba neįgalų vaiką (įvaikį), kuriam iki 2005 m. liepos 1 d. buvo pripažinta visiška negalia, ir kurioms pagal Įstatymą jau buvo suteikta kompensacija, įgytų teisę į naują kompensaciją, jeigu jų transporto priemonės per eismo įvykį buvo nepataisomai sugadintos, neatsižvelgiant į priežastinį ryšį tarp kompensaciją gaunančio asmens elgesio (kaltės buvimo, kaltės formos) ir eismo įvykio.</text:span></text:p>
      <text:p text:style-name="P43"><text:span text:style-name="T44">3</text:span><text:span text:style-name="T45">. Transporto priemonės savininkas dėl jam per eismo įvykį padarytos žalos turi teisę gauti draudimo išmoką Lietuvos Respublikos transporto priemonių valdytojų civilinės<text:s/></text:span><text:soft-page-break/><text:span text:style-name="T46">atsakomybės privalomojo draudimo įstatymo nustatyta tvarka, todėl galima situacija, kai neįgalieji ir šeimos, auginančios neįgalų vaiką (įvaikį) iki 18 metų, kuriam nustatytas specialusis nuolatinės slaugos poreikis, arba neįgalų vaiką (įvaikį), kuriam iki 2005 m. liepos 1 d. buvo pripažinta visiška negalia, gaus ir draudimo išmoką dėl padarytos per eismo įvykį žalos, ir naują kompensaciją. Siūloma nuostata gali skatinti piktnaudžiauti suteikta teise, siekiant gauti kompensaciją nepraėjus kompensacijos mokėjimo periodiškumo terminui.<text:s/></text:span></text:p>
      <text:p text:style-name="P47"/>
      <text:p text:style-name="P48"/>
      <text:p text:style-name="P49"/>
      <text:p text:style-name="P50">Ministras Pirmininkas<text:tab/>Algirdas Butkevičius</text:p>
      <text:p text:style-name="P51"/>
      <text:p text:style-name="P52"/>
      <text:p text:style-name="P53"/>
      <text:p text:style-name="P54"><text:span text:style-name="T55">Susisiekimo ministras</text:span><text:span text:style-name="T5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7T14:20:00Z</meta:creation-date>
    <dc:date>2016-03-17T14:20:00Z</dc:date>
    <meta:print-date>2016-03-16T06:41:00Z</meta:print-date>
    <meta:template xlink:href="Normal" xlink:type="simple"/>
    <meta:editing-cycles>2</meta:editing-cycles>
    <meta:editing-duration>PT0S</meta:editing-duration>
    <meta:document-statistic meta:page-count="2" meta:paragraph-count="111" meta:word-count="370" meta:character-count="3110" meta:row-count="109" meta:non-whitespace-character-count="2851"/>
  </office:meta>
</office:document-meta>
</file>