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text-indent="0.0298in"/>
    </style:style>
    <style:style style:name="T2" style:parent-style-name="DefaultParagraphFont" style:family="text">
      <style:text-properties style:font-size-complex="12pt" fo:language="en" fo:country="US"/>
    </style:style>
    <style:style style:name="P3" style:parent-style-name="Normal" style:family="paragraph">
      <style:paragraph-properties fo:keep-with-next="always" fo:text-align="center"/>
    </style:style>
    <style:style style:name="T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7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2" style:parent-style-name="DefaultParagraphFont" style:family="text">
      <style:text-properties style:font-size-complex="12pt"/>
    </style:style>
    <style:style style:name="T13" style:parent-style-name="DefaultParagraphFont" style:family="text">
      <style:text-properties style:font-name-asian="Calibri"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size-complex="12pt" fo:language="de" fo:country="AT" style:language-asian="lt" style:country-asian="LT"/>
    </style:style>
    <style:style style:name="P19" style:parent-style-name="Normal" style:family="paragraph">
      <style:paragraph-properties fo:text-align="center"/>
      <style:text-properties style:font-size-complex="12pt" fo:language="de" fo:country="AT" style:language-asian="lt" style:country-asian="LT"/>
    </style:style>
    <style:style style:name="P20" style:parent-style-name="Normal" style:family="paragraph">
      <style:paragraph-properties fo:text-align="justify" fo:line-height="150%" fo:text-indent="0.3937in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fo:letter-spacing="0.0416in" style:font-size-complex="12pt" style:language-asian="lt" style:country-asian="LT"/>
    </style:style>
    <style:style style:name="P25" style:parent-style-name="Normal" style:family="paragraph">
      <style:paragraph-properties fo:text-align="justify" style:vertical-align="baseline" fo:line-height="150%" fo:text-indent="0.3937in"/>
    </style:style>
    <style:style style:name="T26" style:parent-style-name="DefaultParagraphFont" style:family="text">
      <style:text-properties style:font-name-asian="Calibri" style:font-size-complex="12pt"/>
    </style:style>
    <style:style style:name="T27" style:parent-style-name="DefaultParagraphFont" style:family="text">
      <style:text-properties style:font-weight-complex="bold" style:font-size-complex="12pt" style:language-asian="lt" style:country-asian="LT"/>
    </style:style>
    <style:style style:name="T28" style:parent-style-name="DefaultParagraphFont" style:family="text">
      <style:text-properties style:font-name-asian="Calibri" style:font-size-complex="12pt"/>
    </style:style>
    <style:style style:name="P29" style:parent-style-name="Normal" style:family="paragraph">
      <style:paragraph-properties fo:text-align="justify" fo:line-height="150%" fo:text-indent="0.3937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line-height="150%" fo:text-indent="0.3937in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line-height="150%" fo:text-indent="0.3937in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style:vertical-align="baseline" fo:line-height="150%" fo:text-indent="0.3937in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style:vertical-align="baseline" fo:line-height="150%" fo:text-indent="0.3937in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/>
    </style:style>
    <style:style style:name="P46" style:parent-style-name="Normal" style:family="paragraph">
      <style:paragraph-properties fo:text-align="justify"/>
    </style:style>
    <style:style style:name="P47" style:parent-style-name="Normal" style:family="paragraph">
      <style:paragraph-properties fo:text-align="justify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48958in" svg:height="0.59375in" style:rel-width="scale" style:rel-height="scale"><draw:image xlink:href="media/image1.jpeg" xlink:type="simple" xlink:show="embed" xlink:actuate="onLoad"/><svg:title/><svg:desc>http://195.182.91.250/tais/tmp/80932b2e45ff44404591f2dd3c8ae68c/content_files/image001.jpg</svg:desc></draw:frame></text:span></text:p>
      <text:p text:style-name="P3"><text:span text:style-name="T4">KELMĖS RAJONO SAVIVALDYBĖS<text:s/></text:span></text:p>
      <text:p text:style-name="P5"><text:span text:style-name="T6">TARYBA</text:span></text:p>
      <text:p text:style-name="P7"/>
      <text:p text:style-name="P8"><text:span text:style-name="T9">SPRENDIMAS</text:span></text:p>
      <text:p text:style-name="P10"><text:span text:style-name="T11">DĖL</text:span><text:span text:style-name="T12"><text:s/></text:span><text:span text:style-name="T13">PINIGINĖS PARAMOS (IŠMOKŲ) TEIKIMO ASMENIMS, PATYRUSIEMS SOCIALINĘ RIZIKĄ, TVARKOS APRAŠO PAKEITIMO</text:span></text:p>
      <text:p text:style-name="P14"/>
      <text:p text:style-name="P15"><text:span text:style-name="T16">2016 m. rugpjūčio 25 d. Nr. T-261</text:span></text:p>
      <text:p text:style-name="P17">Kelmė</text:p>
      <text:p text:style-name="P18"/>
      <text:p text:style-name="P19"/>
      <text:p text:style-name="P20"><text:span text:style-name="T21">Vadovaudamasi Lietuvos Respublikos vietos savivaldos įstatymo 6 straipsnio 43 punktu, 18 straipsnio 1 dalimi, Lietuvos Respublikos piniginės socialinės paramos nepasiturintiems gyventojams įstatymo 23 straipsnio 1 dalimi, Lietuvos Respublikos išmokų vaikams įstatymo 17 straipsnio 1 dalimi, Lietuvos Respublikos paramos mokiniams įstatymo 8 straipsnio 2 dalimi, Vienkartinių pašalpų skyrimo ir mokėjimo <text:s/>tvarkos aprašu, patvirtintu Kelmės rajono savivaldybės tarybos 2015 m. gruodžio 22 d. sprendimu Nr. T-325(E),<text:s/></text:span><text:span text:style-name="T22"><text:s/></text:span><text:span text:style-name="T23">Kelmės rajono savivaldybės taryba <text:s/></text:span><text:span text:style-name="T24">nusprendžia:</text:span></text:p>
      <text:p text:style-name="P25">1. Papildyti<text:s/><text:span text:style-name="T26">Piniginės paramos</text:span><text:span text:style-name="T27"><text:s/>(išmokų) teikimo asmenims, patyrusiems socialinę riziką,<text:s/></text:span><text:span text:style-name="T28">tvarkos aprašo</text:span>, patvirtinto Kelmės rajono savivaldybės tarybos 2015 m. gegužės 18 d. sprendimu Nr.  T-140(E), 7 punktą 7.10 papunkčiu ir jį išdėstyti taip:</text:p>
      <text:p text:style-name="P29">„<text:span text:style-name="T30">7.10</text:span><text:span text:style-name="T31">. Vienkartinė vaiko gimimo išmoka.“</text:span></text:p>
      <text:p text:style-name="P32"><text:span text:style-name="T33">2</text:span><text:span text:style-name="T34">. Pakeisti 6 punktą ir jį išdėstyti taip:</text:span></text:p>
      <text:p text:style-name="P35"><text:span text:style-name="T36">„</text:span><text:span text:style-name="T37">6</text:span><text:span text:style-name="T38">.<text:s/></text:span>Šiuo Tvarkos aprašu privalo vadovautis Kelmės rajono socialinių paslaugų centras (toliau – centras), Kelmės rajono savivaldybės administracijos Socialinės paramos skyrius (toliau – Socialinės paramos skyrius), seniūnijos.“<text:span text:style-name="T39"><text:s/></text:span></text:p>
      <text:p text:style-name="P40"><text:span text:style-name="T41">3</text:span><text:span text:style-name="T42">. Vadovaujantis šio Tvarkos aprašo 6 punkto pakeitimu, žodį „centras“ vietoj žodžio „tarnyba“ pakeisti Tvarkos aprašo10.1, 11, 13, 15, 18.2, 19, 25 punktuose.</text:span></text:p>
      <text:p text:style-name="P43"><text:span text:style-name="T44">Šis sprendimas gali būti skundžiamas Lietuvos Respublikos administracinių bylų teisenos įstatymo nustatyta tvarka<text:s/></text:span></text:p>
      <text:p text:style-name="P45"/>
      <text:p text:style-name="P46"/>
      <text:p text:style-name="P47"/>
      <text:p text:style-name="P48"><text:span text:style-name="T49">Savivaldybės meras</text:span><text:span text:style-name="T50"><text:tab/></text:span><text:span text:style-name="T51"><text:tab/></text:span><text:span text:style-name="T52"><text:tab/></text:span><text:span text:style-name="T53"><text:tab/><text:s text:c="17"/>Vaclovas Andrulis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81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igita Butnoriene</meta:initial-creator>
    <dc:creator>CLUSadmin</dc:creator>
    <meta:creation-date>2016-09-01T08:29:00Z</meta:creation-date>
    <dc:date>2016-09-01T08:29:00Z</dc:date>
    <meta:template xlink:href="Normal.dotm" xlink:type="simple"/>
    <meta:editing-cycles>2</meta:editing-cycles>
    <meta:editing-duration>PT0S</meta:editing-duration>
    <meta:document-statistic meta:page-count="1" meta:paragraph-count="17" meta:word-count="200" meta:character-count="1666" meta:row-count="38" meta:non-whitespace-character-count="1483"/>
  </office:meta>
</office:document-meta>
</file>