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line-height="115%"/>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40%" fo:text-indent="0.5in"/>
      <style:text-properties style:language-asian="lt" style:country-asian="LT"/>
    </style:style>
    <style:style style:name="P24" style:parent-style-name="Normal" style:family="paragraph">
      <style:paragraph-properties fo:text-align="justify" fo:line-height="150%" fo:text-indent="0.5in">
        <style:tab-stops>
          <style:tab-stop style:type="left" style:position="4.33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2.5%"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fo:text-align="justify" style:line-height-at-least="0.25in"/>
      <style:text-properties style:font-size-complex="12pt" style:language-asian="lt" style:country-asian="LT"/>
    </style:style>
    <style:style style:name="P113" style:parent-style-name="Normal" style:family="paragraph">
      <style:paragraph-properties fo:text-align="justify" style:line-height-at-least="0.2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02 M. BALANDŽIO 15 D. NUTARIMO NR. 534 „DĖL LIETUVOS RESPUBLIKOS NEKILNOJAMOJO TURTO KADASTRO NUOSTATŲ PATVIRTINIMO“ PAKEITIMO</text:p>
      <text:p text:style-name="P19"/>
      <text:p text:style-name="P20">2021 m. lapkričio 3 d. Nr. 90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nekilnojamojo turto kadastro nuostatus, patvirtintus Lietuvos Respublikos Vyriausybės 2002 m. balandžio 15 d. nutarimu Nr. 534 „Dėl Lietuvos Respublikos nekilnojamojo turto kadastro nuostatų patvirtinimo“</text:span><text:span text:style-name="T30">:</text:span></text:p>
      <text:p text:style-name="P31"><text:span text:style-name="T32">1</text:span><text:span text:style-name="T33">. Pakeisti 54</text:span><text:span text:style-name="T34">1</text:span><text:span text:style-name="T35">.5 papunktį ir jį išdėstyti taip:</text:span></text:p>
      <text:p text:style-name="P36"><text:span text:style-name="T37">„</text:span><text:span text:style-name="T38">54</text:span><text:span text:style-name="T39">1</text:span><text:span text:style-name="T40">.5</text:span><text:span text:style-name="T41">. kai pagrindinė žemės naudojimo paskirtis ir (ar) būdas (-ai) įstatymų ir Pagrindinės žemės naudojimo paskirties ir būdo nustatymo ir keitimo tvarkos bei sąlygų aprašo, patvirtinto Lietuvos Respublikos Vyriausybės 1999 m. rugsėjo 29 d. nutarimu Nr. 1073 „Dėl Pagrindinės žemės naudojimo paskirties ir būdo nustatymo ir keitimo tvarkos bei sąlygų aprašo patvirtinimo“ (toliau – Aprašas), nustatytais atvejais keičiami ar nustatomas, jei jis nenustatytas, žemės naudojimo būdas žemės savininkų, valstybinės žemės patikėtinių ar įstatymų nustatytais atvejais – kitų subjektų prašymu, nekeičiant kitų žemės sklypo kadastro duomenų, išskyrus šių Nuostatų 32.1.6 papunktyje nurodytą žemės sklypo vertę. Šiuo atveju kadastro duomenų – pagrindinės žemės naudojimo paskirties ir (ar) būdo (-ų) – keitimą ar žemės naudojimo būdo nustatymą, jei jis nenustatytas, organizuoja ir vykdytojui už šių Nuostatų 54</text:span><text:span text:style-name="T42">2</text:span><text:span text:style-name="T43">.4 papunktyje nurodytos žemės sklypo kadastro duomenų formos parengimą sumoka šio žemės sklypo savininkai ar valstybinės žemės patikėtinis arba įstatymų nustatytais atvejais – kiti subjektai.“</text:span></text:p>
      <text:p text:style-name="P44"><text:span text:style-name="T45">2</text:span><text:span text:style-name="T46">. Papildyti<text:s/></text:span><text:span text:style-name="T47">54</text:span><text:span text:style-name="T48">1</text:span><text:span text:style-name="T49">.6</text:span><text:span text:style-name="T50"><text:s/>papunkčiu:</text:span></text:p>
      <text:p text:style-name="P51"><text:span text:style-name="T52">„</text:span><text:span text:style-name="T53">54</text:span><text:span text:style-name="T54">1</text:span><text:span text:style-name="T55">.6</text:span><text:span text:style-name="T56">. kai<text:s/></text:span><text:span text:style-name="T57">Nekilnojamojo turto registre įregistruotame<text:s/></text:span><text:span text:style-name="T58">žemės sklype,</text:span><text:span text:style-name="T59"><text:s/>kurio ribų posūkio taškų ir riboženklių koordinatės nustatytos valstybinėje koordinačių sistemoje,</text:span><text:span text:style-name="T60"><text:s/>įveistas miškas ar ne miško žemės plotas apaugęs medžių savaiminukais, nekeičiant kitų žemės sklypo kadastro duomenų, išskyrus šių Nuostatų 32.1.6 papunktyje nurodytą žemės<text:s/></text:span><text:soft-page-break/><text:span text:style-name="T61">sklypo vertę. Šiuo atveju kadastro duomenų – žemės sklypo ploto sudėties pagal žemės naudmenų rūšis (žemės ūkio ar kitas ne miško žemės naudmenas keičiant į miško žemės naudmenas) – keitimą ir Nuostatų 32.1.6 papunktyje nurodytos žemės sklypo vertės apskaičiavimą organizuoja ir vykdytojui už šių Nuostatų 54</text:span><text:span text:style-name="T62">2</text:span><text:span text:style-name="T63">.4 papunktyje nurodytos žemės sklypo kadastro duomenų formos parengimą sumoka šio žemės sklypo savininkas ar valstybinės žemės patikėtinis.“</text:span></text:p>
      <text:p text:style-name="P64"><text:span text:style-name="T65">3</text:span><text:span text:style-name="T66">. Pakeisti 54</text:span><text:span text:style-name="T67">2</text:span><text:span text:style-name="T68">.4 papunktį ir jį išdėstyti taip:</text:span></text:p>
      <text:p text:style-name="P69"><text:span text:style-name="T70">„</text:span><text:span text:style-name="T71">54</text:span><text:span text:style-name="T72">2</text:span><text:span text:style-name="T73">.4</text:span><text:span text:style-name="T74">. šių Nuostatų 54</text:span><text:span text:style-name="T75">1</text:span><text:span text:style-name="T76">.5 ir 54</text:span><text:span text:style-name="T77">1</text:span><text:span text:style-name="T78">.6 papunkčiuose nustatytais atvejais pagal šių Nuostatų 56 punktą užpildo žemės sklypo kadastro duomenų formą. Kai žemės sklypui keičiama pagrindinė žemės naudojimo paskirtis ir (ar) būdas (-ai), ar nustatomas, jei jis nenustatytas, žemės sklypo naudojimo būdas žemės sklypo kadastro duomenų formoje<text:s/></text:span><text:span text:style-name="T79">–</text:span><text:span text:style-name="T80"><text:s/>įrašo institucijos, priėmusios sprendimą pakeisti pagrindinę žemės naudojimo paskirtį ir (ar) būdą (-us) ar nustatyti, jei jis nenustatytas, žemės sklypo naudojimo būdą, apskaičiuotą šių Nuostatų 32.1.6 papunktyje nurodytą žemės sklypo vertę. Žemės savininkas, valstybinės ar savivaldybės žemės patikėtinis arba įstatymų nustatytais atvejais kiti subjektai vykdytojo parengtą žemės sklypo kadastro duomenų formą kartu su Apraše (kai žemės sklypui keičiama pagrindinė žemės naudojimo paskirtis ir (ar) būdas (-ai) ar nustatomas, jei jis nenustatytas, žemės sklypo naudojimo būdas) nurodytais dokumentais teikia kadastro tvarkytojui.“</text:span></text:p>
      <text:p text:style-name="P81"><text:span text:style-name="T82">4</text:span><text:span text:style-name="T83">. Pakeisti 84</text:span><text:span text:style-name="T84">1</text:span><text:span text:style-name="T85">.2.2.3 papunktį ir jį išdėstyti taip:</text:span></text:p>
      <text:p text:style-name="P86"><text:span text:style-name="T87">„</text:span><text:span text:style-name="T88">84</text:span><text:span text:style-name="T89">1</text:span><text:span text:style-name="T90">.2.2.3</text:span><text:span text:style-name="T91">. įregistruota Valstybinėje teritorijų planavimo ir statybos inspekcijoje, jeigu pagal teisės aktus Valstybinė teritorijų planavimo ir statybos inspekcija neprivalo jos tvirtinti;“.</text:span></text:p>
      <text:p text:style-name="P92"><text:span text:style-name="T93">5</text:span><text:span text:style-name="T94">. Papildyti nauju 84</text:span><text:span text:style-name="T95">1</text:span><text:span text:style-name="T96">.2.6 papunkčiu:</text:span></text:p>
      <text:p text:style-name="P97"><text:span text:style-name="T98">„</text:span><text:span text:style-name="T99">84</text:span><text:span text:style-name="T100">1</text:span><text:span text:style-name="T101">.2.6</text:span><text:span text:style-name="T102">. statytojo (</text:span><text:span text:style-name="T103">užsakovo) surašyta ir Valstybinėje teritorijų planavimo ir statybos inspekcijoje įregistruota a</text:span><text:span text:style-name="T104">plinkos ministro nustatytos formos<text:s/></text:span><text:span text:style-name="T105">pažyma apie nebaigtą statyti<text:s/></text:span><text:span text:style-name="T106">ar rekonstruoti<text:s/></text:span><text:span text:style-name="T107">nesudėtingą statinį (išskyrus atvejį, kai jis rekonstruojamas į ypatingąjį ar neypatingąjį statinį).“</text:span></text:p>
      <text:p text:style-name="P108"/>
      <text:p text:style-name="P109"/>
      <text:p text:style-name="P110">Ministrė Pirmininkė<text:tab/><text:s text:c="19"/>Ingrida Šimonytė<text:tab/></text:p>
      <text:p text:style-name="P111"/>
      <text:p text:style-name="P112"/>
      <text:p text:style-name="P113"><text:span text:style-name="T114">Žemės ūkio ministras<text: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1-11-04T13:32:00Z</meta:creation-date>
    <dc:date>2021-11-04T13:32:00Z</dc:date>
    <meta:print-date>2017-06-01T05:28:00Z</meta:print-date>
    <meta:template xlink:href="Normal.dotm" xlink:type="simple"/>
    <meta:editing-cycles>2</meta:editing-cycles>
    <meta:editing-duration>PT0S</meta:editing-duration>
    <meta:document-statistic meta:page-count="2" meta:paragraph-count="36" meta:word-count="514" meta:character-count="4229" meta:row-count="113" meta:non-whitespace-character-count="3751"/>
  </office:meta>
</office:document-meta>
</file>