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mp;quot"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361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361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2361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361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361in"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line-height-at-least="0.2361in"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361in"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ĖŠŲ SKYRIMO</text:span></text:p>
      <text:p text:style-name="P18"/>
      <text:p text:style-name="P19"><text:span text:style-name="T20">2022 m. rugsėjo</text:span><text:span text:style-name="T21"><text:s/>7 d.<text:s/></text:span><text:span text:style-name="T22">Nr.<text:s/></text:span>898</text:p>
      <text:p text:style-name="P23">Vilnius</text:p>
      <text:p text:style-name="P24"/>
      <text:p text:style-name="P25"><text:span text:style-name="T26">Vadovaudamasi</text:span><text:span text:style-name="T27"><text:s/></text:span><text:span text:style-name="T28">Lietuvos Respublikos biudžeto sandaros įstatymo 15 straipsnio 2 dalies 1, 4 ir 8 punktais,<text:s/></text:span><text:span text:style-name="T29">Lietuvos Respublikos valstybės rezervo įstatymo 13 straipsnio 1 dalies 1 punktu, 2, 3 dalimis ir 14 straipsniu,</text:span><text:span text:style-name="T30"><text:s/>atsižvelgdama į Lietuvos Respublikos Seimo 2022 m. birželio 28 d. nutarimą Nr. XIV-1244 „Dėl nepaprastosios padėties įvedimo“</text:span><text:span text:style-name="T31"><text:s/>ir įgyvendindama Lietuvos Respublikos Vyriausybės rezervo lėšų skyrimo ir naudojimo taisykles, patvirtintas Lietuvos Respublikos Vyriausybės 2011 m. kovo 2 d. nutarimu Nr. 277 „Dėl Lietuvos Respublikos Vyriausybės rezervo lėšų skyrimo ir naudojimo taisyklių patvirtinimo“,<text:s/></text:span><text:span text:style-name="T32">Lietuvos Respublikos Vyriausybė</text:span><text:span text:style-name="T33"><text:s/>nutari</text:span><text:span text:style-name="T34">a:</text:span></text:p>
      <text:p text:style-name="P35"><text:span text:style-name="T36">1</text:span><text:span text:style-name="T37">. Skirti iš Lietuvos Respublikos Vyriausybės rezervo:</text:span></text:p>
      <text:p text:style-name="P38"><text:span text:style-name="T39">1.1</text:span><text:span text:style-name="T40">. Lietuvos Respublikos Konstituciniam Teismui 1 572 (vienas tūkstantis penki šimtai septyniasdešimt du) eurus žymaus Lietuvos visuomenės veikėjo, apdovanoto Lietuvos didžiojo kunigaikščio Gedimino ordino Karininko kryžiumi, buvusio Lietuvos Respublikos Konstitucinio Teismo<text:s/></text:span><text:span text:style-name="T41">teisėjo Gedimino Mesonio laidojimo išlaidoms padengti;</text:span></text:p>
      <text:p text:style-name="P42"><text:span text:style-name="T43">1.2</text:span><text:span text:style-name="T44">. Lietuvos Respublikos sveikatos apsaugos ministerijai 2 649 249 (du milijonai šeši šimtai keturiasdešimt devyni tūkstančiai du šimtai keturiasdešimt devyni) eurus, iš jų:</text:span></text:p>
      <text:p text:style-name="P45"><text:span text:style-name="T46">1.2.1</text:span><text:span text:style-name="T47">. 153 613 (vienas šimtas penkiasdešimt trys tūkstančiai šeši šimtai trylika) eurų patirtoms receptinių vaistinių preparatų, išduotų vaistinėse asmenims, pasitraukusiems iš Ukrainos dėl Rusijos Federacijos karinių veiksmų Ukrainoje, įsigijimo išlaidoms už 2022 metų liepos mėnesį kompensuoti;</text:span></text:p>
      <text:p text:style-name="P48"><text:span text:style-name="T49">1.2.2</text:span><text:span text:style-name="T50">. 2 495 636 (du milijonai keturi šimtai devyniasdešimt penki tūkstančiai šeši šimtai trisdešimt šeši) eurus asmens sveikatos priežiūros įstaigų patirtoms išlaidoms dėl COVID-19 ligos (koronaviruso infekcijos) padidinto darbo užmokesčio padidėjusiems darbuotojų atostoginiams už 2022 metų gegužės ir liepos mėnesius kompensuoti.</text:span></text:p>
      <text:p text:style-name="P51"><text:span text:style-name="T52">2</text:span><text:span text:style-name="T53">.</text:span><text:span text:style-name="T54"><text:s/></text:span><text:span text:style-name="T55">Panaudoti 250 948 (du šimtai penkiasdešimt tūkstančių devyni šimtai keturiasdešimt aštuoni) eurus valstybės rezervo lėšų ir skirti šias lėšas Lietuvos Respublikos socialinės apsaugos ir darbo ministerijai projekto „Skubus atsakas į neproporcingą trečiųjų šalių piliečių antplūdį į Lietuvą iš Baltarusijos“ bendrojo finansavimo daliai finansuoti.</text:span></text:p>
      <text:p text:style-name="P56"><text:span text:style-name="T57">3</text:span><text:span text:style-name="T58">. Pavesti Lietuvos Respublikos<text:s/></text:span><text:span text:style-name="T59">f</text:span><text:span text:style-name="T60">inansų ministerijai, teikiant Vyriausybei Lietuvos Respublikos 2023 metų valstybės biudžeto ir savivaldybių biudžetų finansinių rodiklių patvirtinimo įstatymo projektą, atkurti šio nutarimo 2 punkte nurodytas valstybės rezervo lėšas.</text:span></text:p>
      <text:p text:style-name="P61"/>
      <text:p text:style-name="P62"/>
      <text:p text:style-name="P63">Ministrė Pirmininkė<text:tab/><text:tab/>Ingrida Šimonytė</text:p>
      <text:p text:style-name="P64"/>
      <text:p text:style-name="P65"/>
      <text:p text:style-name="P66">Ekonomikos ir inovacijų ministrė,<text:s/></text:p>
      <text:p text:style-name="P67"><text:span text:style-name="T68">pavaduojanti finansų ministrą</text:span><text:span text:style-name="T69"><text:tab/></text:span><text:span text:style-name="T70"><text:tab/><text:s text:c="7"/>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Raudeliūnienė</meta:initial-creator>
    <dc:creator>adlibuser</dc:creator>
    <meta:creation-date>2022-09-08T11:41:00Z</meta:creation-date>
    <dc:date>2022-09-08T11:41:00Z</dc:date>
    <meta:print-date>2017-06-01T05:28:00Z</meta:print-date>
    <meta:template xlink:href="Normal.dotm" xlink:type="simple"/>
    <meta:editing-cycles>2</meta:editing-cycles>
    <meta:editing-duration>PT0S</meta:editing-duration>
    <meta:document-statistic meta:page-count="2" meta:paragraph-count="18" meta:word-count="340" meta:character-count="2717" meta:row-count="79" meta:non-whitespace-character-count="2395"/>
  </office:meta>
</office:document-meta>
</file>