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LT" style:font-name-complex="Calibri" fo:font-weight="bold" style:font-weight-asian="bold" style:font-size-complex="12pt"/>
    </style:style>
    <style:style style:name="T32" style:parent-style-name="DefaultParagraphFont" style:family="text">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justify" fo:text-indent="0.625in"/>
      <style:text-properties fo:font-weight="bold" style:font-weight-asian="bold" style:font-size-complex="12pt"/>
    </style:style>
    <style:style style:name="P38" style:parent-style-name="Normal" style:family="paragraph">
      <style:paragraph-properties fo:text-align="justify" fo:text-indent="0.625in"/>
      <style:text-properties fo:font-weight="bold" style:font-weight-asian="bold"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LIETUVOS RESPUBLIKOS VIDAUS REIKALŲ MINISTRO 2013 M. lapkričio 13 D. ĮSAKYMO NR. 1V-945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PAKEITIMO</text:p>
      <text:p text:style-name="P14"/>
      <text:p text:style-name="P15">2015 m. lapkričio 6 d. Nr. 1V-878</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spalio 23 d. Projekto tinkamumo papildomai finansuoti vertinimo ataskaitą 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4-R „Socialinio būsto plėtra ir jo kokybės gerinimas“ Jonavos rajono savivaldybės administracijos projektui „Socialinių būstų, esančių daugiabučiuose namuose, modernizavimo išlaidų kompensavimas, III etapas“ (projekto<text:s/></text:span><text:soft-page-break/><text:span text:style-name="T26">kodas Nr. VP3-1.1-VRM-04-R-22-004) įgyvendinti – iki 23 503,98 Eur (dvidešimt trijų tūkstančių penkių šimtų trijų eurų 98 ct).</text:span></text:p>
      <text:p text:style-name="P27"><text:span text:style-name="T28">2</text:span><text:span text:style-name="T29">. P a k e i č i u Lietuvos Respublikos vidaus reikalų ministro 2013 m. lapkričio 13 d. įsakymą Nr. 1V-945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jį išdėstau nauja redakcija:</text:span></text:p>
      <text:p text:style-name="P30"><text:span text:style-name="T31">„</text:span><text:span text:style-name="T32">LIETUVOS RESPUBLIKOS VIDAUS REIKALŲ MINISTRAS</text:span></text:p>
      <text:p text:style-name="P33"/>
      <text:p text:style-name="P34">ĮSAKYMAS</text:p>
      <text:p text:style-name="P35">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36">VP3-1.1-VRM-04-R „SOCIALINIO BŪSTO PLĖTRA IR JO KOKYBĖS GERINIMAS“</text:p>
      <text:p text:style-name="P37"/>
      <text:p text:style-name="P38"/>
      <text:p text:style-name="P39"><text:span text:style-name="T40">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to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60 punktu ir atsižvelgdamas į viešosios įstaigos Centrinės projektų valdymo agentūros 2013 m. spalio 25 d. projekto paraiškos Nr. VP3-1.1-VRM-04-R-22-004 tinkamumo finansuoti vertinimo ataskaitą,</text:span></text:p>
      <text:p text:style-name="P41"><text:span text:style-name="T42">s k i r i u finansavimą regionų projektų planavimo būdu pateiktam Jonavos rajono savivaldybės administracijos projektui „Socialinių būstų, esančių daugiabučiuose namuose, modernizavimo išlaidų kompensavimas, III etapas“ (projekto kodas Nr. VP3-1.1-VRM-04-R-22-004) įgyvendinti – iki 374 557,48 Eur (trijų šimtų septyniasdešimt keturių tūkstančių penkių šimtų penkiasdešimt septynių eurų 48 ct) iš Vidaus reikalų ministerijos programos „Regionų plėtros ir Europos Sąjungos struktūrinės paramos programų įgyvendinimo užtikrinimas“ (programos kodas 03.03) (Europos Sąjungos lėšos, finansavimo šaltinio kodas 1.3.2.3.1) pagal priemonę „Plėsti būstą<text:s/></text:span><text:soft-page-break/><text:span text:style-name="T43">(atnaujinti daugiabučius namus ir plėtoti socialinį būstą) probleminėse teritorijose“ (priemonės kodas 01-01-03).“</text:span></text:p>
      <text:p text:style-name="P44"/>
      <text:p text:style-name="P45"/>
      <text:p text:style-name="P46"/>
      <text:p text:style-name="P47"><text:span text:style-name="T48">Vidaus reikalų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9"/>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09T06:37:00Z</meta:creation-date>
    <dc:date>2015-11-09T06:37:00Z</dc:date>
    <meta:print-date>2014-11-03T14:26:00Z</meta:print-date>
    <meta:template xlink:href="Normal" xlink:type="simple"/>
    <meta:editing-cycles>2</meta:editing-cycles>
    <meta:editing-duration>PT0S</meta:editing-duration>
    <meta:document-statistic meta:page-count="3" meta:paragraph-count="17" meta:word-count="661" meta:character-count="5367" meta:row-count="104" meta:non-whitespace-character-count="4723"/>
  </office:meta>
</office:document-meta>
</file>