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0.9666in" style:use-optimal-column-width="false"/>
    </style:style>
    <style:style style:name="TableColumn25" style:family="table-column">
      <style:table-column-properties style:column-width="0.9673in" style:use-optimal-column-width="false"/>
    </style:style>
    <style:style style:name="TableColumn26" style:family="table-column">
      <style:table-column-properties style:column-width="0.9673in" style:use-optimal-column-width="false"/>
    </style:style>
    <style:style style:name="TableColumn27" style:family="table-column">
      <style:table-column-properties style:column-width="0.9666in" style:use-optimal-column-width="false"/>
    </style:style>
    <style:style style:name="TableColumn28" style:family="table-column">
      <style:table-column-properties style:column-width="0.9673in" style:use-optimal-column-width="false"/>
    </style:style>
    <style:style style:name="Table22" style:family="table">
      <style:table-properties style:width="6.8041in" fo:margin-left="0.0395in" table:align="left"/>
    </style:style>
    <style:style style:name="TableRow29" style:family="table-row">
      <style:table-row-properties style:min-row-height="0.2791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style:vertical-align="middle" fo:line-height="124%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49" style:family="table-row">
      <style:table-row-properties style:min-row-height="0.8333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7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P75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1.4-AM-01-V-01-004, FINANSUOJAMAM PAGAL 2007–2013 M. SANGLAUDOS SKATINIMO VEIKSMŲ PROGRAMOS 1 PRIORITETO „VIETINĖ IR URBANISTINĖ PLĖTRA, KULTŪROS PAVELDO IR<text:s/>GAMTOS IŠSAUGOJIMAS BEI PRITAIKYMAS TURIZMO PLĖTRAI“ VP3-1.4-AM-01-V PRIEMONĘ „VANDENS APSAUGOS IR VALDYMO PRIEMONIŲ NUSTATYMAS“</text:p>
      <text:p text:style-name="P6"/>
      <text:p text:style-name="P7">2013 m. gruodžio 19 d. Nr. D1-961</text:p>
      <text:p text:style-name="P8">Vilnius</text:p>
      <text:p text:style-name="P9"/>
      <text:p text:style-name="P10"><text:span text:style-name="T11">Vadovaudamasis Atsakomybės ir funkcijų paskirstymo tarp institucijų, įgyvendinant L</text:span><text:span text:style-name="T12">ietuvos 2007–2013 metų Europos Sąjungos struktūrinės paramos panaudojimo strategiją ir veiksmų programas, taisyklių, patvirtintų Lietuvos Respublikos Vyriausybės 2007 m. spalio 17 d. nutarimu Nr. 1139 (Žin., 2007, Nr. 114-4637; 2012, Nr. 90-4698), 7.2.9 pu</text:span><text:span text:style-name="T13">nktu, Projektų administravimo ir finansavimo taisyklių, patvirtintų Lietuvos Respublikos Vyriausybės 2007 m. gruodžio 19 d. nutarimu Nr. 1443 (Žin., 2008, Nr. 4-132; 2009, Nr. 131-5682; 2012, Nr. 56-2785), 100 ir 101 punktais, VP3-1.4-AM-01-V priemonės „Va</text:span><text:span text:style-name="T14">ndens apsaugos ir valdymo priemonių nustatymas“ projektų finansavimo sąlygų aprašo, patvirtinto Lietuvos Respublikos aplinkos ministro 2008 m. spalio 8 d. įsakymu Nr. D1-523 (Žin., 2008, Nr. 119-4540; 2010, Nr. 136-6958), 68 ir 69 punktais, VP3-1.4-AM-01-V</text:span><text:span text:style-name="T15"><text:s/>priemonės „Vandens apsaugos ir valdymo priemonių nustatymas“ valstybės projektų sąrašu Nr. 01, patvirtintu Lietuvos Respublikos aplinkos ministro 2008 m. spalio 22 d. įsakymu Nr. D1-551 (Žin., 2008, Nr. 124-4735; 2013, Nr. 19-942), ir atsižvelgdamas į Lie</text:span><text:span text:style-name="T16">tuvos Respublikos aplinkos ministerijos Aplinkos projektų valdymo agentūros 2013 m. lapkričio 14 d. projektų tinkamumo finansuoti vertinimo ataskaitą Nr. 9,</text:span></text:p>
      <text:p text:style-name="P17"><text:span text:style-name="T18">s k i r i u finansavimą pagal Sanglaudos skatinimo veiksmų programos 1 prioriteto „Vietinė ir u</text:span><text:span text:style-name="T19">rbanistinė plėtra, kultūros paveldo ir gamtos išsaugojimas bei pritaikymas turizmo plėtra“ VP3-1.4-AM-01-V priemonę „Vandens apsaugos ir valdymo priemonių nustatymas“ projektui įgyvendinti iš Aplinkos apsaugos kontrolės ir būklės vertinimo programos (progr</text:span><text:span text:style-name="T20">amos kodas 01 30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rojekto Nr.</text:span></text:p>
            <text:p text:style-name="P33"/>
          </table:table-cell>
          <table:table-cell table:style-name="TableCell34">
            <text:p text:style-name="P35">Projekto vykdytojas</text:p>
            <text:p text:style-name="P36"/>
          </table:table-cell>
          <table:table-cell table:style-name="TableCell37">
            <text:p text:style-name="P38">Projekto pavadinimas</text:p>
            <text:p text:style-name="P39"/>
          </table:table-cell>
          <table:table-cell table:style-name="TableCell40">
            <text:p text:style-name="P41">Finansavimo suma iki, Lt<text:s/></text:p>
            <text:p text:style-name="P42"/>
          </table:table-cell>
          <table:table-cell table:style-name="TableCell43">
            <text:p text:style-name="P44">Europos Sąjungos fondų lėšų suma iki, Lt</text:p>
            <text:p text:style-name="P45"/>
          </table:table-cell>
          <table:table-cell table:style-name="TableCell46">
            <text:p text:style-name="P47">Bendrojo finansavimo ir PVM lėšos iki, Lt</text:p>
            <text:p text:style-name="P48"/>
          </table:table-cell>
        </table:table-row>
        <table:table-row table:style-name="TableRow49">
          <table:table-cell table:style-name="TableCell50">
            <text:p text:style-name="P51">VP3-1.4-AM-01-V-01-004</text:p>
            <text:p text:style-name="P52"/>
          </table:table-cell>
          <table:table-cell table:style-name="TableCell53">
            <text:p text:style-name="P54">Aplinkos apsaugos agentūra</text:p>
            <text:p text:style-name="P55"/>
          </table:table-cell>
          <table:table-cell table:style-name="TableCell56">
            <text:p text:style-name="P57">Nemuno,<text:s/>Lielupės, Ventos ir Dauguvos upių baseinų rajonų valdymo planų, priemonių<text:s/><text:soft-page-break/>programų ir kitų reikiamų dokumentų vandensaugos tikslams nustatyti parengimas ir atnaujinimas</text:p>
            <text:p text:style-name="P58"/>
          </table:table-cell>
          <table:table-cell table:style-name="TableCell59">
            <text:p text:style-name="P60">3 476 572,40</text:p>
            <text:p text:style-name="P61"/>
          </table:table-cell>
          <table:table-cell table:style-name="TableCell62">
            <text:p text:style-name="P63">2 955 086,54</text:p>
            <text:p text:style-name="P64"/>
          </table:table-cell>
          <table:table-cell table:style-name="TableCell65">
            <text:p text:style-name="P66">521 485,86</text:p>
            <text:p text:style-name="P67"/>
          </table:table-cell>
        </table:table-row>
      </table:table>
      <text:p text:style-name="P68"/>
      <text:p text:style-name="P69"/>
      <text:p text:style-name="P70"><text:span text:style-name="T71">Aplinkos ministras</text:span><text:span text:style-name="T72"><text:tab/>Valentinas Mazuronis</text:span></text:p>
      <text:p text:style-name="P73">___________</text:p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4:47:00Z</meta:creation-date>
    <dc:date>2014-01-01T14:47:00Z</dc: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