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line-height-at-least="0.25in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PALŪKANŲ IR DELSPINIGIŲ DYDŽIŲ NUSTATYMO</text:span></text:p>
      <text:p text:style-name="P18"/>
      <text:p text:style-name="P19"><text:span text:style-name="T20">2023 m. balandžio<text:s/></text:span><text:span text:style-name="T21">26</text:span><text:span text:style-name="T22"><text:s/>d. Nr.<text:s/></text:span><text:span text:style-name="T23">1K-150</text:span></text:p>
      <text:p text:style-name="P24">Vilnius</text:p>
      <text:p text:style-name="P25"/>
      <text:p text:style-name="P26"/>
      <text:p text:style-name="P27"><text:span text:style-name="T28">Vadovaudamasi Lietuvos Respublikos mokesčių administravimo įstatymo 88 straipsnio 5 dalimi, 99 straipsniu ir atsižvelgdama į P</text:span><text:span text:style-name="T29">alūkanų ir delspinigių dydžių apskaičiavimo taisykles,</text:span><text:span text:style-name="T30"><text:s/></text:span><text:span text:style-name="T31">patvirtintas<text:s/></text:span><text:span text:style-name="T32">Lietuvos Respublikos finansų ministro 2004 m. gegužės 14 d. įsakymu Nr. 1K-188 „Dėl</text:span><text:span text:style-name="T33"><text:s/>Mokesčių administravimo įstatymo įgyvendinimo“,<text:s/></text:span></text:p>
      <text:p text:style-name="P34"><text:span text:style-name="T35">n u s t a t a u:</text:span></text:p>
      <text:p text:style-name="P36"><text:span text:style-name="T37">1</text:span><text:span text:style-name="T38">. p</text:span><text:span text:style-name="T39">alūkanų, mokamų už Mokesčių administravimo įstatyme nustatytą mokestinę paskolą, dydį<text:s/></text:span><text:span text:style-name="T40">– 0,010 procento už kiekvieną naudojimosi mokestine paskola dieną;</text:span></text:p>
      <text:p text:style-name="P41"><text:span text:style-name="T42">2</text:span><text:span text:style-name="T43">. d</text:span><text:span text:style-name="T44">elspinigių, mokamų Mokesčių administravimo įstatyme nustatytais atvejais, dydį</text:span><text:span text:style-name="T45"> –  0,029 procento už kiekvieną pavėluotą dieną;</text:span></text:p>
      <text:p text:style-name="P46"><text:span text:style-name="T47">3</text:span><text:span text:style-name="T48">. kad šis įsakymas įsigalioja 2023 m. gegužės 1 d.</text:span></text:p>
      <text:p text:style-name="Normal"/>
      <text:p text:style-name="Normal"/>
      <text:p text:style-name="Normal"/>
      <text:soft-page-break/>
      <text:p text:style-name="Normal"><text:span text:style-name="T49">Finansų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10-18T07:30:00Z</meta:creation-date>
    <dc:date>2023-10-18T07:3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87" meta:row-count="14" meta:non-whitespace-character-count="785"/>
  </office:meta>
</office:document-meta>
</file>