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5" style:parent-style-name="Normal" style:family="paragraph"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keep-with-next="always"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fo:language="en" fo:country="US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margin-right="-0.1979in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fo:letter-spacing="0.0416in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tyle-complex="italic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style:font-size-complex="12pt"/>
    </style:style>
    <style:style style:name="P89" style:parent-style-name="Normal" style:family="paragraph">
      <style:paragraph-properties fo:text-align="justify" fo:text-indent="0.4923in"/>
      <style:text-properties style:font-size-complex="12pt"/>
    </style:style>
    <style:style style:name="P90" style:parent-style-name="Normal" style:family="paragraph">
      <style:paragraph-properties fo:text-align="justify" fo:text-indent="0.4923in"/>
      <style:text-properties style:font-size-complex="12pt"/>
    </style:style>
    <style:style style:name="P91" style:parent-style-name="Normal" style:family="paragraph">
      <style:paragraph-properties fo:text-align="justify" fo:text-indent="0.4923in"/>
      <style:text-properties style:font-size-complex="12pt"/>
    </style:style>
    <style:style style:name="P92" style:parent-style-name="Normal" style:family="paragraph">
      <style:paragraph-properties fo:text-align="justify" fo:text-indent="0.4923in"/>
      <style:text-properties style:font-size-complex="12pt"/>
    </style:style>
    <style:style style:name="P93" style:parent-style-name="Normal" style:family="paragraph">
      <style:paragraph-properties fo:text-align="justify" fo:text-indent="0.4923in"/>
      <style:text-properties style:font-size-complex="12pt"/>
    </style:style>
    <style:style style:name="P94" style:parent-style-name="Normal" style:family="paragraph">
      <style:paragraph-properties fo:text-align="justify" fo:text-indent="0.4923in"/>
      <style:text-properties style:font-size-complex="12pt"/>
    </style:style>
    <style:style style:name="P95" style:parent-style-name="Normal" style:family="paragraph">
      <style:paragraph-properties fo:text-align="justify" fo:text-indent="0.4923in"/>
      <style:text-properties style:font-size-complex="12pt"/>
    </style:style>
    <style:style style:name="P96" style:parent-style-name="Normal" style:family="paragraph">
      <style:paragraph-properties fo:text-align="justify" fo:text-indent="0.4923in"/>
      <style:text-properties style:font-size-complex="12pt"/>
    </style:style>
    <style:style style:name="P97" style:parent-style-name="Normal" style:family="paragraph">
      <style:paragraph-properties fo:text-align="justify" fo:text-indent="0.4923in"/>
      <style:text-properties style:font-size-complex="12pt"/>
    </style:style>
    <style:style style:name="P98" style:parent-style-name="Normal" style:family="paragraph">
      <style:paragraph-properties fo:text-align="justify" fo:text-indent="0.4923in"/>
      <style:text-properties style:font-size-complex="12pt"/>
    </style:style>
    <style:style style:name="P99" style:parent-style-name="Normal" style:family="paragraph">
      <style:paragraph-properties fo:text-align="justify" fo:text-indent="0.4923in"/>
      <style:text-properties style:font-size-complex="12pt"/>
    </style:style>
    <style:style style:name="P100" style:parent-style-name="Normal" style:family="paragraph">
      <style:paragraph-properties fo:text-align="justify" fo:text-indent="0.4923in"/>
      <style:text-properties style:font-size-complex="12pt"/>
    </style:style>
    <style:style style:name="P101" style:parent-style-name="Normal" style:family="paragraph">
      <style:paragraph-properties fo:text-align="justify" fo:text-indent="0.4923in"/>
      <style:text-properties style:font-size-complex="12pt"/>
    </style:style>
    <style:style style:name="P102" style:parent-style-name="Normal" style:family="paragraph">
      <style:paragraph-properties fo:text-align="justify" fo:text-indent="0.4923in"/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 fo:text-indent="0.4923in"/>
      <style:text-properties style:font-size-complex="12pt"/>
    </style:style>
    <style:style style:name="P107" style:parent-style-name="Normal" style:family="paragraph">
      <style:paragraph-properties fo:text-align="justify" fo:text-indent="0.4923in"/>
      <style:text-properties style:font-size-complex="12pt"/>
    </style:style>
    <style:style style:name="P108" style:parent-style-name="Normal" style:family="paragraph">
      <style:paragraph-properties fo:text-align="justify" fo:text-indent="0.4923in"/>
      <style:text-properties style:font-size-complex="12pt"/>
    </style:style>
    <style:style style:name="P109" style:parent-style-name="Normal" style:family="paragraph">
      <style:paragraph-properties fo:text-align="justify" fo:text-indent="0.4923in"/>
      <style:text-properties style:font-size-complex="12pt"/>
    </style:style>
    <style:style style:name="P110" style:parent-style-name="Normal" style:family="paragraph">
      <style:paragraph-properties fo:text-align="justify" fo:text-indent="0.4923in"/>
      <style:text-properties style:font-size-complex="12pt"/>
    </style:style>
    <style:style style:name="P111" style:parent-style-name="Normal" style:family="paragraph">
      <style:paragraph-properties fo:text-align="justify" fo:text-indent="0.4923in"/>
      <style:text-properties style:font-size-complex="12pt"/>
    </style:style>
    <style:style style:name="P112" style:parent-style-name="Normal" style:family="paragraph">
      <style:paragraph-properties fo:text-align="justify" fo:text-indent="0.4923in"/>
      <style:text-properties style:font-size-complex="12pt"/>
    </style:style>
    <style:style style:name="P113" style:parent-style-name="Normal" style:family="paragraph">
      <style:paragraph-properties fo:text-align="justify" fo:text-indent="0.4923in"/>
      <style:text-properties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fo:letter-spacing="0.0416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tyle-complex="italic" fo:color="#000000" style:font-size-complex="12pt"/>
    </style:style>
    <style:style style:name="T120" style:parent-style-name="DefaultParagraphFont" style:family="text">
      <style:text-properties fo:color="#222222" fo:background-color="#FFFFFF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0"><text:span text:style-name="T61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2"/>
      <text:p text:style-name="P63">VALSTYBĖS DUOMENŲ AGENTŪROS<text:s/></text:p>
      <text:p text:style-name="P64">GENERALINIS DIREKTORIUS</text:p>
      <text:p text:style-name="P65"/>
      <text:p text:style-name="P66">ĮSAKYMAS</text:p>
      <text:h text:style-name="P67" text:outline-level="2"><text:span text:style-name="T68">DĖL VALSTYBĖS DUOMENŲ AGENTŪROS GENERALINIO DIREKTORIAUS 2023 M. GEGUŽĖS 12 D. ĮSAKYMO NR. DĮ-119 „DĖL STATISTIKOS KOLEGIJOS PERSONALINĖS SUDĖTIES PATVIRTINIMO“ PAKEITIMO</text:span></text:h>
      <text:p text:style-name="Normal"/>
      <text:p text:style-name="P69"><text:span text:style-name="T70">2024 m. rugpjūčio<text:s/></text:span><text:span text:style-name="T71">30</text:span><text:span text:style-name="T72"><text:s/>d.<text:s/></text:span>Nr.<text:s/><text:span text:style-name="T73">DĮ-174</text:span><text:s/></text:p>
      <text:p text:style-name="P74">Vilnius</text:p>
      <text:p text:style-name="P75"/>
      <text:p text:style-name="P76"><text:span text:style-name="T77">1</text:span><text:span text:style-name="T78">.</text:span><text:span text:style-name="T79"><text:tab/></text:span><text:span text:style-name="T80">Pakeičiu</text:span><text:span text:style-name="T81"><text:s/>Valstybės duomenų agentūros generalinio direktoriaus 2023 m. gegužės 12 d. įsakymą Nr. DĮ-119</text:span><text:span text:style-name="T82"><text:s/>„</text:span><text:span text:style-name="T83">Dėl Statistikos kolegijos personalinės sudėties patvirtinimo“ ir 1.1 papunktį išdėstau taip:<text:s/></text:span></text:p>
      <text:p text:style-name="P84"><text:span text:style-name="T85">„</text:span><text:span text:style-name="T86">1.1</text:span><text:span text:style-name="T87">. Statistikos kolegijos personalinę sudėtį:</text:span></text:p>
      <text:p text:style-name="P88">Jūratė Petrauskienė, Valstybės duomenų agentūros generalinė direktorė (Statistikos kolegijos pirmininkė);</text:p>
      <text:p text:style-name="P89">Ričardas Ališauskas, Lietuvos Respublikos švietimo, mokslo ir sporto ministerijos Strateginio planavimo skyriaus vedėjas (pakaitinė narė – Aušra Urbonaitė, Lietuvos Respublikos švietimo, mokslo ir sporto ministerijos Strateginio planavimo skyriaus patarėja);</text:p>
      <text:p text:style-name="P90">Natalija Baranauskienė, Lietuvos Respublikos susisiekimo ministerijos Tarptautinio bendradarbiavimo grupės vyresnioji patarėja (pakaitinis narys – Valdas Brėskis, Lietuvos Respublikos susisiekimo ministerijos Tarptautinio bendradarbiavimo grupės patarėjas);</text:p>
      <text:p text:style-name="P91">Ramūnas Baravykas, Lietuvos banko Duomenų ir statistikos departamento direktorius (pakaitinė narė – Birutė Grikinytė, Lietuvos banko Duomenų ir statistikos departamento Duomenų ir statistikos platinimo skyriaus Oficialiosios statistikos programos vadovė);</text:p>
      <text:soft-page-break/>
      <text:p text:style-name="P92">Simonas Černiauskas, Lietuvos Respublikos aplinkos ministerijos Darnaus vystymosi ir strateginių pokyčių politikos grupės patarėjas (pakaitinė narė – Rūta Klimaitė, Lietuvos Respublikos aplinkos ministerijos Strateginio ir finansų valdymo skyriaus vyresnioji patarėja);</text:p>
      <text:p text:style-name="P93">Arvydas Dragūnas, Lietuvos Respublikos energetikos ministerijos Strateginio ir finansų valdymo skyriaus vedėjas (pakaitinis narys – Vaidas Vaitėnas, Lietuvos Respublikos energetikos ministerijos Strateginio ir finansų valdymo skyriaus patarėjas);</text:p>
      <text:p text:style-name="P94">Aurelija Gabrielė Maldutytė, Lietuvos darbdavių konfederacijos prezidiumo narė (pakaitinė narė – Zita Jakimovienė, Lietuvos darbdavių konfederacijos Finansų departamento direktorė);</text:p>
      <text:p text:style-name="P95">Lukas Galkus, Lietuvos Respublikos Vyriausybės kanceliarijos patarėjas analitikai (sveikatos ekonomikos klausimais) (pakaitinė narė – Saulė Gabrielė Petraitytė, Lietuvos Respublikos Vyriausybės kanceliarijos patarėja duomenų analitikos klausimais);</text:p>
      <text:p text:style-name="P96">Romualdas Gurevičius, Higienos instituto Sveikatos informacijos centro vadovas (pakaitinė narė – Rita Gaidelytė, Higienos instituto Sveikatos informacijos centro Sveikatos statistikos skyriaus vadovė);</text:p>
      <text:p text:style-name="P97">Ilona Gurskienė, Lietuvos buhalterių ir auditorių asociacijos Atestacijos komisijos narė (pakaitinė narė – Rita Dindienė, Lietuvos buhalterių ir auditorių asociacijos kolegijos narė);</text:p>
      <text:p text:style-name="P98">Arūnas Janeliūnas, UAB „Verslo žinios“ Duomenų analizės skyriaus vadovas (pakaitinė narė – Jovita Budreikienė, UAB „Verslo žinios“ analitikė);</text:p>
      <text:p text:style-name="P99">Daiva Jurelevičienė, Valstybės duomenų agentūros generalinio direktoriaus pirmoji pavaduotoja (pakaitinė narė – Inga Masiulaitytė-Šukevič, Valstybės duomenų agentūros generalinio direktoriaus pavaduotoja);</text:p>
      <text:p text:style-name="P100">Audrius Kasinskas, Lietuvos Respublikos vidaus reikalų ministerijos Valstybės tarnybos politikos grupės vadovas (pakaitinė narė – Natalija Valavičienė, Lietuvos Respublikos vidaus reikalų ministerijos Regioninės politikos grupės patarėja);</text:p>
      <text:p text:style-name="P101">Rimantas Klipčius, Vilniaus regiono plėtros tarybos kolegijos pirmininkas (pakaitinis narys – Saulius Jauneika, Utenos regiono plėtros tarybos kolegijos pirmininkas);</text:p>
      <text:p text:style-name="P102">Linda Kreimerytė, Lietuvos savivaldybių asociacijos patarėja savivaldybių administravimo klausimais (pakaitinis narys – Aleksandras Tiaškevičius, Lietuvos savivaldybių asociacijos direktoriaus pavaduotojas);</text:p>
      <text:p text:style-name="P103"><text:span text:style-name="T104">Rūta Levulienė, Vilniaus universiteto Matematikos ir informatikos fakulteto Taikomosios matematikos instituto docentė daktarė (pakaitinis narys – Alfredas Račkauskas, Vilniaus universiteto Matematikos ir informatikos fakulteto Taikomosios matematikos instituto profesorius habilituotas daktaras);</text:span><text:span text:style-name="T105"><text:s/></text:span></text:p>
      <text:soft-page-break/>
      <text:p text:style-name="P106">Edvardas Makšeckas, Lietuvos Respublikos ekonomikos ir inovacijų ministerijos Viešosios politikos sprendimų ir duomenų analizės grupės vyresnysis patarėjas (pakaitinė narė – Viktorija Zevakinaitė, Lietuvos Respublikos ekonomikos ir inovacijų ministerijos Viešosios politikos sprendimų ir duomenų analizės grupės patarėja);</text:p>
      <text:p text:style-name="P107">Jurgita Markevičiūtė, Vilniaus universiteto docentė daktarė (pakaitinis narys – Martynas Manstavičius, Vilniaus universiteto docentas daktaras);</text:p>
      <text:p text:style-name="P108">Rasa Melnikienė, Lietuvos socialinių mokslų centro Ekonomikos ir kaimo vystymo instituto vadovė, vyriausioji mokslo darbuotoja (pakaitinė narė – Vaida Šapolaitė, Lietuvos socialinių mokslų centro Ekonomikos ir kaimo vystymo instituto tyrėja);</text:p>
      <text:p text:style-name="P109">Irmantas Mikulėnas, Lietuvos Respublikos finansų ministerijos Finansų politikos departamento direktorius (pakaitinė narė – Audronė Miknevičienė, Lietuvos Respublikos finansų ministerijos Finansų politikos departamento vyresnioji patarėja);</text:p>
      <text:p text:style-name="P110">Daiva Nazarovienė, Lietuvos Respublikos kultūros ministerijos Strateginių pokyčių grupės vyriausioji patarėja (pakaitinė narė – Ieva Macijauskytė, Lietuvos Respublikos kultūros ministerijos Strateginio ir finansų valdymo skyriaus vedėja);</text:p>
      <text:p text:style-name="P111">Evaldas Pranckevičius, Lietuvos Respublikos žemės ūkio ministerijos Strateginio planavimo departamento Ekonominės analizės skyriaus vedėjas (pakaitinis narys – Nerijus Bitinas, Lietuvos Respublikos žemės ūkio ministerijos Strateginio planavimo departamento Ekonominės analizės skyriaus vyriausiasis specialistas);<text:s/></text:p>
      <text:p text:style-name="P112">Emilis Ruželė, Lietuvos verslo konfederacijos generalinio direktoriaus pavaduotojas (pakaitinė narė – Ineta Rizgelė, Lietuvos verslo konfederacijos generalinė direktorė);</text:p>
      <text:p text:style-name="P113">Eglė Stonkutė, Lietuvos pramoninkų konfederacijos Verslo aplinkos ir ekonomikos departamento ekonomistė-analitikė (pakaitinis narys – Tomas Garuolis, Lietuvos pramoninkų konfederacijos Verslo aplinkos ir ekonomikos departamento direktorius);</text:p>
      <text:p text:style-name="P114"><text:span text:style-name="T115">Ugnė Užgalė, Lietuvos Respublikos socialinės apsaugos ir darbo ministerijos Strateginių sprendimų paramos grupės vadovė (pakaitinė narė – Vitalija Gabnytė-Baranauskė, Lietuvos Respublikos socialinės apsaugos ir darbo ministerijos Strateginių sprendimų paramos grupės vyresnioji patarėja).“</text:span></text:p>
      <text:p text:style-name="P116">2.<text:tab/><text:span text:style-name="T117">Pripažįstu</text:span><text:s/>netekusiu galios<text:s/><text:span text:style-name="T118">Valstybės duomenų agentūros generalinio direktoriaus 2023 m. gruodžio 1 d. įsakymą Nr. DĮ-273</text:span><text:span text:style-name="T119"><text:s/>„</text:span><text:span text:style-name="T120">Dėl Valstybės duomenų agentūros generalinio direktoriaus 2023 m. gegužės 12 d. įsakymo Nr. DĮ-119 „Dėl Statistikos kolegijos personalinės sudėties patvirtinimo“ pakeitimo</text:span><text:span text:style-name="T121"><text:s/>“.</text:span></text:p>
      <text:p text:style-name="P122"/>
      <text:p text:style-name="P123"/>
      <text:p text:style-name="P124"/>
      <text:p text:style-name="P125">Generalinė direktorė<text:tab/>Jūratė Petrauskienė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1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8" style:family="table-column">
      <style:table-column-properties style:column-width="0.6791in" style:use-optimal-column-width="false"/>
    </style:style>
    <style:style style:name="TableColumn9" style:family="table-column">
      <style:table-column-properties style:column-width="0.2923in" style:use-optimal-column-width="false"/>
    </style:style>
    <style:style style:name="TableColumn10" style:family="table-column">
      <style:table-column-properties style:column-width="1.0645in" style:use-optimal-column-width="false"/>
    </style:style>
    <style:style style:name="TableColumn11" style:family="table-column">
      <style:table-column-properties style:column-width="0.2923in" style:use-optimal-column-width="false"/>
    </style:style>
    <style:style style:name="TableColumn12" style:family="table-column">
      <style:table-column-properties style:column-width="1.2583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9354in" style:use-optimal-column-width="false"/>
    </style:style>
    <style:style style:name="TableColumn15" style:family="table-column">
      <style:table-column-properties style:column-width="0.9361in" style:use-optimal-column-width="false"/>
    </style:style>
    <style:style style:name="TableColumn16" style:family="table-column">
      <style:table-column-properties style:column-width="0.9361in" style:use-optimal-column-width="false"/>
    </style:style>
    <style:style style:name="Table7" style:family="table">
      <style:table-properties style:width="6.6937in" fo:margin-left="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4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dotte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1" style:family="table-cell">
      <style:table-cell-properties fo:border="0.0069in dotte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5" style:family="table-cell">
      <style:table-cell-properties fo:border="0.0069in dotte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47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51" style:parent-style-name="Normal" style:family="paragraph">
      <style:paragraph-properties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fo:font-size="8pt" style:font-size-asian="8pt" style:font-size-complex="8pt" fo:language="en" fo:country="US"/>
    </style:style>
    <style:style style:name="TableCell53" style:family="table-cell">
      <style:table-cell-properties fo:border="0.0069in dotte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5" style:family="table-cell">
      <style:table-cell-properties fo:border="0.0069in dotte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57" style:parent-style-name="Normal" style:family="paragraph">
      <style:paragraph-properties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Tema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Potemė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Skyrius (-iai)</text:p>
            </table:table-cell>
            <table:table-cell table:style-name="TableCell28">
              <text:p text:style-name="P29"/>
            </table:table-cell>
            <table:table-cell table:style-name="TableCell30">
              <text:p text:style-name="P31">Pirminis</text:p>
            </table:table-cell>
            <table:table-cell table:style-name="TableCell32">
              <text:p text:style-name="P33">Pakeitimai</text:p>
            </table:table-cell>
            <table:table-cell table:style-name="TableCell34">
              <text:p text:style-name="P35">Neteko galios</text:p>
            </table:table-cell>
          </table:table-row>
          <table:table-row table:style-name="TableRow36">
            <table:table-cell table:style-name="TableCell37">
              <text:p text:style-name="P38">DGR; TTA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Darbo grupės</text:p>
            </table:table-cell>
            <table:table-cell table:style-name="TableCell43">
              <text:p text:style-name="P44"/>
            </table:table-cell>
            <table:table-cell table:style-name="TableCell45">
              <text:p text:style-name="P46">Vadovybė</text:p>
            </table:table-cell>
            <table:table-cell table:style-name="TableCell47">
              <text:p text:style-name="P48"/>
            </table:table-cell>
            <table:table-cell table:style-name="TableCell49">
              <text:p text:style-name="P50">2023-05-12</text:p>
              <text:p text:style-name="P51"><text:span text:style-name="T52">Nr. DĮ-119</text:span></text:p>
            </table:table-cell>
            <table:table-cell table:style-name="TableCell53">
              <text:p text:style-name="P54">-</text:p>
            </table:table-cell>
            <table:table-cell table:style-name="TableCell55">
              <text:p text:style-name="P56">2023-12-01</text:p>
              <text:p text:style-name="P57">Nr. DĮ-273</text:p>
            </table:table-cell>
          </table:table-row>
        </table:table>
        <text:p text:style-name="P58"/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darbo grupės panaikinimo</dc:title>
    <meta:initial-creator>audrap</meta:initial-creator>
    <dc:creator>adlibuser</dc:creator>
    <meta:creation-date>2024-12-03T13:44:00Z</meta:creation-date>
    <dc:date>2024-12-03T13:44:00Z</dc:date>
    <meta:print-date>2007-02-09T12:5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Grupė">Oficialių dokumentų rengimas ir blankai</meta:user-defined>
    <meta:user-defined meta:name="TemplateUrl"/>
    <meta:user-defined meta:name="xd_ProgID"/>
    <meta:user-defined meta:name="Order"/>
    <meta:user-defined meta:name="MetaInfo"/>
    <meta:user-defined meta:name="_dlc_DocIdItemGuid">5e7f0eb4-8427-450f-a887-8ed74abd535e</meta:user-defined>
    <meta:user-defined meta:name="ContentTypeId">0x01010010884B3CE8BF684380E029A5F43D6088</meta:user-defined>
    <meta:document-statistic meta:page-count="3" meta:paragraph-count="90" meta:word-count="868" meta:character-count="6514" meta:row-count="239" meta:non-whitespace-character-count="5736"/>
  </office:meta>
</office:document-meta>
</file>