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TableColumn21" style:family="table-column">
      <style:table-column-properties style:column-width="0.4687in"/>
    </style:style>
    <style:style style:name="TableColumn22" style:family="table-column">
      <style:table-column-properties style:column-width="4.3312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0.7631in"/>
    </style:style>
    <style:style style:name="Table20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justify" fo:line-height="150%"/>
    </style:style>
    <style:style style:name="T28" style:parent-style-name="DefaultParagraphFont" style:family="text"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 fo:line-height="150%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fo:line-height="150%"/>
      <style:text-properties style:font-size-complex="12pt"/>
    </style:style>
    <style:style style:name="P35" style:parent-style-name="Normal" style:family="paragraph">
      <style:paragraph-properties style:punctuation-wrap="simple"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333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0 M. BALANDŽIO 28 D. ĮSAKYMO NR. V1-19 „DĖL ŽUVŲ IŠTEKLIŲ NAUDOTOJŲ, TURINČIŲ TEISĘ ŽVEJOTI BALTIJOS JŪROS PRIEKRANTĖJE, SĄRAŠO PATVIRTINIMO“ PAKEITIMO<text:s/></text:p>
      <text:p text:style-name="P10"/>
      <text:p text:style-name="P11">2016 m. birželio 17 d. Nr. V1-75</text:p>
      <text:p text:style-name="P12">Vilnius</text:p>
      <text:p text:style-name="P13"/>
      <text:p text:style-name="P14"/>
      <text:p text:style-name="P15"><text:span text:style-name="T16">Atsižvelgdamas į P. Žąsyčio individualios įmonės 2016 m. balandžio 27 d. prašymą bei į Žvejybos Baltijos jūroje kvotų skyrimo komisijos, sudarytos Žuvininkystės tarnybos prie Lietuvos Respublikos žemės ūkio ministerijos direktoriaus 2013 m. kovo 18 d. įsakymu Nr. V1-24 „Dėl Žvejybos Baltijos jūroje kvotų skyrimo komisijos ir Žvejybos Baltijos jūroje kvotų skyrimo komisijos darbo reglamento patvirtinimo“ 2016 m. birželio 16 d. posėdžio protokolą Nr. ŽKB-17(6.1),<text:s/></text:span></text:p>
      <text:p text:style-name="P17"><text:span text:style-name="T18">p a k e i č i u Žuvų išteklių naudotojų, turinčių teisę žvejoti Baltijos jūros priekrantėje, sąrašą, patvirtintą Žuvininkystės tarnybos prie Lietuvos Respublikos žemės ūkio ministerijos direktoriaus 2010 m. balandžio 28 d. įsakymu Nr. V1-19 „Dėl <text:s/>Žuvų išteklių naudotojų, turinčių teisę žvejoti Baltijos jūros priekrantėje, sąrašo patvirtinimo“ ir papildau nauja 60 eilute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60.<text:s/></text:span></text:p>
          </table:table-cell>
          <table:table-cell table:style-name="TableCell29">
            <text:p text:style-name="P30">P. Žąsyčio individuali įmonė</text:p>
          </table:table-cell>
          <table:table-cell table:style-name="TableCell31">
            <text:p text:style-name="P32">141407552</text:p>
          </table:table-cell>
          <table:table-cell table:style-name="TableCell33">
            <text:p text:style-name="P34">1</text:p>
          </table:table-cell>
        </table:table-row>
      </table:table>
      <text:p text:style-name="P35"><text:span text:style-name="T36">“</text:span></text:p>
      <text:p text:style-name="P37"/>
      <text:p text:style-name="P38"/>
      <text:p text:style-name="P39"><text:span text:style-name="T40">Direktoriaus pavaduotoj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Vaclovas Pet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genija Bukienė</meta:initial-creator>
    <dc:creator>Adlib User</dc:creator>
    <meta:creation-date>2016-06-27T05:04:00Z</meta:creation-date>
    <dc:date>2016-06-27T05:04:00Z</dc:date>
    <meta:print-date>2016-03-15T13:2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88" meta:character-count="1358" meta:row-count="37" meta:non-whitespace-character-count="1189"/>
  </office:meta>
</office:document-meta>
</file>