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2020-10-30 ĮSAKYMO NR. DV-987 „DĖL INFEKCIJŲ PLITIMO RIBOJIMO REŽIMO ĮVEDIMO ALYTAUS „SAKALĖLIO“ PRADINĖJE MOKYKLOJE“ PAKEITIMO</text:p>
      <text:p text:style-name="P10"/>
      <text:p text:style-name="P11">2021 m. gegužės 5 d. Nr. DV-517</text:p>
      <text:p text:style-name="P12">Alytus</text:p>
      <text:p text:style-name="P13"/>
      <text:p text:style-name="Normal"/>
      <text:p text:style-name="P14"><text:span text:style-name="T15">Vadovaudamasi<text:s/></text:span><text:span text:style-name="T16">Lietuvos Respublikos vietos savivaldos įstatymo 18 straipsnio 1 dalimi, Lietuvos Respublikos žmonių užkrečiamųjų ligų profilaktikos ir kontrolės įstatymo 26 straipsnio 3 dalies 1 punktu, atsižvelgdama į Nacionalinio visuomenės sveikatos centro prie Sveikatos apsaugos ministerijos Alytaus departamento 2021-04-27 raštą Nr. (1-13 16.1.17 E) 2-68038 „Dėl siūlomų taikyti infekcijų plitimą ribojantį režimą“, 2021-05-04 raštą Nr. (1-13 16.1.17 E) 2-72835 „Dėl siūlomų taikyti infekcijų plitimą ribojantį režimą“, Lietuvos Respublikos sveikatos apsaugos ministro – valstybės lygio ekstremaliosios situacijos valstybės operacijų vadovo 2020-12-17 sprendimo Nr. V-2934 „Dėl pradinio ugdymo organizavimo būtinų sąlygų“ 3.1 papunktį,</text:span></text:p>
      <text:p text:style-name="P17"><text:span text:style-name="T18">p a k e i č i u Alytaus miesto savivaldybės administracijos direktoriaus 2020-10-30 įsakymo Nr. DV-987 „Dėl infekcijų plitimo ribojimo režimo įvedimo Alytaus „Sakalėlio“ pradinėje mokykloje“</text:span><text:span text:style-name="T19"><text:s/>1.1 papunktį ir jį išdėstau taip:</text:span></text:p>
      <text:p text:style-name="P20"><text:span text:style-name="T21">„</text:span><text:span text:style-name="T22">1.1</text:span><text:span text:style-name="T23">. organizuoti <text:s/>nuotolinį ugdymą 4c klasės mokiniams nuo 2021-04-26 iki 2021-05-06 (imtinai), 4a klasės mokiniams nuo 2021-04-29 iki 2021-05-10 (imtinai);“<text:s/>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Normal"><text:span text:style-name="T28">Administracijos direktorė <text:s text:c="92"/>Ona Balevičiūtė</text:span><text:span text:style-name="T29"><text:tab/></text:span><text:span text:style-name="T30"><text:tab/></text:span><text:span text:style-name="T31"><text:tab/></text:span><text:span text:style-name="T3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05T08:20:00Z</meta:creation-date>
    <dc:date>2021-05-05T08:20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681" meta:row-count="55" meta:non-whitespace-character-count="1487"/>
  </office:meta>
</office:document-meta>
</file>