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 style:type="center" style:position="0.62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923in"/>
          <style:tab-stop style:type="center" style:position="0.625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50%" fo:text-indent="0.5in">
        <style:tab-stops>
          <style:tab-stop style:type="left" style:position="0.4923in"/>
          <style:tab-stop style:type="center" style:position="0.625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4 m. LAPKRIČIO 5 d. įsakymo Nr. 1V-754 „</text:span><text:span text:style-name="T15">DĖL PARAMOS SKYRIMO 2009–2014 M. NORVEGIJOS FINANSINIO MECHANIZMO PROGRAMOS LT12 „ŠENGENO BENDRADARBIAVIMAS IR KOVA SU TARPTAUTINIU ORGANIZUOTU NUSIKALSTAMUMU, ĮSKAITANT PREKYBĄ ŽMONĖMIS IR KLAJOJANČIAS NUSIKALSTAMAS GRUPUOTES“ TIESIOGINIO FINANSAVIMO PROJEKTUI „LIETUVOS POLICIJOS (KRIMINALISTINIŲ TYRIMŲ CENTRO IR KRIMINALINĖS POLICIJOS BIURO) GEBĖJIMŲ STIPRINIMAS“ ĮGYVENDINTI</text:span><text:span text:style-name="T16">“</text:span><text:span text:style-name="T17"><text:s/>pakeitimo<text:s/></text:span></text:p>
      <text:p text:style-name="P18"/>
      <text:p text:style-name="P19">2015 m. balandžio 21 d. Nr. 1V-297</text:p>
      <text:p text:style-name="P20">Vilnius<text:s/></text:p>
      <text:p text:style-name="P21"/>
      <text:p text:style-name="P22"/>
      <text:p text:style-name="P23"><text:span text:style-name="T24">P a k e i č i u Lietuvos Respublikos vidaus reikalų ministro 2014 m. lapkričio 5 d. įsakymą Nr. 1V-754 „Dėl paramos skyrimo 2009–2014 m. Norvegijos finansinio mechanizmo programos LT12 „Šengeno bendradarbiavimas ir kova su tarptautiniu organizuotu nusikalstamumu, įskaitant prekybą žmonėmis ir klajojančias nusikalstamas grupuotes“ tiesioginio finansavimo projektui „Lietuvos policijos (Kriminalistinių tyrimų centro ir kriminalinės policijos biuro) gebėjimų stiprinimas“ įgyvendinti“ <text:s/>ir jį išdėstau nauja redakcija:<text:s/></text:span></text:p>
      <text:p text:style-name="P25"/>
      <text:p text:style-name="P26"><text:span text:style-name="T27">„</text:span><text:span text:style-name="T28">LIETUVOS RESPUBLIKOS VIDAUS REIKALŲ MINISTRAS</text:span></text:p>
      <text:p text:style-name="P29"/>
      <text:p text:style-name="P30"/>
      <text:p text:style-name="P31">ĮSAKYMAS</text:p>
      <text:p text:style-name="P32"/>
      <text:p text:style-name="P33"><text:span text:style-name="T34">DĖL PARAMOS SKYRIMO 2009–2014 M. NORVEGIJOS FINANSINIO MECHANIZMO PROGRAMOS LT12 „ŠENGENO BENDRADARBIAVIMAS IR KOVA SU TARPTAUTINIU ORGANIZUOTU NUSIKALSTAMUMU, ĮSKAITANT PREKYBĄ ŽMONĖMIS IR KLAJOJANČIAS NUSIKALSTAMAS GRUPUOTES“ TIESIOGINIO FINANSAVIMO PROJEKTUI „LIETUVOS POLICIJOS (KRIMINALISTINIŲ TYRIMŲ CENTRO IR KRIMINALINĖS POLICIJOS BIURO) GEBĖJIMŲ STIPRINIMAS“ ĮGYVENDINTI</text:span></text:p>
      <text:p text:style-name="P35"/>
      <text:p text:style-name="P36"/>
      <text:p text:style-name="P37"><text:span text:style-name="T38">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2009–2014 m. Norvegijos finansinio mechanizmo programos LT12 „Šengeno bendradarbiavimas ir kova su tarptautiniu organizuotu nusikalstamumu, įskaitant prekybą<text:s/></text:span><text:soft-page-break/><text:span text:style-name="T39">žmonėmis ir klajojančias nusikalstamas grupuotes“ (toliau – programa LT12), tiesioginio finansavimo aprašo, patvirtinto Lietuvos Respublikos vidaus reikalų ministro 2014 m. gegužės 8 d. įsakymu Nr. 1V-324 „Dėl 2009–2014 m. Norvegijos finansinio mechanizmo programos LT12 „Šengeno bendradarbiavimas ir kova su tarptautiniu organizuotu nusikalstamumu, įskaitant prekybą žmonėmis ir klajojančias nusikalstamas grupuotes“ tiesioginio finansavimo aprašo patvirtinimo“, 62 punktu ir atsižvelgdamas į Viešosios įstaigos Centrinės projektų valdymo agentūros 2014 m. spalio 15 d. Administracinės atitikties ir projekto tinkamumo finansuoti vertinimo rezultatų ataskaitą Nr. 1 ir 2014 m. spalio 15 d. projekto paraiškos NOR-LT12-VRM-01-TF-01-002 vertinimo ataskaitą Nr. NOR-LT12-VRM-01-TF-01,</text:span></text:p>
      <text:p text:style-name="P40"><text:span text:style-name="T41">s k i r i u 2009–2014 m. Norvegijos finansinio mechanizmo programos LT12 (valstybės biudžeto programos „Norvegijos finansinė parama“ priemonės kodas 02-01-01 ir funkcija 03.06.01.01) tiesioginio finansavimo projektui „Lietuvos policijos (Kriminalistinių tyrimų centro ir Kriminalinės policijos biuro) gebėjimų stiprinimas“ įgyvendinti lėšas iki 2 880 000 Eur <text:s/>(dviejų milijonų aštuonių šimtų aštuoniasdešimties tūkstančių eurų), iš jų:</text:span></text:p>
      <text:p text:style-name="P42"><text:span text:style-name="T43">1</text:span><text:span text:style-name="T44">. 85 % nuo tinkamų finansuoti išlaidų yra Norvegijos finansinio mechanizmo projekto įgyvendinimo paramos lėšos (finansavimo šaltinis 1.3.3.1.33) – iki 2 447 999,78 Eur <text:s/>(dviejų milijonų keturių šimtų keturiasdešimt septynių tūkstančių devynių šimtų devyniasdešimt devynių eurų ir 78 euro centų);</text:span></text:p>
      <text:p text:style-name="P45"><text:span text:style-name="T46">2</text:span><text:span text:style-name="T47">. 15 % nuo tinkamų finansuoti išlaidų yra Norvegijos finansinio mechanizmo projekto įgyvendinimo bendrojo finansavimo lėšos (finansavimo šaltinis 1.2.3.1.33) – iki 432 000,22 Eur (keturių šimtų trisdešimt dviejų tūkstančių eurų ir 22 euro centų).“</text:span></text:p>
      <text:p text:style-name="Normal"/>
      <text:p text:style-name="Normal"/>
      <text:p text:style-name="Normal"/>
      <text:p text:style-name="Normal"><text:span text:style-name="T48">Vidaus reikalų ministras<text:s/></text:span><text:span text:style-name="T49"><text:tab/></text:span><text:span text:style-name="T50"><text:tab/></text:span><text:span text:style-name="T51"><text:tab/></text:span><text:span text:style-name="T52"><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2</meta:initial-creator>
    <dc:creator>Adlib User</dc:creator>
    <meta:creation-date>2015-07-10T12:20:00Z</meta:creation-date>
    <dc:date>2015-07-10T12:20:00Z</dc:date>
    <meta:print-date>2014-07-22T08:17:00Z</meta:print-date>
    <meta:template xlink:href="Normal" xlink:type="simple"/>
    <meta:editing-cycles>2</meta:editing-cycles>
    <meta:editing-duration>PT0S</meta:editing-duration>
    <meta:document-statistic meta:page-count="2" meta:paragraph-count="16" meta:word-count="484" meta:character-count="3932" meta:row-count="91" meta:non-whitespace-character-count="3464"/>
  </office:meta>
</office:document-meta>
</file>