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4923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4923in">
        <style:tab-stops>
          <style:tab-stop style:type="left" style:position="4.3312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AMBASADOS Bulgarijos RESPUBLIKOJE LIKVIDAVIMO</text:span></text:p>
      <text:p text:style-name="P18"/>
      <text:p text:style-name="P19"><text:span text:style-name="T20">2014 m. balandžio 9 d.</text:span><text:span text:style-name="T21"><text:s/>Nr.<text:s/></text:span><text:span text:style-name="T22">323</text:span><text:span text:style-name="T23"><text:line-break/>Vilnius</text:span></text:p>
      <text:p text:style-name="P24"/>
      <text:p text:style-name="P25"><text:span text:style-name="T26">Vadovaudamasi Lietuvos Respublikos diplomatinės tarnybos įstatymo 8 straipsnio 1 dalimi, Lietuvos Respublikos Vyriausybė</text:span><text:span text:style-name="T27"><text:s/>nutaria</text:span><text:span text:style-name="T28">:</text:span></text:p>
      <text:p text:style-name="P29"><text:span text:style-name="T30">Likviduoti nuo 2014 m. liepos 15 d. Lietuvos Respublikos ambasadą Bulgarijos Respublikoje.</text:span></text:p>
      <text:p text:style-name="P31"/>
      <text:p text:style-name="P32"/>
      <text:p text:style-name="P33"/>
      <text:p text:style-name="P34"><text:span text:style-name="T35">Ministras Pirmininkas</text:span><text:span text:style-name="T36"><text:tab/>Algirdas Butkevičius</text:span></text:p>
      <text:p text:style-name="P37"/>
      <text:p text:style-name="P38"/>
      <text:p text:style-name="P39"/>
      <text:p text:style-name="P40">Užsienio reikalų ministras<text:tab/>Linas Antanas Linkevičiu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4-11T12:58:00Z</meta:creation-date>
    <dc:date>2014-04-11T12:58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63" meta:character-count="490" meta:row-count="7" meta:non-whitespace-character-count="429"/>
  </office:meta>
</office:document-meta>
</file>