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style:line-height-at-least="0.1666in">
        <style:tab-stops>
          <style:tab-stop style:type="left" style:position="0.5131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line-height-at-least="0.1666in"/>
      <style:text-properties fo:color="#000000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color="#000000" fo:font-size="10pt" style:font-size-asian="10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color="#0070C0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689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margin-left="0.8409in" fo:text-indent="-0.1513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  <style:text-properties style:language-asian="lt" style:country-asian="LT"/>
    </style:style>
    <style:style style:name="P43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KRAŠTO APSAUGOS MINISTRAS</text:p>
      <text:p text:style-name="P10"/>
      <text:p text:style-name="P11"/>
      <text:p text:style-name="P12"/>
      <text:p text:style-name="P13">ĮSAKYMAS</text:p>
      <text:p text:style-name="P14"><text:span text:style-name="T15">dėl<text:s/></text:span><text:span text:style-name="T16"><text:s/></text:span><text:span text:style-name="T17">KRAŠTO APSAUGOS MINISTRO</text:span><text:span text:style-name="T18"><text:s/></text:span><text:span text:style-name="T19">2017 M. RUGPJŪČIO 30 D. ĮSAKYMO NR. V-794 „DĖL gynybos resursų agentūros prie krašto apsaugos ministerijos nuostatų IR STRUKTŪROS tvirtinimo“ PAKEITIMO</text:span></text:p>
      <text:h text:style-name="P20" text:outline-level="2"/>
      <text:p text:style-name="P21"><text:span text:style-name="T22">2023 m. balandžio 20 d. Nr. V-</text:span><text:span text:style-name="T23">327</text:span></text:p>
      <text:p text:style-name="P24">Vilnius</text:p>
      <text:p text:style-name="P25"/>
      <text:p text:style-name="P26"/>
      <text:p text:style-name="P27"><text:span text:style-name="T28">1</text:span><text:span text:style-name="T29">.</text:span><text:span text:style-name="T30"><text:tab/>P a k e i č i u <text:s/>Gynybos resursų agentūros prie Krašto apsaugos ministerijos<text:s/></text:span><text:span text:style-name="T31">struktūrą, patvirtintą<text:s/></text:span><text:span text:style-name="T32">Lietuvos Respublikos krašto apsaugos ministro 2017 m. rugpjūčio 30 d. įsakymu Nr. V-794 „Dėl Gynybos resursų agentūros prie Krašto apsaugos ministerijos nuostatų ir struktūros<text:s/></text:span><text:span text:style-name="T33">tvirtinimo“, <text:s/>ir ją išdėstau nauja redakcija (pridedama).<text:s/></text:span></text:p>
      <text:p text:style-name="P34"><text:span text:style-name="T35">2</text:span><text:span text:style-name="T36">.</text:span><text:span text:style-name="T37"><text:tab/></text:span><text:span text:style-name="T38"><text:tab/>N u s t a t a u, kad šis įsakymas įsigalioja 2023 m. balandžio 20 d.</text:span></text:p>
      <text:p text:style-name="P39"/>
      <text:p text:style-name="P40"/>
      <text:p text:style-name="P41"/>
      <text:soft-page-break/>
      <text:p text:style-name="P42">Krašto apsaugos ministras<text:tab/><text:tab/><text:tab/><text:tab/>Arvydas Anušaus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3-04-20T13:48:00Z</meta:creation-date>
    <dc:date>2023-04-20T13:48:00Z</dc:date>
    <meta:print-date>2017-12-18T07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6" meta:character-count="756" meta:row-count="36" meta:non-whitespace-character-count="649"/>
  </office:meta>
</office:document-meta>
</file>