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text:span text:style-name="T17">2024 m. liepos 3 d. Nr.<text:s/></text:span><text:span text:style-name="T18">563</text:span></text:p>
      <text:p text:style-name="P19">Vilnius</text:p>
      <text:p text:style-name="P20"/>
      <text:p text:style-name="P21"/>
      <text:p text:style-name="P22"><text:span text:style-name="T23">Vadovaudamasi Lietuvos Respublikos biudžeto sandaros įstatymo (įstatymo redakcija, galiojusi iki 2024 m. vasario 29 d.) 15 straipsnio 2 dalies 3 ir 6 punktais ir 33 straipsnio 1 dalies 2 punktu, Lietuvos Respublikos biudžeto sandaros įstatymo Nr. I-430 pakeitimo įstatymo Nr. XIV-2325 2 straipsnio 3 dalimi ir atsižvelgdama į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4"><text:s/>nutari</text:span><text:span text:style-name="T25">a:</text:span></text:p>
      <text:p text:style-name="P26"><text:span text:style-name="T27">1</text:span><text:span text:style-name="T28">. Skirti iš Lietuvos Respublikos Vyriausybės rezervo:</text:span></text:p>
      <text:p text:style-name="P29"><text:span text:style-name="T30">1.1</text:span><text:span text:style-name="T31">. Lietuvos Respublikos teisingumo ministerijai 4 985 (keturis tūkstančius devynis šimtus aštuoniasdešimt penkis) eurus, iš jų:</text:span></text:p>
      <text:p text:style-name="P32"><text:span text:style-name="T33">1.1.1</text:span><text:span text:style-name="T34">. 2 081 (du tūkstančius aštuoniasdešimt vieną) eurą Marijampolės apylinkės teismo 2023 m. rugsėjo 26 d. sprendimui civilinėje byloje Nr. e2-4213-570/2023 vykdyti – turtinei žalai atlyginti ir bylinėjimosi išlaidoms padengti;</text:span></text:p>
      <text:p text:style-name="P35"><text:span text:style-name="T36">1.1.2</text:span><text:span text:style-name="T37">. 2 904 (du tūkstančius devynis šimtus keturis) eurus Vilniaus miesto apylinkės teismo 2023 m. spalio 26 d. sprendimui civilinėje byloje Nr. 2-8916-534/2023 vykdyti – turtinei žalai atlyginti;</text:span></text:p>
      <text:p text:style-name="P38"><text:span text:style-name="T39">1.2</text:span><text:span text:style-name="T40">. Lietuvos Respublikos generalinei prokuratūrai 19 199 (devyniolika tūkstančių vieną šimtą devyniasdešimt devynis) eurus patirtoms išlaidoms advokato paslaugoms padengti, iš jų:</text:span></text:p>
      <text:p text:style-name="P41"><text:span text:style-name="T42">1.2.1</text:span><text:span text:style-name="T43">. 1 000 (vieną tūkstantį) eurų – pagal Vilniaus apygardos teismo 2024 m. kovo 5 d. nuosprendį baudžiamojoje byloje Nr. 1A-39-908/2024;</text:span></text:p>
      <text:p text:style-name="P44"><text:span text:style-name="T45">1.2.2</text:span><text:span text:style-name="T46">. 3 400 (tris tūkstančius keturis šimtus) eurų – pagal Vilniaus apygardos teismo 2024 m. kovo 27 d. nutartį baudžiamojoje byloje Nr. 1A-8-365/2024;</text:span></text:p>
      <text:p text:style-name="P47"><text:span text:style-name="T48">1.2.3</text:span><text:span text:style-name="T49">. 2 000 (du tūkstančius) eurų – pagal Klaipėdos apygardos teismo 2024 m. gegužės 3 d. nutartį baudžiamojoje byloje Nr. 1A-77-417/2024;</text:span></text:p>
      <text:p text:style-name="P50"><text:span text:style-name="T51">1.2.4</text:span><text:span text:style-name="T52">. 2 836 (du tūkstančius aštuonis šimtus trisdešimt šešis) eurus – pagal Vilniaus apygardos teismo 2024 m. kovo 29 d. nutartį baudžiamojoje byloje Nr. 1A-4-1121/2024;</text:span></text:p>
      <text:p text:style-name="P53"><text:span text:style-name="T54">1.2.5</text:span><text:span text:style-name="T55">. 1 700 (vieną tūkstantį septynis šimtus) eurų – pagal Šiaulių apygardos teismo 2024 m. kovo 27 d. nutartį baudžiamojoje byloje Nr. 1A-77-316/2024;</text:span></text:p>
      <text:p text:style-name="P56"><text:span text:style-name="T57">1.2.6</text:span><text:span text:style-name="T58">. 363 (tris šimtus šešiasdešimt tris) eurus – pagal Vilniaus miesto apylinkės teismo 2024 m. balandžio 12 d. nutartį baudžiamojoje byloje Nr. E1-1315-1181/2024;</text:span></text:p>
      <text:p text:style-name="P59"><text:span text:style-name="T60">1.2.7</text:span><text:span text:style-name="T61">. 6 500 (šešis tūkstančius penkis šimtus) eurų – pagal Vilniaus apygardos teismo 2024 m. gegužės 13 d. nutartį baudžiamojoje byloje Nr. 1A-146-891/2024;</text:span></text:p>
      <text:p text:style-name="P62"><text:span text:style-name="T63">1.2.8</text:span><text:span text:style-name="T64">. 1 400 (vieną tūkstantį keturis šimtus) eurų – pagal Klaipėdos apygardos teismo 2024 m. gegužės 9 d. nutartį baudžiamojoje byloje Nr. 1A-90-361/2024;</text:span></text:p>
      <text:p text:style-name="P65"><text:span text:style-name="T66">1.3</text:span><text:span text:style-name="T67">. Lietuvos Respublikos susisiekimo ministerijai 17 795 (septyniolika tūkstančių septynis šimtus devyniasdešimt penkis) eurus patirtoms išlaidoms, susijusioms su paramos priemonių gabenimu į Ukrainą, padengti.</text:span></text:p>
      <text:p text:style-name="P68"><text:span text:style-name="T69">2</text:span><text:span text:style-name="T70">. Skirti iš valstybės vardu pasiskolintų lėšų pagalbai Ukrainos gyventojams, nukentėjusiems dėl Rusijos Federacijos karinės agresijos prieš Ukrainą, (toliau – Ukrainos gyventojai) teikti:</text:span></text:p>
      <text:p text:style-name="P71"><text:span text:style-name="T72">2.1</text:span><text:span text:style-name="T73">. švietimo, mokslo ir sporto valstybės veiklos srities įstaigoms 446 000 (keturis šimtus keturiasdešimt šešis tūkstančius) eurų patirtoms Ukrainos gyventojų laikinojo apgyvendinimo išlaidoms už 2023 metų gruodžio mėnesį ir 2024 metų sausio–balandžio mėnesius kompensuoti, iš jų:</text:span></text:p>
      <text:p text:style-name="P74"><text:span text:style-name="T75">2.1.1</text:span><text:span text:style-name="T76">. 277 564 (du šimtus septyniasdešimt septynis tūkstančius penkis šimtus šešiasdešimt keturis) eurus Lietuvos Respublikos švietimo, mokslo ir sporto ministerijai;</text:span></text:p>
      <text:p text:style-name="P77"><text:span text:style-name="T78">2.1.2</text:span><text:span text:style-name="T79">. 64 451 (šešiasdešimt keturis tūkstančius keturis šimtus penkiasdešimt vieną) eurą Vytauto Didžiojo universitetui;</text:span></text:p>
      <text:p text:style-name="P80"><text:span text:style-name="T81">2.1.3</text:span><text:span text:style-name="T82">. 92 702 (devyniasdešimt du tūkstančius septynis šimtus du) eurus Vilniaus universitetui;</text:span></text:p>
      <text:p text:style-name="P83"><text:span text:style-name="T84">2.1.4</text:span><text:span text:style-name="T85">. 11 283 (vienuolika tūkstančių du šimtus aštuoniasdešimt tris) eurus Klaipėdos universitetui;</text:span></text:p>
      <text:p text:style-name="P86"><text:span text:style-name="T87">2.2</text:span><text:span text:style-name="T88">. Lietuvos Respublikos socialinės apsaugos ir darbo ministerijai 199 000 (vieną šimtą devyniasdešimt devynis tūkstančius) eurų planuojamoms patirti 2024 metų birželio mėnesį išlaidoms, susijusioms su Ukrainos gyventojais, padengti, iš jų:</text:span></text:p>
      <text:p text:style-name="P89"><text:span text:style-name="T90">2.2.1</text:span><text:span text:style-name="T91">. 122 000 (vieną šimtą dvidešimt du tūkstančius) eurų institucinei socialinei globai, teikiamai pagal Lietuvos Respublikos socialinių paslaugų įstatymą, užtikrinti;</text:span></text:p>
      <text:p text:style-name="P92"><text:span text:style-name="T93">2.2.2</text:span><text:span text:style-name="T94">. 17 000 (septyniolika tūkstančių) eurų institucinei socialinei globai, teikiamai pagal socialinės apsaugos ir darbo ministro nustatytą socialinių paslaugų užsieniečiams, kurie turi teisę gauti laikinąją apsaugą ar kuriems suteikta laikinoji apsauga, skyrimo sąlygų ir finansavimo tvarką, užtikrinti;</text:span></text:p>
      <text:p text:style-name="P95"><text:span text:style-name="T96">2.2.3</text:span><text:span text:style-name="T97">. 60 000 (šešiasdešimt tūkstančių) eurų vienkartinėms išmokoms įsikurti gyvenamojoje vietoje savivaldybės teritorijoje ir kompensacijoms už vaiko ugdymą pagal ikimokyklinio ar priešmokyklinio ugdymo programą pagal Lietuvos Respublikos įstatymą „Dėl užsieniečių teisinės padėties“ mokėti;</text:span></text:p>
      <text:p text:style-name="P98"><text:span text:style-name="T99">2.3</text:span><text:span text:style-name="T100">. Susisiekimo ministerijai 2 929 (du tūkstančius devynis šimtus dvidešimt devynis) eurus patirtoms išlaidoms, susijusioms su sužeistų Ukrainos karių pervežimu iš Ukrainos į Lietuvos Respubliką gydyti ir atgal, padengti.</text:span></text:p>
      <text:p text:style-name="P101"><text:span text:style-name="T102">3</text:span><text:span text:style-name="T103">. Nustatyti, kad šio nutarimo 2.2 papunktyje nurodytos lėšos skiriamos savivaldybėms socialinės apsaugos ir darbo ministro nustatyta tvarka, užtikrinant lėšų panaudojimo kontrolę ir nesudarant su savivaldybėmis biudžeto lėšų naudojimo sutarčių.</text:span></text:p>
      <text:p text:style-name="P104"/>
      <text:p text:style-name="P105"/>
      <text:p text:style-name="P106"/>
      <text:p text:style-name="P107">Ministrė Pirmininkė<text:tab/>Ingrida Šimonytė</text:p>
      <text:p text:style-name="P108"/>
      <text:p text:style-name="P109"/>
      <text:p text:style-name="P110"/>
      <text:p text:style-name="P111">Finansų ministrė<text:tab/>Gintarė Skaist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7-05T07:09:00Z</meta:creation-date>
    <dc:date>2024-07-05T07:0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48" meta:word-count="705" meta:character-count="5543" meta:row-count="128" meta:non-whitespace-character-count="4886"/>
  </office:meta>
</office:document-meta>
</file>