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widows="0" fo:orphans="0" style:vertical-align="baseline" fo:text-indent="0.9041in"/>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465in"/>
      <style:text-properties fo:color="#000000" style:font-size-complex="12pt" style:language-asian="lt" style:country-asian="LT"/>
    </style:style>
    <style:style style:name="P23" style:parent-style-name="Normal" style:family="paragraph">
      <style:paragraph-properties fo:text-align="justify" fo:text-indent="0.5597in"/>
    </style:style>
    <style:style style:name="T24" style:parent-style-name="DefaultParagraphFont" style:family="text">
      <style:text-properties fo:color="#0D0D0D" style:font-size-complex="12pt" style:language-asian="lt" style:country-asian="LT"/>
    </style:style>
    <style:style style:name="T25" style:parent-style-name="DefaultParagraphFont" style:family="text">
      <style:text-properties fo:font-weight="bold" style:font-weight-asian="bold" style:font-weight-complex="bold" fo:color="#0D0D0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43in"/>
      <style:text-properties fo:color="#000000" style:font-size-complex="12pt" style:language-asian="lt" style:country-asian="LT"/>
    </style:style>
    <style:style style:name="P32" style:parent-style-name="Normal" style:family="paragraph">
      <style:paragraph-properties fo:widows="0" fo:orphans="0" fo:text-align="center" style:vertical-align="baseline"/>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59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fo:text-indent="0.559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ext-properties fo:hyphenate="false"/>
    </style:style>
    <style:style style:name="P52" style:parent-style-name="Normal" style:family="paragraph">
      <style:paragraph-properties fo:text-align="justify" style:vertical-align="baseline"/>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margin-left="3.543in" style:page-number="1">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043in" fo:text-indent="0.5in">
        <style:tab-stops/>
      </style:paragraph-properties>
      <style:text-properties style:font-size-complex="12pt" style:language-asian="lt" style:country-asian="LT"/>
    </style:style>
    <style:style style:name="P76" style:parent-style-name="Normal" style:family="paragraph">
      <style:paragraph-properties fo:margin-left="2.7in" fo:text-indent="0.8611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2.7in" fo:text-indent="0.8611in">
        <style:tab-stops/>
      </style:paragraph-properties>
      <style:text-properties style:font-size-complex="12pt" style:language-asian="lt" style:country-asian="LT"/>
    </style:style>
    <style:style style:name="P79" style:parent-style-name="Normal" style:family="paragraph">
      <style:paragraph-properties fo:margin-left="2.7in" fo:text-indent="0.8611in">
        <style:tab-stops/>
      </style:paragraph-properties>
      <style:text-properties style:font-size-complex="12pt" style:language-asian="lt" style:country-asian="LT"/>
    </style:style>
    <style:style style:name="P80" style:parent-style-name="Normal" style:family="paragraph">
      <style:paragraph-properties fo:text-indent="3.5861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p>
      <text:p text:style-name="P12"><text:span text:style-name="T13">2018 M. LIEPOS 2 D. ĮSAKYMO NR. V-755 „</text:span><text:span text:style-name="T14">DĖL PANAŠAUS GYDOMOJO POVEIKIO VAISTINIŲ PREPARATŲ GRUPIŲ IR JŲ EKVIVALENTINIŲ DOZIŲ JŲ BAZINEI KAINAI APSKAIČIUOTI NUSTATYMO TVARKOS APRAŠO<text:s/></text:span><text:span text:style-name="T15">PATVIRTINIMO</text:span><text:span text:style-name="T16">“ PAKEITIMO</text:span></text:p>
      <text:p text:style-name="P17"/>
      <text:p text:style-name="P18">2023 m. gruodžio 13 d.<text:s/><text:span text:style-name="T19">Nr.<text:s/></text:span><text:span text:style-name="T20">V-1291</text:span></text:p>
      <text:p text:style-name="P21">Vilnius</text:p>
      <text:p text:style-name="P22"/>
      <text:p text:style-name="P23"><text:span text:style-name="T24">P a k e i č i u</text:span><text:span text:style-name="T25"><text:s/></text:span><text:span text:style-name="T26">Lietuvos Respublikos sveikatos apsaugos ministro 2018 m. liepos 2 d. įsakymą Nr. V-755 „Dėl<text:s/></text:span><text:span text:style-name="T27">Panašaus gydomojo poveikio vaistinių preparatų grupių ir jų ekvivalentinių dozių jų bazinei kainai apskaičiuoti nustatymo tvarkos aprašo<text:s/></text:span><text:span text:style-name="T28">patvirtinimo</text:span><text:span text:style-name="T29">“<text:s/></text:span><text:span text:style-name="T30">ir jį išdėstau nauja redakcija: </text:span></text:p>
      <text:p text:style-name="P31"/>
      <text:p text:style-name="P32"><text:span text:style-name="T33">„</text:span><text:span text:style-name="T34">LIETUVOS RESPUBLIKOS SVEIKATOS APSAUGOS MINISTRAS</text:span></text:p>
      <text:p text:style-name="P35"/>
      <text:p text:style-name="P36">ĮSAKYMAS</text:p>
      <text:p text:style-name="P37"><text:span text:style-name="T38">DĖL<text:s/></text:span><text:span text:style-name="T39">PANAŠAUS TERAPINIO POVEIKIO VAISTINIŲ PREPARATŲ GRUPIŲ IR JŲ EKVIVALENTINIŲ DOZIŲ JŲ BAZINEI KAINAI APSKAIČIUOTI NUSTATYMO TVARKOS APRAŠO<text:s/></text:span><text:span text:style-name="T40">PATVIRTINIMO</text:span></text:p>
      <text:p text:style-name="P41"/>
      <text:p text:style-name="P42"><text:span text:style-name="T43">Vadovaudamasis Lietuvos Respublikos farmacijos įstatymo 57 straipsnio 5 dalimi ir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span></text:p>
      <text:p text:style-name="P44"><text:span text:style-name="T45">1</text:span><text:span text:style-name="T46">. T v i r t i n u <text:s/></text:span><text:span text:style-name="T47">Panašaus terapinio poveikio vaistinių preparatų grupių ir jų ekvivalentinių dozių jų bazinei kainai apskaičiuoti nustatymo tvarkos aprašą (pridedama).</text:span></text:p>
      <text:p text:style-name="P48"><text:span text:style-name="T49">2</text:span><text:span text:style-name="T50">. P a v e d u <text:s/>šio įsakymo vykdymo kontrolę viceministrui pagal veiklos sritį.“</text:span></text:p>
      <text:p text:style-name="P51"/>
      <text:p text:style-name="P52"><text:span text:style-name="T53">Sveikatos apsaugos ministras <text:s text:c="8"/></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3"/>Arūnas Dulkys</text:span></text:p>
      <text:p text:style-name="P61"/>
      <text:soft-page-break/>
      <text:p text:style-name="P62"><text:span text:style-name="T68">PATVIRTINTA</text:span></text:p>
      <text:p text:style-name="P69"><text:span text:style-name="T70">Lietuvos Respublikos sveikatos<text:s/></text:span></text:p>
      <text:p text:style-name="P71"><text:span text:style-name="T72">apsaugos ministro<text:s/></text:span></text:p>
      <text:p text:style-name="P73"><text:span text:style-name="T74">2018 m. liepos 2 d. įsakymu Nr. V-755</text:span></text:p>
      <text:p text:style-name="P75">(Lietuvos Respublikos sveikatos apsaugos</text:p>
      <text:p text:style-name="P76"><text:span text:style-name="T77">ministro<text:s/></text:span>2023 m. gruodžio 13 d.</text:p>
      <text:p text:style-name="P78">įsakymo Nr.<text:s/>V-1291</text:p>
      <text:p text:style-name="P79">redakcija)</text:p>
      <text:p text:style-name="P80"/>
      <text:p text:style-name="P81"><text:span text:style-name="T82">PANAŠAUS TERAPINIO POVEIKIO VAISTINIŲ PREPARATŲ GRUPIŲ IR JŲ EKVIVALENTINIŲ DOZIŲ JŲ BAZINEI KAINAI APSKAIČIUOTI NUSTATYMO TVARKOS APRAŠAS</text:span></text:p>
      <text:p text:style-name="P83"/>
      <text:p text:style-name="P84"><text:span text:style-name="T85">I</text:span><text:span text:style-name="T86"><text:s/>SKYRIUS</text:span></text:p>
      <text:p text:style-name="P87"><text:span text:style-name="T88">BENDROSIOS NUOSTATOS</text:span></text:p>
      <text:p text:style-name="Normal"/>
      <text:p text:style-name="P89"><text:span text:style-name="T90">1</text:span><text:span text:style-name="T91">. Panašaus terapinio poveikio vaistinių preparatų grupių ir jų ekvivalentinių dozių jų bazinei kainai apskaičiuoti nustatymo tvarkos aprašas (toliau – Aprašas) nustato<text:s/></text:span><text:span text:style-name="T92">panašaus terapinio poveikio vaistinių preparatų grupių ir jų ekvivalentinių dozių jų bazinei kainai apskaičiuoti (t. y.<text:s/></text:span><text:span text:style-name="T93">išvestinių panašaus terapinio poveikio vaistinių preparatų dozių, naudojamų kaip sutartinis veikliosios medžiagos kiekis šių vaistinių preparatų bazinei kainai<text:s/></text:span><text:span text:style-name="T94">apskaičiuoti</text:span><text:span text:style-name="T95">)</text:span><text:span text:style-name="T96"><text:s/>(toliau – ekvivalentinės dozės) nustatymo tvarką.<text:s/></text:span></text:p>
      <text:p text:style-name="P97">2.<text:s/><text:span text:style-name="T98">Šiame Apraše vartojamos sąvokos atitinka Lietuvos Respublikos farmacijos įstatyme ir Ambulatoriniam gydymui skiriamų vaistinių preparatų ir medicinos pagalbos priemonių bazinių kainų ir paciento priemokų už juos<text:s/></text:span><text:span text:style-name="T99">apskaičiavimo tvarkos apraše, patvirtintame Lietuvos Respublikos Vyriausybės 2005 m. rugsėjo 13</text:span><text:span text:style-name="T100"><text:s/>d. nutarimu Nr. 994<text:s/></text:span><text:span text:style-name="T101">„</text:span><text:span text:style-name="T102">Dėl Ambulatoriniam gydymui skiriamų vaistinių preparatų ir medicinos pagalbos priemonių bazinių kainų ir paciento priemokų apskaičiavimo tvarkos aprašo patvirtinimo“, vartojamas sąvokas.</text:span><text:span text:style-name="T103"><text:s/></text:span></text:p>
      <text:p text:style-name="Normal"/>
      <text:p text:style-name="P104"><text:span text:style-name="T105">II</text:span><text:span text:style-name="T106"><text:s/>SKYRIUS</text:span></text:p>
      <text:p text:style-name="P107"><text:span text:style-name="T108">PANAŠAUS TERAPINIO POVEIKIO VAISTINIŲ PREPARATŲ GRUPIŲ IR JŲ EKVIVALENTINIŲ DOZIŲ JŲ BAZINEI KAINAI APSKAIČIUOTI NUSTATYMAS<text:s/></text:span></text:p>
      <text:p text:style-name="P109"/>
      <text:p text:style-name="P110">3. Sprendimo siūlyti nustatyti panašaus terapinio poveikio vaistinių preparatų grupes ir nustatyti jų ekvivalentines dozes, keisti panašaus terapinio poveikio vaistinių preparatų grupes ir (ar) jų ekvivalentines dozes ar panašaus terapinio poveikio vaistinių preparatų grupių atsisakyti iniciatyvos (toliau – iniciatyva) teisę turi Lietuvos Respublikos sveikatos apsaugos ministerija, Valstybinė ligonių kasa prie Sveikatos apsaugos ministerijos, gydytojų asociacijos, vaistinių preparatų registruotojai ar jų asociacijos. Iniciatyva pateikiama raštu Lietuvos Respublikos sveikatos apsaugos ministro įsakymu sudarytai Vaistinių preparatų ir medicinos pagalbos priemonių kompensavimo komisijai (toliau – Komisija) nurodant vaistinius preparatus, kuriuos siūloma priskirti panašaus terapinio poveikio vaistinių preparatų grupei ir nustatyti ar keisti jų ekvivalentines dozes, <text:s/>ar panašaus terapinio poveikio vaistinių preparatų grupes, kurių siūloma atsisakyti, ir siūlymo pagrindimą.<text:s/></text:p>
      <text:p text:style-name="P111">4. Sprendimą siūlyti<text:s/><text:span text:style-name="T112">sveikatos apsaugos ministrui nustatyti</text:span><text:s/>panašaus terapinio poveikio vaistinių<text:span text:style-name="T113"><text:s/>preparatų grupes ir</text:span><text:s/>jų ekvivalentines dozes, keisti panašaus terapinio poveikio vaistinių preparatų grupes ir (ar) jų ekvivalentines dozes ar panašaus terapinio poveikio vaistinių preparatų grupių atsisakyti (toliau – sprendimas) priima Komisija.<text:s/></text:p>
      <text:p text:style-name="P114">5. Komisija ne vėliau kaip per 7 dienas nuo iniciatyvos gavimo raštu dienos kreipiasi į Valstybinę vaistų kontrolės tarnybą prie Lietuvos Respublikos sveikatos apsaugos ministerijos <text:s/>(toliau – Valstybinė vaistų kontrolės tarnyba) prašydama įvertinti, ar sutampa iniciatyvoje nurodytų vaistinių preparatų kompensavimo ir registruotos indikacijos (taikoma tik toms indikacijoms, kurios nurodytos iniciatyvoje), vartojimo būdas ir gydymo schemos eiliškumas pagal<text:span text:style-name="T115"><text:s/></text:span>sveikatos apsaugos ministro įsakymu patvirtintuose gydymo vaistiniais preparatais, kurių įsigijimo išlaidos apmokamos Privalomojo sveikatos draudimo fondo biudžeto lėšomis, tvarkos aprašuose (jei jie yra patvirtinti), naujausiose Europos Ekonominės Erdvės valstybių gydymo gairėse ir (arba) susitarimuose su trečiosiomis šalimis nurodytas šių vaistinių preparatų vartojimo rekomendacijas, ar jų gydomasis poveikis ir veikimo mechanizmas iš esmės nesiskiria ir ar jie skiriami tos pačios amžiaus grupės asmenims, ir nustatyti šių vaistinių preparatų ekvivalentines dozes, jei iniciatyvoje siūloma nustatyti ar keisti panašaus terapinio poveikio vaistinių preparatų grupes ir (ar) jų ekvivalentines dozes. Valstybinė vaistų kontrolės tarnyba ne vėliau kaip per 50 dienų nuo Komisijos kreipimosi gavimo dienos Komisijai raštu pateikia išvadą, kurioje pateiktas iniciatyvoje nurodytų vaistinių preparatų įvertinimas šiame punkte nurodytais aspektais ir, jei iniciatyvoje siūloma nustatyti ar keisti panašaus terapinio poveikio vaistinių preparatų grupes ir (ar) jų ekvivalentines dozes ir <text:s/>vaistiniai preparatai visais šiame punkte nurodytais aspektais įvertinti teigiamai, nustatytos šių vaistinių preparatų ekvivalentinės dozės (toliau – išvada). Valstybinė vaistų kontrolės tarnyba išvadą pateikia vadovaudamasi vaistinių preparatų farmakologinėmis savybėmis ir tiesioginių lyginamųjų klinikinių tyrimų duomenimis.<text:span text:style-name="T116"><text:s/>Jei tokių tyrimų nėra, vadovaujamasi įrodymais pagrįstos medicinos principais (pirmenybę teikiant aukštesnio įrodymų lygmens tyrimams) bei anatominės terapinės cheminės (angl.<text:s/></text:span><text:span text:style-name="T117">Anatomical Therapeutic Chemical</text:span><text:span text:style-name="T118">) (toliau – ATC) klasifikacijos ir<text:s/></text:span><text:span text:style-name="T119">nustatytos vaistinių preparatų dienos dozės (angl.<text:s/></text:span><text:span text:style-name="T120">Defined Daily Dose</text:span><text:span text:style-name="T121">)</text:span><text:span text:style-name="T122"><text:s/>(</text:span><text:span text:style-name="T123">toliau –<text:s/></text:span><text:span text:style-name="T124">DDD) indeksu.</text:span><text:s/><text:span text:style-name="T125">Jeigu ATC klasifikacija ir (arba) DDD indeksas vaistiniam preparatui netaikytinas, vadovaujamasi preparatų charakteristikos santraukoje nurodyta informacija.</text:span><text:s/></text:p>
      <text:p text:style-name="P126"><text:span text:style-name="T127">6</text:span><text:span text:style-name="T128">. Komisija įvertina Valstybinės vaistų kontrolės tarnybos pateiktą išvadą pirmame Komisijos posėdyje nuo išvados gavimo dienos. Jei trūksta informacijos sprendimui priimti,<text:s/></text:span><text:span text:style-name="T129">sveikatos apsaugos ministro patvirtintame Komisijos darbo reglamente (toliau – Komisijos darbo reglamentas) nustatyta tvarka ne vėliau kaip per 7 dienas nuo Komisijos posėdžio, kuriame buvo įvertinta išvada, dienos<text:s/></text:span><text:span text:style-name="T130">kreipiasi į atitinkamos profesinės kvalifikacijos gydytojus specialistus konsultantus, gydytojus klinikinius farmakologus ir pacientų asociacijas, prašydama ne vėliau kaip per 30 dienų nuo šio kreipimosi gavimo dienos pateikti nuomonę dėl<text:s/></text:span>vaistinių preparatų įvertinimo Aprašo 5 punkte nurodytais aspektais<text:span text:style-name="T131">. Komisija, atsižvelgdama į gautas šiame punkte nurodytų asmenų nuomones, ne vėliau kaip per 90 dienų nuo iniciatyvos gavimo dienos priima sprendimą.<text:s/></text:span></text:p>
      <text:p text:style-name="P132">7.<text:s/><text:span text:style-name="T133">Komisija Komisijos darbo reglamente nustatyta tvarka teikia sprendimą sveikatos apsaugos ministrui.</text:span><text:s/></text:p>
      <text:p text:style-name="P134"><text:span text:style-name="T135">8</text:span><text:span text:style-name="T136">. Sveikatos apsaugos ministras, įvertinęs Komisijos nuomonę, ne vėliau kaip per 14 dienų nuo Komisijos sprendimo gavimo dienos įsakymu tvirtina panašaus terapinio poveikio vaistinių preparatų grupes ir jų ekvivalentines dozes, jas keičia</text:span><text:s/>ar panašaus terapinio poveikio vaistinių preparatų grupes panaikina<text:span text:style-name="T137">.</text:span><text:s/></text:p>
      <text:p text:style-name="P13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12-13T15:43:00Z</meta:creation-date>
    <dc:date>2023-12-13T15:43:00Z</dc:date>
    <meta:print-date>2018-06-29T05:53:00Z</meta:print-date>
    <meta:template xlink:href="Normal.dotm" xlink:type="simple"/>
    <meta:editing-cycles>2</meta:editing-cycles>
    <meta:editing-duration>PT0S</meta:editing-duration>
    <meta:document-statistic meta:page-count="3" meta:paragraph-count="46" meta:word-count="1015" meta:character-count="8282" meta:row-count="203" meta:non-whitespace-character-count="7313"/>
  </office:meta>
</office:document-meta>
</file>