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7423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4923in"/>
          <style:tab-stop style:type="left" style:position="-0.3673in"/>
          <style:tab-stop style:type="left" style:position="-0.24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name="TimesLT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5 M. PAGAL<text:s/></text:span><text:span text:style-name="T17">NEVYRIAUSYBINIŲ ORGANIZACIJŲ, DALYVAUJANČIŲ SVEIKATOS STIPRINIMO VEIKLOJE, SKATINIMO PROGRAMĄ<text:s/></text:span><text:span text:style-name="T18">FINANSUOJAMŲ PROJEKTŲ TIKSLŲ IR PRIORITETŲ TVIRTINIMO</text:span></text:p>
      <text:p text:style-name="P19"/>
      <text:p text:style-name="P20">2015 m. vasario 9 d. Nr. V-186 <text:s/></text:p>
      <text:p text:style-name="P21">Vilnius</text:p>
      <text:p text:style-name="P22"/>
      <text:p text:style-name="P23"/>
      <text:p text:style-name="P24"><text:span text:style-name="T25">Vadovaudamasi Nevyriausybinių organizacijų, dalyvaujančių sveikatos stiprinimo veikloje, skatinimo programos, patvirtintos Lietuvos Respublikos sveikatos apsaugos ministro 2014 m. gruodžio 15 d. įsakymu Nr. V-1317 „Dėl Nevyriausybinių organizacijų, dalyvaujančių sveikatos stiprinimo veikloje, skatinimo programos patvirtinimo“ (toliau – Nevyriausybinių organizacijų, dalyvaujančių sveikatos stiprinimo veikloje, skatinimo programa), 17 punktu,<text:s/></text:span></text:p>
      <text:p text:style-name="P26"><text:span text:style-name="T27">n u s t a t a u, kad:</text:span></text:p>
      <text:p text:style-name="P28"><text:span text:style-name="T29">1</text:span><text:span text:style-name="T30">. 2015 m. pagal Nevyriausybinių organizacijų, dalyvaujančių sveikatos stiprinimo veikloje, skatinimo programą finansuojami projektai, kurių tikslas yra vienas ar keli iš šių tikslų:</text:span></text:p>
      <text:p text:style-name="P31"><text:span text:style-name="T32">1.1</text:span><text:span text:style-name="T33">.</text:span><text:span text:style-name="T34"><text:tab/><text:s/>psichoaktyviųjų medžiagų vartojimo prevencija;</text:span></text:p>
      <text:p text:style-name="P35"><text:span text:style-name="T36">1.2</text:span><text:span text:style-name="T37">.</text:span><text:span text:style-name="T38"><text:tab/></text:span><text:span text:style-name="T39"><text:s/></text:span><text:span text:style-name="T40">psichikos sveikatos stiprinimas</text:span><text:span text:style-name="T41">;</text:span></text:p>
      <text:p text:style-name="P42"><text:span text:style-name="T43">1.3</text:span><text:span text:style-name="T44">.</text:span><text:span text:style-name="T45"><text:tab/><text:s/>fizinio aktyvumo skatinimas.</text:span></text:p>
      <text:p text:style-name="P46"><text:span text:style-name="T47">2</text:span><text:span text:style-name="T48">.</text:span><text:span text:style-name="T49"><text:tab/>2015 m. skiriant finansavimą pagal Nevyriausybinių organizacijų, dalyvaujančių sveikatos stiprinimo veikloje, skatinimo programą prioritetas teikiamas projektams, kuriais:</text:span></text:p>
      <text:p text:style-name="P50"><text:span text:style-name="T51">2.1</text:span><text:span text:style-name="T52">.</text:span><text:span text:style-name="T53"><text:tab/>viešinama informacija apie sveiką gyvenseną, ligų profilaktikos priemones ir kitą su<text:s/></text:span><text:span text:style-name="T54">sveikatos stiprinimu<text:s/></text:span><text:span text:style-name="T55">susijusią veiklą;<text:s/></text:span></text:p>
      <text:p text:style-name="P56"><text:span text:style-name="T57">2.2</text:span><text:span text:style-name="T58">.</text:span><text:span text:style-name="T59"><text:tab/>numatoma<text:s/></text:span><text:span text:style-name="T60">vykdyti bendrą sveikatos stiprinimo veiklą su savivaldybių visuomenės sveikatos priežiūros įstaigomis (savivaldybių visuomenės sveikatos biurais ir kt.); <text:s/></text:span></text:p>
      <text:p text:style-name="P61"><text:span text:style-name="T62">2.3</text:span><text:span text:style-name="T63">.</text:span><text:span text:style-name="T64"><text:tab/><text:s/>skatinamas keitimasis gerąja praktika ir patirtimi sveikatos srityje;</text:span></text:p>
      <text:p text:style-name="P65"><text:span text:style-name="T66">2.4</text:span><text:span text:style-name="T67">.</text:span><text:span text:style-name="T68"><text:tab/>skatinama<text:s/></text:span><text:span text:style-name="T69">ir stiprinama nevyriausybinių organizacijų, dalyvaujančių sveikatos stiprinimo veikloje, partnerystė ir bendradarbiavimas su kitomis nevyriausybinėmis organizacijomis ir valstybės institucijomis bei įstaigomis;</text:span></text:p>
      <text:p text:style-name="P70"><text:span text:style-name="T71">2.5</text:span><text:span text:style-name="T72">.</text:span><text:span text:style-name="T73"><text:tab/>numatoma didesnė tikslinė grupė</text:span><text:span text:style-name="T74"><text:s/></text:span><text:span text:style-name="T75">ir<text:s/></text:span><text:span text:style-name="T76">išliekamasis efektas bei tęstinumas <text:s/>jiems pasibaigus.</text:span></text:p>
      <text:p text:style-name="Normal"/>
      <text:p text:style-name="Normal"/>
      <text:p text:style-name="Normal"/>
      <text:p text:style-name="P77">Sveikatos apsaugos ministrė<text:s/><text:tab/><text:tab/><text:tab/><text:s/><text:tab/><text:tab/><text:tab/><text:s text:c="2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Rinalda Akelytė, tel. (8 5) 266 14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2-13T08:46:00Z</meta:creation-date>
    <dc:date>2015-02-13T08:46:00Z</dc:date>
    <meta:print-date>2015-01-30T05:49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57" meta:character-count="2026" meta:row-count="66" meta:non-whitespace-character-count="1802"/>
  </office:meta>
</office:document-meta>
</file>