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LIETUVOS RESPUBLIKOS MINISTRO PIRMININKO 2017 M. LAPKRIČIO 28 D. POTVARKIO nR. 222 „DĖL J. BERNATAVIČIAUS PASKYRIMO Į MINISTRO PIRMININKO PATARĖJO PAREIGAS“ pakeitimo</text:p>
      <text:p text:style-name="P19"/>
      <text:p text:style-name="P20">2018 m. rugpjūčio 14 d. Nr. 152</text:p>
      <text:p text:style-name="P21">Vilnius</text:p>
      <text:p text:style-name="P22"/>
      <text:p text:style-name="P23"/>
      <text:p text:style-name="P24"><text:span text:style-name="T25">1</text:span><text:span text:style-name="T26">.Pakeičiu<text:s/></text:span><text:span text:style-name="T27">Lietuvos Respublikos Ministro Pirmininko 2017 m. lapkričio 28  d. potvarkį Nr. 222 „Dėl J. Bernatavičiaus paskyrimo į Ministro Pirmininko patarėjo pareigas“ ir jį išdėstau nauja redakcija:</text:span></text:p>
      <text:p text:style-name="P28"/>
      <text:p text:style-name="P29"><text:span text:style-name="T30">„</text:span><text:span text:style-name="T31">LIETUVOS RESPUBLIKOS</text:span><text:span text:style-name="T32"><text:s/></text:span></text:p>
      <text:p text:style-name="P33">MINISTRAS PIRMININKAS</text:p>
      <text:p text:style-name="P34"/>
      <text:p text:style-name="P35">POTVARKIS</text:p>
      <text:p text:style-name="P36"><text:span text:style-name="T37">DĖL J. BERNATAVIČIAUS PASKYRIMO Į MINISTRO PIRMININKO PATARĖJO PAREIGAS</text:span></text:p>
      <text:p text:style-name="P38"/>
      <text:p text:style-name="P39"><text:span text:style-name="T40">Skiriu<text:s/></text:span><text:span text:style-name="T41">Juozą Bernatavičių nuo 2017 m. lapkričio 29 d. į Ministro Pirmininko patarėjo pareigas (dirbti ne visą darbo laiką – 0,5 etato).“</text:span></text:p>
      <text:p text:style-name="P42"><text:span text:style-name="T43">2</text:span><text:span text:style-name="T44">.Nustata</text:span><text:span text:style-name="T45">u,</text:span><text:span text:style-name="T46"><text:s/></text:span><text:span text:style-name="T47">kad šis potvarkis įsigalioja 2018 m. rugpjūčio 21 d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14T07:28:00Z</meta:creation-date>
    <dc:date>2018-08-14T07:2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59" meta:row-count="28" meta:non-whitespace-character-count="765"/>
  </office:meta>
</office:document-meta>
</file>