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style:font-name-complex="Courier New" fo:font-weight="bold" style:font-weight-asian="bold"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font-name-complex="Courier New" fo:font-weight="bold" style:font-weight-asian="bold"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2166in"/>
    </style:style>
    <style:style style:name="P20" style:parent-style-name="Normal" style:family="paragraph">
      <style:paragraph-properties fo:text-align="justify" fo:text-indent="0.2166in"/>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left="0.7423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7423in" fo:text-indent="-0.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P36" style:parent-style-name="Normal" style:family="paragraph">
      <style:paragraph-properties fo:text-align="justify" fo:margin-left="0.7423in" fo:text-indent="-0.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P54" style:parent-style-name="Normal" style:family="paragraph">
      <style:paragraph-properties fo:text-align="justify" fo:margin-left="0.7423in" fo:text-indent="-0.2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Times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name-complex="Courier New" style:font-size-complex="12pt" style:language-asian="lt" style:country-asian="LT"/>
    </style:style>
    <style:style style:name="T101" style:parent-style-name="DefaultParagraphFont" style:family="text">
      <style:text-properties style:font-name-complex="Courier New"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style:tab-stops>
          <style:tab-stop style:type="left" style:position="0.4923in"/>
        </style:tab-stops>
      </style:paragraph-properties>
    </style:style>
    <style:style style:name="P114" style:parent-style-name="Normal" style:family="paragraph">
      <style:paragraph-properties fo:keep-with-next="always" fo:text-align="justify">
        <style:tab-stops>
          <style:tab-stop style:type="right" style:position="6.5958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VEIKATOS APSAUGOS MINISTRAS</text:p>
      <text:p text:style-name="P9"/>
      <text:p text:style-name="P10">ĮSAKYMAS</text:p>
      <text:p text:style-name="P11"/>
      <text:p text:style-name="P12"><text:span text:style-name="T13">DĖL LIETUVOS RESPUBLIKOS SVEIKATOS APSAUGOS MINISTRO 2003 M. LIEPOS 11 D. ĮSAKYMO NR. V-446</text:span><text:span text:style-name="T14"><text:s/>„DĖL KVALIFIKACINIŲ REIKALAVIMŲ APSKRITIES GYDYTOJUI IR KVALIFIKACINIŲ REIKALAVIMŲ SAVIVALDYBĖS GYDYTOJUI PATVIRTINIMO“</text:span><text:span text:style-name="T15"><text:s/>PAKEITIMO</text:span></text:p>
      <text:p text:style-name="P16"/>
      <text:p text:style-name="P17">2014 m. birželio 10 d. Nr. V-675</text:p>
      <text:p text:style-name="P18">Vilnius</text:p>
      <text:p text:style-name="P19"/>
      <text:p text:style-name="P20"/>
      <text:p text:style-name="P21"><text:span text:style-name="T22">1</text:span><text:span text:style-name="T23">. P a k e i č i u <text:s/>Lietuvos Respublikos sveikatos apsaugos ministro 2003 m. liepos 11 d. įsakymą Nr. V-446 „Dėl Kvalifikacinių reikalavimų apskrities gydytojui ir kvalifikacinių reikalavimų savivaldybės gydytojui patvirtinimo“:</text:span></text:p>
      <text:p text:style-name="P24"><text:span text:style-name="T25">1.1</text:span><text:span text:style-name="T26">.  Pakeičiu antraštę ir ją išdėstau taip:</text:span></text:p>
      <text:p text:style-name="P27"><text:span text:style-name="T28">„</text:span><text:span text:style-name="T29">DĖL KVALIFIKACINIŲ REIKALAVIMŲ SAVIVALDYBĖS GYDYTOJUI PATVIRTINIMO</text:span><text:span text:style-name="T30">“.</text:span></text:p>
      <text:p text:style-name="P31"><text:span text:style-name="T32">1.2</text:span><text:span text:style-name="T33">.  Pakeičiu preambulę ir ją išdėstau taip:</text:span></text:p>
      <text:p text:style-name="P34"><text:span text:style-name="T35">„Vadovaudamasis Lietuvos Respublikos sveikatos sistemos įstatymu ir Lietuvos Respublikos Vyriausybės 1995 m. gruodžio 11 d. nutarimu Nr. 1552 „Dėl Savivaldybės gydytojo pavyzdinių nuostatų patvirtinimo:“.</text:span></text:p>
      <text:p text:style-name="P36"><text:span text:style-name="T37">1.3</text:span><text:span text:style-name="T38">.  Pripažįstu netekusiu galios 1.1 papunktį.</text:span></text:p>
      <text:p text:style-name="P39">1.4. Pakeičiu nurodytuoju įsakymu patvirtintus Kvalifikacinius reikalavimus savivaldybės gydytojui:</text:p>
      <text:p text:style-name="P40"><text:span text:style-name="T41">1.4.1</text:span><text:span text:style-name="T42">. Pakeičiu 1 punktą ir jį išdėstau taip:</text:span></text:p>
      <text:p text:style-name="P43"><text:span text:style-name="T44">„1. Išsilavinimas: aukštasis universitetinis ar jam prilygintas biomedicinos mokslų studijų srities medicinos, visuomenės sveikatos, slaugos, odontologijos, reabilitacijos krypties išsilavinimas“.</text:span></text:p>
      <text:p text:style-name="P45"><text:span text:style-name="T46">1.4.2</text:span><text:span text:style-name="T47">. Pakeičiu 2 punktą ir jį išdėstau taip:</text:span></text:p>
      <text:p text:style-name="P48"><text:span text:style-name="T49">„</text:span><text:span text:style-name="T50">2</text:span><text:span text:style-name="T51">. Darbo stažas: ne trumpesnis kaip 1 metų administracinio darbo srityje. Administracinio darbo sritis suprantama kaip vadovavimas valstybės ar savivaldybės institucijai ar įstaigai ar privačiam juridiniam asmeniui, jų filialams ar padaliniams, taip pat personalo administravimo funkcijų atlikimas, finansinių išteklių valdymo, paskirstymo ir (arba) jų panaudojimo kontrolė ir (arba) organizavimas, įstaigos veiklos plano rengimas ir įgyvendinimas. Darbo stažo reikalavimas netaikomas asmenims, baigusiems medicinos studijų krypties sveikatos apsaugos administravimo rezidentūrą ar visuomenės sveikatos studijų krypties visuomenės sveikatos magistrantūrą (visuomenės sveikatos vadybos programą), papildomai baigusiems vadybos ar viešojo administravimo studijų krypčių bakalauro ar magistrantūros studijas.“</text:span></text:p>
      <text:p text:style-name="P52">1.4.3. Pakeičiu 4.1 ir 4.2 papunkčius ir juos<text:s/><text:span text:style-name="T53">išdėstau taip:</text:span></text:p>
      <text:p text:style-name="P54"><text:span text:style-name="T55">„</text:span><text:span text:style-name="T56">4.1</text:span><text:span text:style-name="T57">. įgyvendinti savivaldybėje valstybės sveikatos politiką;</text:span></text:p>
      <text:p text:style-name="P58"><text:span text:style-name="T59">4.2</text:span><text:span text:style-name="T60">. organizuoti Lietuvos sveikatos programos, valstybinių sveikatos programų ir kitų planavimo dokumentų įgyvendinimą savivaldybėje;“.</text:span></text:p>
      <text:p text:style-name="P61">1.4.4. Pakeičiu 4.3 papunktį ir jį<text:s/><text:span text:style-name="T62">išdėstau taip:</text:span></text:p>
      <text:p text:style-name="P63"><text:span text:style-name="T64">„</text:span><text:span text:style-name="T65">4.3</text:span><text:span text:style-name="T66">. organizuoti savivaldybės strateginio plėtros ir (ar) savivaldybės veiklos plano sveikatos priežiūros tikslų, uždavinių ir priemonių, siekiamų sveikatos rodiklių rengimą <text:s/>ir juos įgyvendinti;“.</text:span></text:p>
      <text:p text:style-name="P67">1.4.5. Pakeičiu 4.4–4.10 papunkčius ir juos<text:s/><text:span text:style-name="T68">išdėstau taip:</text:span></text:p>
      <text:p text:style-name="P69"><text:span text:style-name="T70">„</text:span><text:span text:style-name="T71">4.4</text:span><text:span text:style-name="T72">. organizuoti pirminę ir valstybės perduotą antrinę sveikatos priežiūrą savivaldybėje;</text:span></text:p>
      <text:p text:style-name="P73"><text:span text:style-name="T74">4.5</text:span><text:span text:style-name="T75">. organizuoti sveikatinimo veiklą reglamentuojančių teisės aktų įgyvendinimą savivaldybėje;</text:span></text:p>
      <text:p text:style-name="P76"><text:span text:style-name="T77">4.6</text:span><text:span text:style-name="T78">. analizuoti savivaldybės gyventojų sveikatos būklę, jos pokyčius, juos lemiančius veiksnius; planuoti ir įgyvendinti savivaldybės gyventojų sveikatos išsaugojimo, grąžinimo ir stiprinimo priemones;</text:span></text:p>
      <text:p text:style-name="P79"><text:span text:style-name="T80">4.7</text:span><text:span text:style-name="T81">. prognozuoti visuomenės ir asmens sveikatos priežiūros problemas bei perspektyvas savivaldybėje;</text:span></text:p>
      <text:p text:style-name="P82"><text:span text:style-name="T83">4.8</text:span><text:span text:style-name="T84">. koordinuoti savivaldybės sveikatos priežiūros įstaigų pasirengimą ekstremalioms situacijoms, veiksmus jų metu ir likviduojant jų padarinius;</text:span></text:p>
      <text:p text:style-name="P85"><text:span text:style-name="T86">4.9</text:span><text:span text:style-name="T87">. sklandžiai reikšti mintis raštu ir žodžiu, išmanyti dokumentų rengimo, tvarkymo ir apskaitos, teisės aktų rengimo taisykles, mokėti naudotis šiuolaikinėmis technologijomis ir ryšio priemonėmis <text:s/>(MS Office programomis, <text:s/>interneto naršykle <text:s/>(-ėmis), elektroninio pašto programa (-omis) ir kt.)</text:span><text:span text:style-name="T88">;</text:span></text:p>
      <text:p text:style-name="P89"><text:span text:style-name="T90">4.10</text:span><text:span text:style-name="T91">. priimti sprendimus, bendrauti, bendradarbiauti, dirbti komandoje;“.</text:span></text:p>
      <text:p text:style-name="P92"><text:span text:style-name="T93">4.1.6</text:span><text:span text:style-name="T94">. Papildau 4.11 ir 4.12 papunkčiais:</text:span></text:p>
      <text:p text:style-name="P95"><text:span text:style-name="T96">„</text:span><text:span text:style-name="T97">4.11</text:span><text:span text:style-name="T98">. valdyti, kaupti, analizuoti, sisteminti, apibendrinti informaciją ir rengti išvadas;</text:span></text:p>
      <text:p text:style-name="P99"><text:span text:style-name="T100">4.12</text:span><text:span text:style-name="T101">. mokėti ne mažiau kaip vieną</text:span><text:span text:style-name="T102"><text:s/>iš Europos <text:s/>Sąjungos oficialių kalbų (anglų, vokiečių ar prancūzų) ne žemesniu kaip pažengusio vartotojo lygmens B1 lygiu (kalbos mokėjimo lygiai nustatomi vadovaujantis 2004 <text:s/>m. gruodžio 15 d. Europos Parlamento ir Tarybos sprendimu Nr. <text:s/>2241/204/EB dėl bendros Bendrijos sistemos siekiant užtikrinti kvalifikacijų ir gebėjimų skaidrumą (Europasas) (OL 2004 L 390, p. 6)“.</text:span></text:p>
      <text:p text:style-name="P103"><text:span text:style-name="T104">1.5</text:span><text:span text:style-name="T105">. Pripažįstu netekusiu galios 5 punktą.</text:span></text:p>
      <text:p text:style-name="P106"><text:span text:style-name="T107">1.6</text:span><text:span text:style-name="T108">. Pripažįstu netekusiu galios 6 punktą.</text:span></text:p>
      <text:p text:style-name="P109"><text:span text:style-name="T110">2</text:span><text:span text:style-name="T111">. N u s t a t a u, kad 1.4.4 papunktis įsigalioja 2014 m. spalio 1 d.</text:span></text:p>
      <text:p text:style-name="Normal"/>
      <text:p text:style-name="P112"/>
      <text:p text:style-name="P113"/>
      <text:p text:style-name="P114">Sveikatos apsaugos ministras<text:tab/>Vytenis Povilas Andriuk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2166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77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Adlib User</dc:creator>
    <meta:creation-date>2015-09-28T07:54:00Z</meta:creation-date>
    <dc:date>2015-09-28T07:54:00Z</dc:date>
    <meta:print-date>2014-04-23T11:23:00Z</meta:print-date>
    <meta:template xlink:href="Normal" xlink:type="simple"/>
    <meta:editing-cycles>2</meta:editing-cycles>
    <meta:editing-duration>PT0S</meta:editing-duration>
    <meta:document-statistic meta:page-count="2" meta:paragraph-count="46" meta:word-count="552" meta:character-count="4619" meta:row-count="87" meta:non-whitespace-character-count="4113"/>
  </office:meta>
</office:document-meta>
</file>