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5in" fo:text-indent="-0.25in" fo:background-color="#FFFFFF">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LAPKRIČIO 24 D. ĮSAKYMO NR. V-2712 „</text:span><text:span text:style-name="T15">DĖL ŽALOS PACIENTŲ SVEIKATAI PREVENCIJOS KOMISIJOS SUDARYMO</text:span><text:span text:style-name="T16">“ PAKEITIMO</text:span></text:p>
      <text:p text:style-name="P17"/>
      <text:p text:style-name="P18">2023 m. kovo 23 d. Nr. V-359</text:p>
      <text:p text:style-name="P19">Vilnius</text:p>
      <text:p text:style-name="P20"/>
      <text:p text:style-name="P21"><text:span text:style-name="T22">1</text:span><text:span text:style-name="T23">. P a k e i č i u <text:s/>Lietuvos Respublikos sveikatos apsaugos ministro 2020 m. lapkričio 24 d. įsakymą Nr. V-2712 „Dėl Žalos pacientų sveikatai prevencijos komisijos sudarymo“:</text:span></text:p>
      <text:p text:style-name="P24"><text:span text:style-name="T25">1.1</text:span><text:span text:style-name="T26">. Pakeičiu nurodytą įsakymą ir jį išdėstau nauja redakcija:</text:span></text:p>
      <text:p text:style-name="P27"/>
      <text:p text:style-name="P28"><text:span text:style-name="T29">„LIETUVOS RESPUBLIKOS SVEIKATOS APSAUGOS MINISTRAS</text:span></text:p>
      <text:p text:style-name="P30"/>
      <text:p text:style-name="P31">ĮSAKYMAS</text:p>
      <text:p text:style-name="P32"><text:span text:style-name="T33">DĖL ŽALOS PACIENTŲ SVEIKATAI PREVENCIJOS KOMISIJOS SUDARYMO</text:span></text:p>
      <text:p text:style-name="P34"/>
      <text:p text:style-name="P35"><text:span text:style-name="T36">Vadovaudamasis Lietuvos Respublikos pacientų teisių ir žalos sveikatai atlyginimo įstatymo 26 straipsnio 11 ir 14 dalimis ir Žalos pacientų sveikatai prevencijos komisijos darbo reglamento,  patvirtinto Lietuvos Respublikos sveikatos apsaugos ministro 2020 m. vasario 6 d. įsakymu Nr. V-126 „Dėl Žalos pacientų sveikatai prevencijos komisijos darbo reglamento patvirtinimo“, 3, 5 ir 6 punktais:</text:span></text:p>
      <text:p text:style-name="P37"><text:span text:style-name="T38">1</text:span><text:span text:style-name="T39">.</text:span><text:span text:style-name="T40"><text:tab/>S u d a r a u Žalos pacientų sveikatai prevencijos komisiją:</text:span></text:p>
      <text:p text:style-name="P41"><text:span text:style-name="T42">1.1</text:span><text:span text:style-name="T43">. Nijolė Bijanskienė – Valstybinės ligonių kasos prie Sveikatos apsaugos ministerijos Paslaugų ekspertinės ir kontrolės skyriaus patarėja;</text:span></text:p>
      <text:p text:style-name="P44"><text:span text:style-name="T45">1.2</text:span><text:span text:style-name="T46">. Liutauras Labanauskas – Lietuvos gydytojų sąjungos prezidentas;</text:span></text:p>
      <text:p text:style-name="P47"><text:span text:style-name="T48">1.3</text:span><text:span text:style-name="T49">. Virginija Kanapeckienė – Higienos instituto Visuomenės sveikatos technologijų centro Visuomenės sveikatos inovacijų skyriaus vadovė;</text:span></text:p>
      <text:p text:style-name="P50"><text:span text:style-name="T51">1.4</text:span><text:span text:style-name="T52">. Irma Mituzienė – Lietuvos Respublikos socialinės apsaugos ir darbo ministerijos Tikslinės pagalbos grupės vyresnioji patarėja;</text:span></text:p>
      <text:p text:style-name="P53"><text:span text:style-name="T54">1.5</text:span><text:span text:style-name="T55">. Inga Tamosinaitė – Lietuvos paliatyviosios medicinos draugijos valdybos narė;</text:span></text:p>
      <text:p text:style-name="P56"><text:span text:style-name="T57">1.6</text:span><text:span text:style-name="T58">. Ramunė Vaitkevičienė – Valstybinės akreditavimo sveikatos priežiūros veiklai tarnybos prie Sveikatos apsaugos ministerijos direktoriaus pavaduotoja;</text:span></text:p>
      <text:p text:style-name="P59"><text:span text:style-name="T60">1.7</text:span><text:span text:style-name="T61">. Odeta Vitkūnienė – Lietuvos Respublikos sveikatos apsaugos ministerijos Asmens sveikatos departamento direktorė;</text:span></text:p>
      <text:p text:style-name="P62"><text:span text:style-name="T63">1.8</text:span><text:span text:style-name="T64">. Virginija Žilinskienė – Lietuvos pacientų organizacijų atstovų tarybos narė,<text:s/></text:span><text:span text:style-name="T65">Lietuvos hipofizės pacientų asociacijos vadovė.</text:span></text:p>
      <text:p text:style-name="P66"><text:span text:style-name="T67">2</text:span><text:span text:style-name="T68">. Pavedu Žalos pacientų sveikatai prevencijos komisijos sekretoriaus funkcijas vykdyti Virginijai Karaliūtei Žulienei – Sveikatos apsaugos ministerijos Asmens sveikatos departamento Pirminės sveikatos priežiūros odontologijos ir medicininės reabilitacijos skyriaus vyriausiajai specialistei.“</text:span></text:p>
      <text:p text:style-name="P69"><text:span text:style-name="T70">1.2</text:span><text:span text:style-name="T71">. Pripažįstu netekusiu galios 2 punktą.</text:span></text:p>
      <text:p text:style-name="P72"><text:span text:style-name="T73">2</text:span><text:span text:style-name="T74">. N u s t a t a u, kad šio įsakymo 1.2 papunktis įsigalioja 2023 m. balandžio 1 d.</text:span></text:p>
      <text:p text:style-name="P75"/>
      <text:p text:style-name="Normal"><text:span text:style-name="T76">Sveikatos apsaugos ministras</text:span><text:span text:style-name="T77"><text:tab/></text:span><text:span text:style-name="T78"><text:tab/></text:span><text:span text:style-name="T79"><text:tab/></text:span><text:span text:style-name="T8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0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2-06T09:37:00Z</meta:creation-date>
    <dc:date>2024-12-06T09:37:00Z</dc:date>
    <meta:template xlink:href="Normal.dotm" xlink:type="simple"/>
    <meta:editing-cycles>2</meta:editing-cycles>
    <meta:editing-duration>PT0S</meta:editing-duration>
    <meta:document-statistic meta:page-count="2" meta:paragraph-count="22" meta:word-count="358" meta:character-count="2599" meta:row-count="94" meta:non-whitespace-character-count="2263"/>
  </office:meta>
</office:document-meta>
</file>