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page-number="1">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letter-kerning="true" style:font-size-complex="12pt" style:language-asian="lt" style:country-asian="LT"/>
    </style:style>
    <style:style style:name="T12" style:parent-style-name="DefaultParagraphFont" style:family="text">
      <style:text-properties style:font-name-asian="Lucida Sans Unicode" style:letter-kerning="true" style:font-size-complex="12pt" fo:language="en" fo:country="US" style:language-asian="lt" style:country-asian="LT"/>
    </style:style>
    <style:style style:name="T13" style:parent-style-name="DefaultParagraphFont" style:family="text">
      <style:text-properties style:font-name-asian="Lucida Sans Unicode" style:letter-kerning="true" style:font-size-complex="12pt" style:language-asian="lt" style:country-asian="LT"/>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name-asian="Lucida Sans Unicode" style:letter-kerning="true" style:font-size-complex="12pt" fo:background-color="#FFFFFF"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letter-spacing="0.0277in"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fo:letter-spacing="0.0277in"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LiberationSerif" style:font-name-complex="LiberationSerif" style:font-size-complex="12pt" style:language-asian="lt" style:country-asian="L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master-page-name="MPF1" style:family="paragraph">
      <style:paragraph-properties fo:widows="0" fo:orphans="0" fo:break-before="page" fo:margin-left="3.125in" fo:text-indent="0.4583in" style:page-number="1">
        <style:tab-stops/>
      </style:paragraph-properties>
      <style:text-properties fo:hyphenate="false"/>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 style:parent-style-name="Normal" style:family="paragraph">
      <style:paragraph-properties fo:widows="0" fo:orphans="0" fo:margin-left="3.125in" fo:text-indent="0.4583in">
        <style:tab-stops/>
      </style:paragraph-properties>
      <style:text-properties fo:hyphenate="false"/>
    </style:style>
    <style:style style:name="T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58"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Courier New" style:font-name-complex="Mangal" style:letter-kerning="true" style:font-size-complex="12pt" fo:language="en" fo:country="US" style:language-asian="hi" style:country-asian="IN" style:language-complex="hi" style:country-complex="IN"/>
    </style:style>
    <style:style style:name="T60"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P63" style:parent-style-name="Normal" style:family="paragraph">
      <style:paragraph-properties fo:widows="0" fo:orphans="0" fo:text-align="center" fo:text-indent="1.1666in"/>
      <style:text-properties style:font-name-asian="Courier New" style:font-name-complex="Mangal" style:font-weight-complex="bold"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6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5611in"/>
      <style:text-properties style:font-name-asian="SimSun" style:font-name-complex="Mangal"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align="justify" fo:text-indent="0.4923in">
        <style:tab-stops>
          <style:tab-stop style:type="left" style:position="0.25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5611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style:tab-stops>
          <style:tab-stop style:type="left" style:position="0.5208in"/>
        </style:tab-stops>
      </style:paragraph-properties>
      <style:text-properties style:font-name-asian="SimSun" style:font-name-complex="Mangal" text:display="none" style:letter-kerning="true" style:font-size-complex="12pt" style:language-asian="hi" style:country-asian="IN" style:language-complex="hi" style:country-complex="IN" fo:hyphenate="false"/>
    </style:style>
    <style:style style:name="P106" style:parent-style-name="Normal" style:family="paragraph">
      <style:paragraph-properties fo:widows="0" fo:orphans="0" fo:text-align="justify" fo:margin-left="0.0625in" fo:text-indent="0.4375in">
        <style:tab-stops/>
      </style:paragraph-properties>
      <style:text-properties fo:hyphenate="false"/>
    </style:style>
    <style:style style:name="T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margin-left="0.5104in">
        <style:tab-stops/>
      </style:paragraph-properties>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fo:font-weight="bold" style:font-weight-asian="bold" style:font-weight-complex="bold" style:letter-kerning="true" style:font-size-complex="12pt" fo:language="en" fo:country="GB" style:language-asian="hi" style:country-asian="IN" style:language-complex="hi" style:country-complex="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6027in"/>
      <style:text-properties style:font-name-asian="SimSun" style:font-name-complex="Mangal" style:letter-kerning="true" style:font-size-complex="12pt" style:language-asian="hi" style:country-asian="IN" style:language-complex="hi" style:country-complex="IN" fo:hyphenate="false"/>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3" style:parent-style-name="Normal" style:family="paragraph">
      <style:paragraph-properties fo:widows="0" fo:orphans="0" fo:text-align="justify" fo:margin-left="0.0625in" fo:text-indent="0.4298in">
        <style:tab-stops/>
      </style:paragraph-properties>
      <style:text-properties fo:hyphenate="false"/>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margin-left="0.56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01" style:parent-style-name="Normal" style:family="paragraph">
      <style:paragraph-properties fo:widows="0" fo:orphans="0" fo:text-align="justify" fo:margin-left="0.5104in">
        <style:tab-stops/>
      </style:paragraph-properties>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Mangal" fo:font-weight="bold" style:font-weight-asian="bold" style:font-weight-complex="bold" style:letter-kerning="true" style:font-size-complex="12pt" fo:language="en" fo:country="GB" style:language-asian="hi" style:country-asian="IN" style:language-complex="hi" style:country-complex="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08" style:parent-style-name="Normal" style:family="paragraph">
      <style:paragraph-properties fo:widows="0" fo:orphans="0" fo:text-align="center" fo:text-indent="0.5194in"/>
      <style:text-properties style:font-name-asian="SimSun" style:font-name-complex="Mangal" style:letter-kerning="true" style:font-size-complex="12pt" style:language-asian="hi" style:country-asian="IN" style:language-complex="hi" style:country-complex="IN" fo:hyphenate="false"/>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DĖL ŠIAULIŲ MIESTO SAVIVALDYBĖS MERO 2023 M. BALANDŽIO 20 D. POTVARKIO NR. M-74 „DĖL ELEKTROS GALIOS IŠ ZOKNIŲ 110/10 KV TRANSFORMATORIAUS PUNKTO SKYRIMO IR NAUDOJIMO TVARKOS APRAŠO PATVIRTINIMO“ PAKEITIMO</text:p>
      <text:p text:style-name="P9"/>
      <text:p text:style-name="P10"><text:span text:style-name="T11">2024 m. rugsėjo<text:s/></text:span><text:span text:style-name="T12">20</text:span><text:span text:style-name="T13"><text:s/>d. Nr. M-1210</text:span></text:p>
      <text:p text:style-name="P14">Šiauliai</text:p>
      <text:p text:style-name="P15"/>
      <text:p text:style-name="Normal"/>
      <text:p text:style-name="P16"><text:span text:style-name="T17">Vadovaudamasis<text:s/></text:span><text:span text:style-name="T18">Lietuvos Respublikos vietos savivaldos įstatymo 3 straipsnio <text:s/>3 dalimi, 25 straipsnio 5 dalimi, 27 straipsnio 2 dalies 26 punktu<text:s/></text:span><text:span text:style-name="T19">ir Šiaulių miesto savivaldybės tarybos 2023 m. kovo 2 d. sprendimu Nr. T-66 „Dėl Šiaulių miesto savivaldybės tarybos 2016 m. gegužės 26 d. sprendimo Nr. T-237 „Dėl elektros galios skyrimo“ pakeitimo“:</text:span></text:p>
      <text:p text:style-name="P20"><text:span text:style-name="T21">1</text:span><text:span text:style-name="T22">.</text:span><text:span text:style-name="T23"><text:tab/></text:span><text:span text:style-name="T24">Pakeičiu</text:span><text:span text:style-name="T25"><text:s/>Šiaulių miesto savivaldybės mero 2023 m. balandžio 20 d. potvarkio Nr. M</text:span><text:span text:style-name="T26">‑74 „Dėl elektros galios iš Zoknių 110/10 kV transformatoriaus punkto skyrimo ir naudojimo tvarkos aprašo patvirtinimo“ 1 punktu patvirtintą Elektros galios iš Zoknių 110/10 kV transformatoriaus punkto skyrimo ir naudojimo tvarkos aprašą ir išdėstau jį nauja redakcija (pridedama).</text:span></text:p>
      <text:p text:style-name="P27"><text:span text:style-name="T28">2</text:span><text:span text:style-name="T29">.</text:span><text:span text:style-name="T30"><text:tab/></text:span><text:span text:style-name="T31">Pripažįstu</text:span><text:span text:style-name="T32"><text:s/>netekusiu galios Šiaulių miesto savivaldybės mero 2023 m. birželio 28 d. potvarkį M-522 „Dėl Elektros galios iš Zoknių 110/10 KV transformatoriaus punkto skyrimo ir naudojimo tvarkos aprašo patvirtinimo“ pakeitimo“.</text:span></text:p>
      <text:p text:style-name="P33"><text:span text:style-name="T34">Šis</text:span><text:span text:style-name="T35"><text:s/>potvarki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tūras Visockas</text:span></text:p>
      <text:p text:style-name="P52">P<text:span text:style-name="T54">ATVIRTINTA</text:span></text:p>
      <text:p text:style-name="P55"><text:span text:style-name="T56">Šiaulių miesto savivaldybės mero</text:span></text:p>
      <text:p text:style-name="P57"><text:span text:style-name="T58">2024 m. rugsėjo<text:s/></text:span><text:span text:style-name="T59">20<text:s/></text:span><text:span text:style-name="T60">d. potvarkiu Nr.<text:s/></text:span><text:span text:style-name="T61">M-</text:span><text:span text:style-name="T62">1210</text:span></text:p>
      <text:p text:style-name="P63"/>
      <text:p text:style-name="P64"/>
      <text:p text:style-name="P65"><text:span text:style-name="T66">ELEKTROS GALIOS IŠ ZOKNIŲ 110/10KV TRANSFORMATORIAUS PUNKTO SKYRIMO IR NAUDOJIMO TVARKOS APRAŠA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lektros galios iš Zoknių 110/10 kV transformatoriaus punkto skyrimo ir naudojimo tvarkos aprašas (toliau – Aprašas) reglamentuoja sutikimų dėl elektros galios iš Zoknių 110/10 kV transformatoriaus punkto skyrimo išdavimo<text:s/></text:span><text:span text:style-name="T76">(toliau – Sutikimas) <text:s/></text:span><text:span text:style-name="T77">ir elektros galios naudojimo kontrolės reikalavimus, subjektus, kuriems gali būti išduodamas<text:s/></text:span><text:span text:style-name="T78">S</text:span><text:span text:style-name="T79">utikimas.</text:span></text:p>
      <text:p text:style-name="P80"><text:span text:style-name="T81">2</text:span><text:span text:style-name="T82">. Aprašas parengtas, vadovaujantis 2016 m. gegužės 26 d. Šiaulių miesto savivaldybės tarybos sprendimu Nr. T-237 „Dėl elektros galios skyrimo“ su tolimesniais pakeitimais, Lietuvos Respublikos energetikos ministro 2012 m. liepos 4 d. įsakymu Nr. 1-127 patvirtintu Elektros energijos gamintojų ir vartotojų elektros įrenginių prijungimo prie elektros tinklų tvarkos aprašu, Valstybinės kainų ir energetikos kontrolės komisijos 2011 m. liepos 29 d. nutarimu Nr. 03-235 patvirtinta Elektros vartotojų įrenginių prijungimo prie elektros tinklų įkainių nustatymo metodika, 2015 m. gegužės 12 d. Elektros įrenginių prijungimo prie Operatoriaus elektros tinklų paslaugos sutartimi Nr. SŽ-552, pasirašyta tarp Šiaulių miesto savivaldybės ir AB „LESTO“ (pakeistas pavadinimas į AB<text:s/></text:span><text:span text:style-name="T83">Energijos skirstymo operatorius (toliau - ESO)</text:span><text:span text:style-name="T84">.</text:span></text:p>
      <text:p text:style-name="P85"><text:span text:style-name="T86">3</text:span><text:span text:style-name="T87">. Sutikimas dėl elektros galios iš Zoknių 110/10 kV transformatoriaus punkto skyrimo gali būti išduodamas<text:s/></text:span><text:span text:style-name="T88">naujai besikuriančioms ar veiklos plėtrą vykdančioms<text:s/></text:span><text:span text:style-name="T89">Šiaulių pramoniniame parke, Šiaulių laisvojoje ekonominėje zonoje, Zoknių integruotoje teritorijoje ir<text:s/></text:span><text:span text:style-name="T90">tarptautinio Šiaulių karinio oro uosto teritorijoje,</text:span><text:span text:style-name="T91"><text:s/>įmonėms (toliau – Įmonė).</text:span></text:p>
      <text:p text:style-name="P92"><text:span text:style-name="T93">4</text:span><text:span text:style-name="T94">. Sprendimą išduoti<text:s/></text:span><text:span text:style-name="T95">Sutikimą dėl elektros galios skyrimo<text:s/></text:span><text:span text:style-name="T96">priima</text:span><text:span text:style-name="T97"><text:s/></text:span><text:span text:style-name="T98">Šiaulių miesto savivaldybės (toliau – Savivaldybė) mero potvarkiu sudaryta Elektros galios iš Zoknių 110/10 KV transformatoriaus punkto skyrimo darbo grupė (toliau – Darbo grupė).<text:s/></text:span></text:p>
      <text:p text:style-name="P99"/>
      <text:p text:style-name="P100"><text:span text:style-name="T101">II</text:span><text:span text:style-name="T102"><text:s/>SKYRIUS</text:span></text:p>
      <text:p text:style-name="P103"><text:span text:style-name="T104">ELEKTROS GALIOS SKYRIMO TVARKA<text:s/></text:span></text:p>
      <text:p text:style-name="P105"/>
      <text:p text:style-name="P106"><text:span text:style-name="T107">5</text:span><text:span text:style-name="T108">. Suminė elektros įrenginių, numatomų prijungti prie skirstomųjų elektros tinklų, leistinoji galia – 16 000 kW, paskirstoma Įmonėms taip:</text:span></text:p>
      <text:p text:style-name="P109"><text:span text:style-name="T110">5.1</text:span><text:span text:style-name="T111">. Šiaulių pramoniniame parke – <text:s/></text:span><text:span text:style-name="T112">3800 kW;</text:span></text:p>
      <text:p text:style-name="P113"><text:span text:style-name="T114">5.2</text:span><text:span text:style-name="T115">. Šiaulių laisvojoje ekonominėje zonoje – 5500 kW;</text:span></text:p>
      <text:p text:style-name="P116"><text:span text:style-name="T117">5.3</text:span><text:span text:style-name="T118">. Zoknių integruotoje teritorijoje – 3200 kW;</text:span></text:p>
      <text:p text:style-name="P119"><text:span text:style-name="T120">5.4</text:span><text:span text:style-name="T121">. tarptautinio Šiaulių karinio oro uosto teritorijoje – 3500 kW.</text:span></text:p>
      <text:p text:style-name="P122"><text:span text:style-name="T123">6</text:span><text:span text:style-name="T124">. Vienai Įmonei, kurios bendras elektros galios poreikis viename objekte yra mažesnis nei 500 kW gali būti skiriama 100 proc. reikalingos elektros galios, jei bendras elektros galios poreikis didesnis nei 500 kW, maksimaliai gali būti skiriama 2/3 reikalingo elektros galios poreikio.</text:span></text:p>
      <text:p text:style-name="P125"><text:span text:style-name="T126">7</text:span><text:span text:style-name="T127">. Sutikimas dėl elektros galios skyrimo gali būti išduodamas tik Įmonėms, kurios:</text:span></text:p>
      <text:p text:style-name="P128"><text:span text:style-name="T129">7.1</text:span><text:span text:style-name="T130">. atitinka Aprašo 3 punktą;</text:span></text:p>
      <text:p text:style-name="P131"><text:span text:style-name="T132">7.2</text:span><text:span text:style-name="T133">. nėra padariusios pažeidimų dėl sutartinių įsipareigojimų vykdymo (jeigu pasirašyta sutartis dėl investavimo<text:s/></text:span><text:span text:style-name="T134">Aprašo 3 punkte nurodytose teritorijose</text:span><text:span text:style-name="T135">);</text:span></text:p>
      <text:p text:style-name="P136"><text:span text:style-name="T137">7.3</text:span><text:span text:style-name="T138">. nėra bankrutuojančios ir (ar) restruktūrizuojamos.</text:span></text:p>
      <text:p text:style-name="P139"><text:span text:style-name="T140">8</text:span><text:span text:style-name="T141">. Įmonės, norinčios gauti Sutikimą<text:s/></text:span><text:span text:style-name="T142">dėl</text:span><text:span text:style-name="T143"><text:s/>elektros galios skyrimo, Šiaulių miesto savivaldybės merui pateikia:</text:span></text:p>
      <text:p text:style-name="P144"><text:span text:style-name="T145">8.1</text:span><text:span text:style-name="T146">. prašymą (priedas 1);<text:s/></text:span></text:p>
      <text:p text:style-name="P147"><text:span text:style-name="T148">8.2</text:span><text:span text:style-name="T149">.<text:s/></text:span><text:span text:style-name="T150">ESO išduotas,<text:s/></text:span><text:span text:style-name="T151">prijungimo prie elektros tinklų, sąlygas;<text:s/></text:span></text:p>
      <text:p text:style-name="P152"><text:span text:style-name="T153">8.3</text:span><text:span text:style-name="T154">. kitus dokumentus, susijusius su elektros galios poreikiu (informaciją apie pasirašytą investicijų sutartį (jeigu pasirašyta)), UAB Šiaulių laisvoji ekonominė zona (toliau – Šiaulių LEZ) vadovo (ar įgalioto asmens) pasirašytą rekomendaciją (jeigu įmonė vykdo ar vykdys veiklą <text:s/>Šiaulių LEZ), priimtą Šiaulių regiono plėtros tarybos sprendimą dėl svarbaus objekto regionui arba Šiaulių miesto savivaldybės tarybos sprendimą dėl investavimo Zoknių integruotoje teritorijoje ar<text:s/></text:span><text:span text:style-name="T155">tarptautinio Šiaulių karinio oro uosto teritorijoje</text:span><text:span text:style-name="T156"><text:s/>ir/ar kitus galios poreikį, numatytose teritorijose, pagrindžiančius dokumentus.</text:span></text:p>
      <text:p text:style-name="P157"><text:span text:style-name="T158">9</text:span><text:span text:style-name="T159">. Darbo grupė išnagrinėja prašymus ir priima sprendimą ne vėliau kaip per 14 kalendorinių dienų nuo Įmonės pateikto prašymo užregistravimo dienos.</text:span></text:p>
      <text:p text:style-name="P160"><text:span text:style-name="T161">10</text:span><text:span text:style-name="T162">.<text:s/></text:span><text:span text:style-name="T163">Darbo grupė turi teisę kreiptis į Įmonę dėl papildomos informacijos ir/ar dokumentų pateikimo.</text:span><text:span text:style-name="T164"><text:s/>Darbo grupę techniškai aptarnauja Ekonomikos skyrius.</text:span></text:p>
      <text:p text:style-name="P165"><text:span text:style-name="T166">11</text:span><text:span text:style-name="T167">. Apie priimtą<text:s/></text:span><text:span text:style-name="T168">Darbo grupės</text:span><text:span text:style-name="T169"><text:s/>sprendimą Įmonė ir ESO informuojamas raštu per tris dienas nuo sprendimo priėmimo.</text:span></text:p>
      <text:p text:style-name="P170"/>
      <text:p text:style-name="P171"><text:span text:style-name="T172">III</text:span><text:span text:style-name="T173"><text:s/></text:span><text:span text:style-name="T174">SKYRIUS</text:span></text:p>
      <text:p text:style-name="P175"><text:span text:style-name="T176">SKIRTOS ELEKTROS GALIOS NAUDOJIMO KONTROLĖ</text:span></text:p>
      <text:p text:style-name="P177"/>
      <text:p text:style-name="P178"><text:span text:style-name="T179">12</text:span><text:span text:style-name="T180">.<text:s/></text:span><text:span text:style-name="T181">Kai nustatyta tvarka Įmonei pajungiama leistina elektros galia, Įmonė<text:s/></text:span><text:span text:style-name="T182">negali gautos elektros galios naudoti kitiems tikslams nei numatyta pateiktame prašyme ir Darbo grupės protokoliniame sprendime.</text:span></text:p>
      <text:p text:style-name="P183"><text:span text:style-name="T184">13</text:span><text:span text:style-name="T185">. Įmonė atsako už įsipareigojimų vykdymą naudojant elektros galią Lietuvos Respublikos teisės aktuose nustatyta tvarka.</text:span></text:p>
      <text:p text:style-name="P186"><text:span text:style-name="T187">14</text:span><text:span text:style-name="T188">. Įmonė, Savivaldybei paprašius, ne rečiau kaip 1 kartą per 12 mėnesių, po sutikimo dėl elektros galios skyrimo išdavimo, pateikia informaciją ir dokumentus, patvirtinančius Įmonei skirtos elektros galios naudojimo faktinius duomenis.</text:span></text:p>
      <text:p text:style-name="P189"><text:span text:style-name="T190">15</text:span><text:span text:style-name="T191">. Savivaldybė, kontroliuodama Įmonei skirtos galios naudojimo sąlygas,<text:s/></text:span><text:span text:style-name="T192">turi teisę kreiptis į <text:s/>ESO raštu dėl Įmonei skirtos elektros galios naudojimo fakto nustatymo ar</text:span><text:span text:style-name="T193"><text:s/>galimai padarytų pažeidimų naudojant elektros galią. <text:s/></text:span></text:p>
      <text:p text:style-name="P194"><text:span text:style-name="T195">16</text:span><text:span text:style-name="T196">. Savivaldybė, nustačiusi elektros galios naudojimo pažeidimą, Darbo grupės sprendimu gali panaikinti sutikimą dėl elektros galios skyrimo, apie tai informuodama raštu Įmonę ir <text:s/>ESO ne vėliau kaip per 3 darbo dienas nuo sprendimo priėmimo dienos.</text:span></text:p>
      <text:p text:style-name="P197"><text:span text:style-name="T198">17</text:span><text:span text:style-name="T199">. Nutraukus investicijų sutartį ar Įmonei informavus savivaldybę, kad Aprašo 3 punkte nurodytoje teritorijoje investicijų nebevykdys, Įmonė privalo ne vėliau kaip per 30 kalendorinių dienų kreiptis į ESO dėl sutarties nutraukimo ir elektros apskaitos prietaiso demontavimo bei apie tai informuoti Savivaldybę.</text:span></text:p>
      <text:p text:style-name="P200"/>
      <text:p text:style-name="P201"/>
      <text:p text:style-name="P202"><text:span text:style-name="T203">IV</text:span><text:span text:style-name="T204"><text:s/></text:span><text:span text:style-name="T205">SKYRIUS</text:span></text:p>
      <text:p text:style-name="P206"><text:span text:style-name="T207">KITOS NUOSTATOS</text:span></text:p>
      <text:p text:style-name="P208"/>
      <text:p text:style-name="P209"><text:span text:style-name="T210">18</text:span><text:span text:style-name="T211">. Tai, kas nereglamentuota Apraše, sprendžiama taip, kaip numatyta Lietuvos Respublikos teisės aktuose.</text:span></text:p>
      <text:p text:style-name="P212"><text:span text:style-name="T213">19</text:span><text:span text:style-name="T214">. Aprašas keičiamas, pildomas, pripažįstamas negaliojančiu, ar stabdomas galiojimas Savivaldybės mero potvarkiu.<text:s/></text:span></text:p>
      <text:p text:style-name="P215"><text:span text:style-name="T216">20</text:span><text:span text:style-name="T217">. Asmens duomenys bus renkami ir tvarkomi vadovaujantis Europos Sąjungos ir Lietuvos Respublikos teisės aktuose numatyta tvarka.<text:s/></text:span></text:p>
      <text:p text:style-name="P218"><text:span text:style-name="T219">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a Bundzinskienė</meta:initial-creator>
    <dc:creator>adlibuser</dc:creator>
    <meta:creation-date>2024-09-20T11:19:00Z</meta:creation-date>
    <dc:date>2024-09-20T11:19:00Z</dc:date>
    <meta:print-date>2021-12-14T08:09:00Z</meta:print-date>
    <meta:template xlink:href="Normal.dotm" xlink:type="simple"/>
    <meta:editing-cycles>2</meta:editing-cycles>
    <meta:editing-duration>PT0S</meta:editing-duration>
    <meta:document-statistic meta:page-count="3" meta:paragraph-count="50" meta:word-count="969" meta:character-count="7697" meta:row-count="165" meta:non-whitespace-character-count="6778"/>
  </office:meta>
</office:document-meta>
</file>