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size="14pt" style:font-size-asian="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break-before="page"/>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0493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end"/>
      <style:text-properties style:language-asian="lt" style:country-asian="LT"/>
    </style:style>
    <style:style style:name="P64" style:parent-style-name="Normal" style:family="paragraph">
      <style:paragraph-properties fo:text-align="justify" fo:text-indent="0.4722in"/>
      <style:text-properties style:font-size-complex="12pt" style:language-asian="lt" style:country-asian="LT"/>
    </style:style>
    <style:style style:name="P65" style:parent-style-name="Normal" style:family="paragraph">
      <style:paragraph-properties fo:text-align="justify" fo:text-indent="0.4722in"/>
      <style:text-properties style:font-size-complex="12pt" style:language-asian="lt" style:country-asian="LT"/>
    </style:style>
    <style:style style:name="P66" style:parent-style-name="Normal" style:family="paragraph">
      <style:paragraph-properties fo:text-align="justify" fo:text-indent="0.4722in"/>
      <style:text-properties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align="justify" fo:text-indent="0.4722in"/>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
      <text:p text:style-name="P7">SPRENDIMAS</text:p>
      <text:p text:style-name="P8">DĖL VILNIAUS RAJONO 2014 M. VIEŠŲJŲ DARBŲ PROGRAMOS PATVIRTINIMO</text:p>
      <text:p text:style-name="P9"/>
      <text:p text:style-name="P10">2014 m.<text:s/>sausio 31<text:s/>d. Nr. T3-1</text:p>
      <text:p text:style-name="P11">Vilnius</text:p>
      <text:p text:style-name="P12"/>
      <text:p text:style-name="P13"/>
      <text:p text:style-name="P14"><text:span text:style-name="T15">Vadovaudamasi Lietuvos Respublikos vietos savivaldos įstatymo 16 str. 2 d. 40 p., Lietuvos Respublikos užimtumo rėmimo įstatymo 28 str., remdamasi Lietuvos Respublikos socialinės apsaugos ir darbo ministro 2009 m. rugpjūčio 13 d. įsakymu Nr. A1-499 patvirtinto Aktyvios darbo rinkos politikos priemonių įgyvendinimo sąlygų ir tvarkos aprašo 67 ir 80 p., Vilniaus rajono savivaldybės taryba <text:s/>n u s p r e n d ž i a:</text:span></text:p>
      <text:p text:style-name="P16"><text:span text:style-name="T17">1</text:span><text:span text:style-name="T18">. Patvirtinti Vilniaus rajono 2014 m. <text:s/>viešųjų darbų programą (pridedama).</text:span></text:p>
      <text:p text:style-name="P19"><text:span text:style-name="T20">2</text:span><text:span text:style-name="T21">. Nustatyti, kad 2014 m. viešųjų darbų programą vykdys: Avižienių, Bezdonių, Buivydžių, Dūkštų, Juodšilių, Kalvelių, Lavoriškių, Maišiagalos, Marijampolio, Medininkų, Mickūnų, Nemenčinės, Nemenčinės miesto, Nemėžio, Paberžės, Pagirių, Riešės, Rudaminos, Rukainių, Sudervės, Sužionių, Šatrininkų, Zujūnų seniūnijos, Valstybės sienos apsaugos tarnybos prie Lietuvos Respublikos vidaus reikalų ministerijos Vilniaus rinktinė, Šv. Martyno šeimyna. <text:s/></text:span></text:p>
      <text:p text:style-name="P22"><text:span text:style-name="T23">3</text:span><text:span text:style-name="T24">. Patvirtinti 16300 Lt (šešiolika tūkstančių tris šimtus litų) viešųjų darbų administravimo išlaidoms.</text:span></text:p>
      <text:p text:style-name="P25"><text:span text:style-name="T26">4</text:span><text:span text:style-name="T27">. Įpareigoti Vilniaus rajono savivaldybės administracijos Ekonomikos ir turto skyrių kas ketvirtį teikti Savivaldybės tarybos nariams informaciją apie skirtų lėšų panaudojimą.</text:span></text:p>
      <text:p text:style-name="P28"/>
      <text:p text:style-name="P29"/>
      <text:p text:style-name="P30"/>
      <text:p text:style-name="P31"><text:span text:style-name="T32">Savivaldybės merė</text:span><text:span text:style-name="T33"><text:tab/></text:span><text:span text:style-name="T34"><text:tab/></text:span><text:span text:style-name="T35"><text:tab/></text:span><text:span text:style-name="T36"><text:tab/></text:span><text:span text:style-name="T37"><text:tab/></text:span><text:span text:style-name="T38">Marija Rekst</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Normal"/>
      <text:p text:style-name="P56"><text:span text:style-name="T57">AIŠKINAMASIS RAŠTAS PRIE</text:span></text:p>
      <text:p text:style-name="P58"><text:span text:style-name="T59">TARYBOS SPRENDIMO PROJEKTO</text:span><text:span text:style-name="T60"><text:s/></text:span></text:p>
      <text:p text:style-name="P61"><text:span text:style-name="T62">„DĖL VILNIAUS RAJONO 2014 M. VIEŠŲJŲ DARBŲ PROGRAMOS PATVIRTINIMO“<text:s/></text:span></text:p>
      <text:p text:style-name="P63"/>
      <text:p text:style-name="P64">Vilniaus rajono savivaldybės tarybos projektas „Dėl Vilniaus rajono 2014 m. viešųjų darbų programos patvirtinimo“ parengtas vadovaujantis Lietuvos Respublikos vietos savivaldos įstatymu, Lietuvos Respublikos užimtumo rėmimo įstatymu, remiantis Lietuvos Respublikos socialinės apsaugos ir darbo ministro įsakymu patvirtintu Aktyvios darbo rinkos politikos priemonių įgyvendinimo sąlygų ir tvarkos aprašu. Šio projekto tikslas –patvirtinti naują 2014 m. viešųjų darbų programą.</text:p>
      <text:p text:style-name="P65">2014 m. sausio 1 d. bedarbių (darbingo amžiaus gyventojų) Vilniaus rajone buvo 12,5 proc. Asmenims, registruotiems darbo biržoje, neturintiems tinkamos kvalifikacijos ir negalintiems laisvai konkuruoti darbo rinkoje, būtina pasiūlyti nors laikiną užimtumą. Viešieji darbai yra nemenka parama, integruojant darbo biržos klientus į darbo rinką bei sudarant jiems sąlygas užsidirbti lėšų. Įgyvendinant viešųjų darbų programą, kurios metu vykdomos valstybinės (valstybės savivaldybėms perduotos) funkcijos, darbdaviams savivaldybė skirs 40 procentų, o Teritorinė darbo birža - 60 procentų subsidijos darbo užmokesčiui. Darbo birža papildomai finansuos bedarbių, vykstančių dirbti viešuosius darbus, kelionės bei privalomojo sveikatos tikrinimo išlaidas. Savivaldybė taip pat skirs <text:s/>1 procentą nuo Savivaldybės darbdaviui kompensuojamos lėšų sumos kitoms, su viešaisiais darbais susijusioms išlaidoms (t.y. darbo pirštinėms, šiukšlių maišams ir kitoms darbui reikalingoms priemonėms pirkti) ir 3 procentus viešųjų darbų administravimo išlaidoms kompensuoti (Užimtumo įstatymas bei Socialinės apsaugos ir darbo ministro įsakymas numato ne daugiau kaip 7 proc.).</text:p>
      <text:p text:style-name="P66">Savivaldybės tarybai patvirtinus 2014 m. viešųjų darbų programą, su darbdaviais bus sudaromos trišalės sutartys (darbdavys – savivaldybė – Teritorinė darbo birža), pagal kurias bus įdarbinti asmenys viešiesiems darbams atlikti. Darbdaviams, darbo biržos siuntimu įdarbinusiems asmenims, kas mėnesį kompensuojamas jų sumokėtas viešuosius darbus dirbantiems asmenims darbo užmokestis, apskaičiuotas pagal valstybės nustatytą minimalų valandinį atlygį už kiekvieną darbo valandą, bei sumokėtos valstybinės socialinio draudimo įmokos ir piniginės kompensacijos už nepanaudotas atostogas.</text:p>
      <text:p text:style-name="P67">Viešųjų darbų įgyvendinimo ir darbdavių atrankos komisija nutarė, kad viešųjų darbų programą vykdys: Avižienių, Bezdonių, Buivydžių, Dūkštų, Juodšilių, Kalvelių, Lavoriškių, Maišiagalos, Marijampolio, Medininkų, Mickūnų, Nemenčinės, Nemenčinės miesto, Nemėžio, Paberžės, Pagirių, Riešės, Rudaminos, Rukainių, Sudervės, Sužionių, Šatrininkų, Zujūnų seniūnijos, Valstybės sienos apsaugos tarnybos prie Lietuvos Respublikos vidaus reikalų ministerijos Vilniaus rinktinė, Šv. Martyno šeimyna. Darbo vietos buvo paskirstytos atsižvelgiant į gautą finansavimą, pateiktas paraiškas, praeitų metų vykdymą, nedarbo lygį. 2014 m. siūloma patvirtinti 136 darbo vietas.<text:s/></text:p>
      <text:p text:style-name="P68">Vilniaus rajono savivaldybės Ekonomikos ir turto skyrius parengė Tarybos sprendimo projektą „Dėl Vilniaus rajono 2014 m. viešųjų darbų programos patvirtinimo“ ir siūlo jam pritarti.</text:p>
      <text:p text:style-name="P69"/>
      <text:p text:style-name="P70"/>
      <text:p text:style-name="P71"/>
      <text:p text:style-name="P72"/>
      <text:p text:style-name="P73">Ekonomikos ir turto skyriaus vedėja <text:s text:c="46"/><text:tab/><text:s text:c="5"/>Beata Maliušickaja</text:p>
      <text:p text:style-name="P74"/>
      <text:p text:style-name="P75">Ekonomikos ir turto skyriaus vyr. specialistė <text:s text:c="37"/><text:tab/><text:s/>Krystyna Siniavska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SYSTEM</dc:creator>
    <meta:creation-date>2014-05-21T08:25:00Z</meta:creation-date>
    <dc:date>2014-05-21T08:25:00Z</dc:date>
    <meta:print-date>2014-01-10T11:25:00Z</meta:print-date>
    <meta:template xlink:href="Normal" xlink:type="simple"/>
    <meta:editing-cycles>2</meta:editing-cycles>
    <meta:editing-duration>PT0S</meta:editing-duration>
    <meta:document-statistic meta:page-count="2" meta:paragraph-count="78" meta:word-count="688" meta:character-count="4813" meta:row-count="175" meta:non-whitespace-character-count="4203"/>
  </office:meta>
</office:document-meta>
</file>